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seznam_zameru_dc"/>&lt;title&gt;Seznam záměrů Digitálního Česka&lt;/tit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eznam_zameru_dc</dc:title>
  </office:meta>
</office:document-meta>
</file>