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dekompozice"/><text:bookmark-start text:name="__RefHeading___dekompozice_informacnich_systemu_1"/><text:bookmark-start text:name="dekompozice_informacnich_systemu"/>Dekompozice informačních systémů<text:bookmark-end text:name="__RefHeading___dekompozice_informacnich_systemu_1"/><text:bookmark-end text:name="dekompozice_informacnich_systemu"/></text:h>
      <text:p text:style-name="Text_20_body">Orgán veřejné správy provede a udržuje aktuální dekomponování informačních systémů nebo jejich částí<text:note text:id="ftn0" text:note-class="footnote"><text:note-citation text:label="1)">1)</text:note-citation><text:note-body><text:p text:style-name="Text_20_body">Obdobné dekomponování provede orgán veřejné správy také pro prvky sdílené infrastruktury.</text:p></text:note-body></text:note> pro podporu rozhodování o jejich dlouhodobém řízení ve třech nezávislých a vzájemně se kombinujících pohledech, a to:</text:p>
      <text:list text:style-name="List_20_1" text:continue-numbering="false">
        <text:list-item>
          <text:p text:style-name="List_20_1_Content_First"> funkční dělení, tedy dělení na komponenty, podle různých funkcí při podpoře výkonu služeb veřejné správy a provozu orgánu veřejné správy,</text:p>
        </text:list-item>
        <text:list-item>
          <text:p text:style-name="List_20_1_Content"> technologické dělení, tedy dělení podle technologických platforem sloužících pro návrh, vytvoření a provozování informačních systémů a jejich komponent,</text:p>
        </text:list-item>
        <text:list-item>
          <text:p text:style-name="List_20_1_Content_Last"> provozní dělení, tedy dělení na prostředí, podle jejich různého využití v životním cyklu informačních systémů a jejich komponent.</text:p>
        </text:list-item>
      </text:list>
      <text:p text:style-name="Text_20_body">Orgán veřejné správy uplatní provedené dekomponování informačních systémů zejména v základních dokumentech dlouhodobého řízení.</text:p>
      <text:p text:style-name="Text_20_body">Dekomponování při funkčním dělení se provádí na všech vrstvách architektury informačních systémů, konkrétně dělením na aplikační komponenty, technologické komponenty a komunikační komponenty.</text:p>
      <text:p text:style-name="Text_20_body">Při funkčním dekomponování informačních systémů využije orgán veřejné správy klasifikační systémy podle referenčních modelů architektury informačních systémů, a to aplikační a technologický, vydávané ministerstvem.</text:p>
      <text:p text:style-name="Text_20_body">Při technologickém dekomponování informačních systémů využije orgán veřejné správy klasifikační systémy podle referenčních modelů architektury informačních systémů, a to architektury řešení a technologický, vydávané ministerstvem.</text:p>
      <text:p text:style-name="Text_20_body">Dekomponování při provozním dělení na prostředí se provádí podle aktuální potřeby životního cyklu jednotlivých informačních systémů nebo jejich komponent, zejména na prostředí pro</text:p>
      <text:list text:style-name="List_20_1" text:continue-numbering="false">
        <text:list-item>
          <text:p text:style-name="List_20_1_Content_First"> ověření konceptu,</text:p>
        </text:list-item>
        <text:list-item>
          <text:p text:style-name="List_20_1_Content"> prvotní zkoušení platforem nebo dodaného hotového řešení,</text:p>
        </text:list-item>
        <text:list-item>
          <text:p text:style-name="List_20_1_Content"> vývoj a testování iterací,</text:p>
        </text:list-item>
        <text:list-item>
          <text:p text:style-name="List_20_1_Content"> předvádění a schvalování vývojových iterací,</text:p>
        </text:list-item>
        <text:list-item>
          <text:p text:style-name="List_20_1_Content"> testování funkčnosti, kvality, výkonu, spolehlivosti a integrace vývojových iterací před akceptací,</text:p>
        </text:list-item>
        <text:list-item>
          <text:p text:style-name="List_20_1_Content"> akceptační, předprodukční a produkční testování,</text:p>
        </text:list-item>
        <text:list-item>
          <text:p text:style-name="List_20_1_Content"> školení, studium a procvičování obsluhy,</text:p>
        </text:list-item>
        <text:list-item>
          <text:p text:style-name="List_20_1_Content"> kontrolu záloh, nácviky obnovy provozu a provozní archiv,</text:p>
        </text:list-item>
        <text:list-item>
          <text:p text:style-name="List_20_1_Content"> ověření ukončení provozu, zamknutý systém a archiv po ukončení provozu,</text:p>
        </text:list-item>
        <text:list-item>
          <text:p text:style-name="List_20_1_Content"> produktivní využívání,</text:p>
        </text:list-item>
        <text:list-item>
          <text:p text:style-name="List_20_1_Content_Last"> analýzy a ověřování v kopii produktivního prostředí.</text:p>
        </text:list-item>
      </text:list>
      <text:p text:style-name="Text_20_body">Pro plnění potřeb ověřování integrace, školení a vývoje lze vytvářet a integrovat komponenty a prostředí s účelově omezeným chováním. Každé takové prostředí musí být jednoznačně identifikovatelné a pro přístup k dalším prostředím užívat pouze své vlastní unikátní identifikátory. Změny údajů vložené prostřednictvím takového prostředí musí být identifikovatelné a jeho činnost nesmí vést na platnou změnu záznamů v produktivní evidenci agendy.</text:p>
      <text:p text:style-name="Text_20_body">Při využívání a poskytování služeb prostředí s účelově omezeným chováním správce stanoví pravidla pro</text:p>
      <text:list text:style-name="List_20_1" text:continue-numbering="false">
        <text:list-item>
          <text:p text:style-name="List_20_1_Content_First"> poskytování údajů službami omezeného prostředí co do množství, struktury a skrývání skutečných údajů, zejména osobních, prostřednictvím pseudonymizace, anonymizace a randomizace,</text:p>
        </text:list-item>
        <text:list-item>
          <text:p text:style-name="List_20_1_Content"> provádění nebo simulaci provádění transakcí a změn údajů vyvolaných z prostředí s účelově omezeným chováním, které nesmí být vloženy do produktivních databází a registrů jako platné změny,</text:p>
        </text:list-item>
        <text:list-item>
          <text:p text:style-name="List_20_1_Content"> vykonávání nebo simulaci vykonávání operací a interakcí s dalšími integrovanými systémy tak, aby bylo zřejmé, že se jedná o operace vyvolané činností účelově omezeného prostředí,</text:p>
        </text:list-item>
        <text:list-item>
          <text:p text:style-name="List_20_1_Content_Last"> vzájemnou dostupnost rozhraní pro poskytování služeb prostředí s účelově omezeným chováním, prostředí produktivního a dalších integrovaných prostředí pro vlastní a cizí systémy, jejich identifikace a vydávání autentizačních prostředků.</text:p>
        </text:list-item>
      </text:list>
      <text:p text:style-name="Text_20_body">Provozovatel může v rámci stanoveném správcem vytvářet, provozovat a ukončovat provoz prostředí pro plnění různých dílčích úkolů v návaznosti na etapu životního cyklu informačního systému nebo i napříč etapami. Při tom musí zajistit při respektování pravidel určených správcem zejména</text:p>
      <text:list text:style-name="List_20_1" text:continue-numbering="false">
        <text:list-item>
          <text:p text:style-name="List_20_1_Content_First"> jednoznačnou identifikovatelnost prostředí, jím pořízených a měněných údajů, prováděných transakcí a využívaných služeb,</text:p>
        </text:list-item>
        <text:list-item>
          <text:p text:style-name="List_20_1_Content"> přidělování identifikátorů, správu identitních prostředků přidělovaných jednotlivým prostředím,</text:p>
        </text:list-item>
        <text:list-item>
          <text:p text:style-name="List_20_1_Content"> ochranu citlivých údajů před nežádoucím vyzrazením, zejména z produktivního prostředí,</text:p>
        </text:list-item>
        <text:list-item>
          <text:p text:style-name="List_20_1_Content_Last"> ochranu důvěryhodnosti produktivního prostředí a produktivních údajů.</text:p>
        </text:list-item>
      </text:list>
      <text:p text:style-name="Text_20_body">Opatření podle posledních 2 odstavců mohou být součástí návrhu informačního systému a sloužit i jeho vlastnímu vývoj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dekompozice</dc:title>
  </office:meta>
</office:document-meta>
</file>