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vod_schvalovani:seznam_projektu_86"/><text:bookmark-start text:name="__RefHeading___prehled_zameru_posuzovanych_oha_dle_uv86_1"/><text:bookmark-start text:name="prehled_zameru_posuzovanych_oha_dle_uv86"/>Přehled záměrů posuzovaných OHA dle UV86<text:bookmark-end text:name="__RefHeading___prehled_zameru_posuzovanych_oha_dle_uv86_1"/><text:bookmark-end text:name="prehled_zameru_posuzovanych_oha_dle_uv86"/></text:h>
      <text:p text:style-name="Text_20_body">Níže naleznete přehled záměrů posuzovaných odborem Hlavního architekta eGovernmentu dle usnesení vlády č. 86/2020. Report je členěn pro období před a po 5.10.2022 z důvodu rozdílných nároků vyplývajících z usnesení vlády č. 831/2022, které měnilo usnesení vlády č. 86/202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vod_schvalovani:seznam_projektu_86</dc:title>
  </office:meta>
</office:document-meta>
</file>