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katalog_cloud"/><text:bookmark-start text:name="__RefHeading___katalog_cloud_computingu_1"/><text:bookmark-start text:name="katalog_cloud_computingu"/>Katalog cloud computingu<text:bookmark-end text:name="__RefHeading___katalog_cloud_computingu_1"/><text:bookmark-end text:name="katalog_cloud_computingu"/></text:h>
      <text:p text:style-name="Text_20_body">Katalog cloud computingu dle zákona o informačních systémech veřejné správy naleznete na <text:a xlink:type="simple" xlink:href="https://www.dia.gov.cz/oha/katalog-cloud-computingu/" text:style-name="Internet_20_link" text:visited-style-name="Visited_20_Internet_20_Link">webu Digitální a informační agentury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nastroj_pro_vyhledavani_v_katalogu_cloud_computingu_neni_momentalne_k_dispozici_z_duvodu_probihajicich_praci_na_jeho_aktualizaci._dekujeme_za_pochopeni_2"/><text:bookmark-start text:name="nastroj_pro_vyhledavani_v_katalogu_cloud_computingu_neni_momentalne_k_dispozici_z_duvodu_probihajicich_praci_na_jeho_aktualizaci._dekujeme_za_pochopeni"/>Nástroj pro vyhledávání v katalogu cloud computingu není momentálně k dispozici z důvodu probíhajících prací na jeho aktualizaci. Děkujeme za pochopení.<text:bookmark-end text:name="__RefHeading___nastroj_pro_vyhledavani_v_katalogu_cloud_computingu_neni_momentalne_k_dispozici_z_duvodu_probihajicich_praci_na_jeho_aktualizaci._dekujeme_za_pochopeni_2"/><text:bookmark-end text:name="nastroj_pro_vyhledavani_v_katalogu_cloud_computingu_neni_momentalne_k_dispozici_z_duvodu_probihajicich_praci_na_jeho_aktualizaci._dekujeme_za_pochopeni"/></text:h></table:table-cell></table:table-row></table:table></draw:text-box></draw:frame></text:p>
      <text:p text:style-name="Preformatted_20_Text">{{url&gt;https://app.powerbi.com/view?r=eyJrIjoiOTNiOGM3NzUtMzRhOC00NjUzLWI4MGYtZmZjMTY4MzQ2NjM0IiwidCI6IjFkYjQxZDZmLTFmMzctNDZkYi1iZDNlLWM0ODNhYmI4MTA1ZCIsImMiOjh9 100%,100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katalog_cloud</dc:title>
  </office:meta>
</office:document-meta>
</file>