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nalostni_baze"/>&lt;title&gt;Rozšiřující znalostní báze Architektury eGovernmentu ČR&lt;/title&gt;</text:p>
      <text:p text:style-name="Text_20_body">Rozšiřující znalostní báze obsahuje postupy, rady, návody a další informace, které nejsou obsahem hlavních navazujících dokumentů, ale dále rozvíjejí jejich myšlenky a povinnosti. V přehledu níže jsou jednotlivé oblasti s odkazy na samostatné stránky, případně je obsah celé rozšiřující znalostní báze uveden pod seznamem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ruktura_rozsirujici_znalostni_baze_1"/><text:bookmark-start text:name="struktura_rozsirujici_znalostni_baze"/>Struktura Rozšiřující znalostní báze<text:bookmark-end text:name="__RefHeading___struktura_rozsirujici_znalostni_baze_1"/><text:bookmark-end text:name="struktura_rozsirujici_znalostni_baze"/></text:h>
            <text:list text:style-name="List_20_1" text:continue-numbering="false">
              <text:list-item>
                <text:p text:style-name="List_20_1_Content_First"><text:a xlink:type="simple" xlink:href="https://archi.gov.cz/znalostni_baze:seznam_agend" text:style-name="Internet_20_link" text:visited-style-name="Visited_20_Internet_20_Link">Agendy veřejné správy</text:a></text:p>
              </text:list-item>
              <text:list-item>
                <text:p text:style-name="List_20_1_Content"><text:a xlink:type="simple" xlink:href="https://archi.gov.cz/znalostni_baze:iea" text:style-name="Internet_20_link" text:visited-style-name="Visited_20_Internet_20_Link">Akt o interoperabilní Evropě (Interoperable Europe Act)</text:a></text:p>
              </text:list-item>
              <text:list-item>
                <text:p text:style-name="List_20_1_Content"><text:a xlink:type="simple" xlink:href="https://archi.gov.cz/znalostni_baze:vendorlock" text:style-name="Internet_20_link" text:visited-style-name="Visited_20_Internet_20_Link">Anti Vendor lock-in - Nevýhodná ujednání ve smlouvách na dodávku ICT produktů</text:a></text:p>
              </text:list-item>
              <text:list-item>
                <text:p text:style-name="List_20_1_Content"><text:a xlink:type="simple" xlink:href="https://archi.gov.cz/znalostni_baze:krizova_komunikace_systemu" text:style-name="Internet_20_link" text:visited-style-name="Visited_20_Internet_20_Link">Architektonický vzor pro komunikaci informačních systémů v krizovém stavu</text:a></text:p>
              </text:list-item>
              <text:list-item>
                <text:p text:style-name="List_20_1_Content"><text:a xlink:type="simple" xlink:href="https://archi.gov.cz/znalostni_baze:atributy" text:style-name="Internet_20_link" text:visited-style-name="Visited_20_Internet_20_Link">Atributy modelů, pohledů a prvků</text:a></text:p>
              </text:list-item>
              <text:list-item>
                <text:p text:style-name="List_20_1_Content"><text:a xlink:type="simple" xlink:href="https://archi.gov.cz/znalostni_baze:benchmarkverejnespravy" text:style-name="Internet_20_link" text:visited-style-name="Visited_20_Internet_20_Link">Benchmark veřejné správy</text:a></text:p>
              </text:list-item>
              <text:list-item>
                <text:p text:style-name="List_20_1_Content"><text:a xlink:type="simple" xlink:href="https://archi.gov.cz/znalostni_baze:bezpecnost_identity" text:style-name="Internet_20_link" text:visited-style-name="Visited_20_Internet_20_Link">Bezpečnost elektronické identity</text:a></text:p>
              </text:list-item>
              <text:list-item>
                <text:p text:style-name="List_20_1_Content"><text:a xlink:type="simple" xlink:href="https://archi.gov.cz/znalostni_baze:centralni_nakup_ict" text:style-name="Internet_20_link" text:visited-style-name="Visited_20_Internet_20_Link">Centrální nákupy státu ICT produktů</text:a></text:p>
              </text:list-item>
              <text:list-item>
                <text:p text:style-name="List_20_1_Content"><text:a xlink:type="simple" xlink:href="https://archi.gov.cz/znalostni_baze:co_je_neni_isvs" text:style-name="Internet_20_link" text:visited-style-name="Visited_20_Internet_20_Link">Co je a co není ISVS</text:a></text:p>
              </text:list-item>
              <text:list-item>
                <text:p text:style-name="List_20_1_Content"><text:a xlink:type="simple" xlink:href="https://archi.gov.cz/znalostni_baze:dekompozice" text:style-name="Internet_20_link" text:visited-style-name="Visited_20_Internet_20_Link">Dekompozice informačních systémů</text:a></text:p>
              </text:list-item>
              <text:list-item>
                <text:p text:style-name="List_20_1_Content"><text:a xlink:type="simple" xlink:href="https://archi.gov.cz/znalostni_baze:doporuceni_sprava_programovych_prostredku" text:style-name="Internet_20_link" text:visited-style-name="Visited_20_Internet_20_Link">Doporučení k zajištění splnění Pravidel, zásad a způsobu pořizování, správy a užívání programových prostředků</text:a></text:p>
              </text:list-item>
              <text:list-item>
                <text:p text:style-name="List_20_1_Content"><text:a xlink:type="simple" xlink:href="https://archi.gov.cz/znalostni_baze:evk_cms_2fauthisac001" text:style-name="Internet_20_link" text:visited-style-name="Visited_20_Internet_20_Link">Dvoufaktorové ověření VPN – motivace, nastavení a používání</text:a></text:p>
              </text:list-item>
              <text:list-item>
                <text:p text:style-name="List_20_1_Content"><text:a xlink:type="simple" xlink:href="https://archi.gov.cz/znalostni_baze:evidence_udaju" text:style-name="Internet_20_link" text:visited-style-name="Visited_20_Internet_20_Link">Evidence údajů v agendě</text:a></text:p>
              </text:list-item>
              <text:list-item>
                <text:p text:style-name="List_20_1_Content"><text:a xlink:type="simple" xlink:href="https://archi.gov.cz/znalostni_baze:evk_cms2_maleobceextranet003" text:style-name="Internet_20_link" text:visited-style-name="Visited_20_Internet_20_Link">Extranet v CMS - Předávací protokol</text:a></text:p>
              </text:list-item>
              <text:list-item>
                <text:p text:style-name="List_20_1_Content"><text:a xlink:type="simple" xlink:href="https://archi.gov.cz/znalostni_baze:evk_cms2_maleobceextranet002" text:style-name="Internet_20_link" text:visited-style-name="Visited_20_Internet_20_Link">Extranet v CMS - Žádost o přístup</text:a></text:p>
              </text:list-item>
              <text:list-item>
                <text:p text:style-name="List_20_1_Content"><text:a xlink:type="simple" xlink:href="https://archi.gov.cz/znalostni_baze:funkcni_celek" text:style-name="Internet_20_link" text:visited-style-name="Visited_20_Internet_20_Link">Funkční celek</text:a></text:p>
              </text:list-item>
              <text:list-item>
                <text:p text:style-name="List_20_1_Content"><text:a xlink:type="simple" xlink:href="https://archi.gov.cz/znalostni_baze:ga_ppdf" text:style-name="Internet_20_link" text:visited-style-name="Visited_20_Internet_20_Link">Globální architektura propojeného datového fondu</text:a></text:p>
              </text:list-item>
              <text:list-item>
                <text:p text:style-name="List_20_1_Content"><text:a xlink:type="simple" xlink:href="https://archi.gov.cz/znalostni_baze:historie_egov" text:style-name="Internet_20_link" text:visited-style-name="Visited_20_Internet_20_Link">Historie digitalizace služeb</text:a></text:p>
              </text:list-item>
              <text:list-item>
                <text:p text:style-name="List_20_1_Content"><text:a xlink:type="simple" xlink:href="https://archi.gov.cz/znalostni_baze:imaps" text:style-name="Internet_20_link" text:visited-style-name="Visited_20_Internet_20_Link">IMAPS - Model hodnocení dosažené úrovně interoperability veřejné služby</text:a></text:p>
              </text:list-item>
              <text:list-item>
                <text:p text:style-name="List_20_1_Content"><text:a xlink:type="simple" xlink:href="https://archi.gov.cz/znalostni_baze:implementace_zopds" text:style-name="Internet_20_link" text:visited-style-name="Visited_20_Internet_20_Link">Implementace povinností dle zákona o právu na digitální služby</text:a></text:p>
              </text:list-item>
              <text:list-item>
                <text:p text:style-name="List_20_1_Content"><text:a xlink:type="simple" xlink:href="https://archi.gov.cz/znalostni_baze:sdg_oots" text:style-name="Internet_20_link" text:visited-style-name="Visited_20_Internet_20_Link">Jednotná digitální brána (SDG) a systém pouze jednou (OOTS)</text:a></text:p>
              </text:list-item>
              <text:list-item>
                <text:p text:style-name="List_20_1_Content"><text:a xlink:type="simple" xlink:href="https://archi.gov.cz/znalostni_baze:klasifikace" text:style-name="Internet_20_link" text:visited-style-name="Visited_20_Internet_20_Link">Klasifikace modelů a pohledů NA VS ČR</text:a></text:p>
              </text:list-item>
              <text:list-item>
                <text:p text:style-name="List_20_1_Content"><text:a xlink:type="simple" xlink:href="https://archi.gov.cz/znalostni_baze:klicove_zakony_eg" text:style-name="Internet_20_link" text:visited-style-name="Visited_20_Internet_20_Link">Klíčové zákony týkající se eGovernmentu</text:a></text:p>
              </text:list-item>
              <text:list-item>
                <text:p text:style-name="List_20_1_Content"><text:a xlink:type="simple" xlink:href="https://archi.gov.cz/znalostni_baze:verejna_moc_sprava" text:style-name="Internet_20_link" text:visited-style-name="Visited_20_Internet_20_Link">Legislativní praxe v užívání pojmů „veřejná moc“, „veřejná správa“ a „působnost“ ve veřejnoprávních předpisech</text:a></text:p>
              </text:list-item>
              <text:list-item>
                <text:p text:style-name="List_20_1_Content"><text:a xlink:type="simple" xlink:href="https://archi.gov.cz/znalostni_baze:ztotoznovani_spuu" text:style-name="Internet_20_link" text:visited-style-name="Visited_20_Internet_20_Link">Metodické doporučení ke ztotožňování fyzických osob u  SPUÚ</text:a></text:p>
              </text:list-item>
              <text:list-item>
                <text:p text:style-name="List_20_1_Content"><text:a xlink:type="simple" xlink:href="https://archi.gov.cz/znalostni_baze:metodicky_pokyn_vlakno_ict" text:style-name="Internet_20_link" text:visited-style-name="Visited_20_Internet_20_Link">Metodický pokyn k řízení záměru (projektu) IT/ICT pro digitální zmocněnce Ústředními správní úřady</text:a></text:p>
              </text:list-item>
              <text:list-item>
                <text:p text:style-name="List_20_1_Content"><text:a xlink:type="simple" xlink:href="https://archi.gov.cz/znalostni_baze:metodika_sluzeb_vs" text:style-name="Internet_20_link" text:visited-style-name="Visited_20_Internet_20_Link">Metodika pro evidenci služeb VS, jejich úkonů a plánu digitalizace</text:a></text:p>
              </text:list-item>
              <text:list-item>
                <text:p text:style-name="List_20_1_Content"><text:a xlink:type="simple" xlink:href="https://archi.gov.cz/znalostni_baze:metodika_tco" text:style-name="Internet_20_link" text:visited-style-name="Visited_20_Internet_20_Link">Metodika výpočtu TCO ICT služeb veřejné správy</text:a></text:p>
              </text:list-item>
              <text:list-item>
                <text:p text:style-name="List_20_1_Content"><text:a xlink:type="simple" xlink:href="https://archi.gov.cz/znalostni_baze:verejne_zadavani_is" text:style-name="Internet_20_link" text:visited-style-name="Visited_20_Internet_20_Link">Možné způsoby veřejného zadávání informačních systémů</text:a></text:p>
              </text:list-item>
              <text:list-item>
                <text:p text:style-name="List_20_1_Content"><text:a xlink:type="simple" xlink:href="https://archi.gov.cz/znalostni_baze:archivni_formaty" text:style-name="Internet_20_link" text:visited-style-name="Visited_20_Internet_20_Link">Národní standard formátů pro archivaci</text:a></text:p>
              </text:list-item>
              <text:list-item>
                <text:p text:style-name="List_20_1_Content"><text:a xlink:type="simple" xlink:href="https://archi.gov.cz/znalostni_baze:aisp_ohlaseni_ais" text:style-name="Internet_20_link" text:visited-style-name="Visited_20_Internet_20_Link">Návod na doplnění agendového informačního systému (AIS) do agendy</text:a></text:p>
              </text:list-item>
              <text:list-item>
                <text:p text:style-name="List_20_1_Content"><text:a xlink:type="simple" xlink:href="https://archi.gov.cz/znalostni_baze:aisp_ohlaseni_sluzeb" text:style-name="Internet_20_link" text:visited-style-name="Visited_20_Internet_20_Link">Návod na doplnění služeb VS do agendy</text:a></text:p>
              </text:list-item>
              <text:list-item>
                <text:p text:style-name="List_20_1_Content"><text:a xlink:type="simple" xlink:href="https://archi.gov.cz/znalostni_baze:aisp_editace_udaju" text:style-name="Internet_20_link" text:visited-style-name="Visited_20_Internet_20_Link">Návod na editaci údajů o informačních systémech veřejné správy v Katalogu ISVS</text:a></text:p>
              </text:list-item>
              <text:list-item>
                <text:p text:style-name="List_20_1_Content"><text:a xlink:type="simple" xlink:href="https://archi.gov.cz/znalostni_baze:aisp_ohlaseni_udaju_agendy" text:style-name="Internet_20_link" text:visited-style-name="Visited_20_Internet_20_Link">Návod na ohlášení údajů agendy</text:a></text:p>
              </text:list-item>
              <text:list-item>
                <text:p text:style-name="List_20_1_Content"><text:a xlink:type="simple" xlink:href="https://archi.gov.cz/znalostni_baze:aisp_oznameni_vykonu_agendy" text:style-name="Internet_20_link" text:visited-style-name="Visited_20_Internet_20_Link">Návod na oznámení výkonu agendy orgánem veřejné moci (OVM) a na převod výkonu agendy mezi OVM</text:a></text:p>
              </text:list-item>
              <text:list-item>
                <text:p text:style-name="List_20_1_Content"><text:a xlink:type="simple" xlink:href="https://archi.gov.cz/znalostni_baze:aisp_hromadna_editace_sluzeb" text:style-name="Internet_20_link" text:visited-style-name="Visited_20_Internet_20_Link">Návod na provádění hromadných změn ve službách VS</text:a></text:p>
              </text:list-item>
              <text:list-item>
                <text:p text:style-name="List_20_1_Content"><text:a xlink:type="simple" xlink:href="https://archi.gov.cz/znalostni_baze:aisp_vytvoreni_kategorie_ovm" text:style-name="Internet_20_link" text:visited-style-name="Visited_20_Internet_20_Link">Návod na vytvoření nové kategorie OVM</text:a></text:p>
              </text:list-item>
              <text:list-item>
                <text:p text:style-name="List_20_1_Content"><text:a xlink:type="simple" xlink:href="https://archi.gov.cz/znalostni_baze:aisp_vytvoreni_kategorie_spuu" text:style-name="Internet_20_link" text:visited-style-name="Visited_20_Internet_20_Link">Návod na vytvoření nové kategorie soukromoprávních uživatelů údajů (SPUÚ)</text:a></text:p>
              </text:list-item>
              <text:list-item>
                <text:p text:style-name="List_20_1_Content"><text:a xlink:type="simple" xlink:href="https://archi.gov.cz/znalostni_baze:aisp_zmena_kategorie_ovm" text:style-name="Internet_20_link" text:visited-style-name="Visited_20_Internet_20_Link">Návod na změnu kategorie OVM</text:a></text:p>
              </text:list-item>
              <text:list-item>
                <text:p text:style-name="List_20_1_Content"><text:a xlink:type="simple" xlink:href="https://archi.gov.cz/znalostni_baze:ik_ovs" text:style-name="Internet_20_link" text:visited-style-name="Visited_20_Internet_20_Link">Osnova vzorové informační koncepce OVS</text:a></text:p>
              </text:list-item>
              <text:list-item>
                <text:p text:style-name="List_20_1_Content"><text:a xlink:type="simple" xlink:href="https://archi.gov.cz/znalostni_baze:osvedceni" text:style-name="Internet_20_link" text:visited-style-name="Visited_20_Internet_20_Link">Osvědčení o digitálním úkonu</text:a></text:p>
              </text:list-item>
              <text:list-item>
                <text:p text:style-name="List_20_1_Content"><text:a xlink:type="simple" xlink:href="https://archi.gov.cz/znalostni_baze:otevreny_zdrojovy_kod" text:style-name="Internet_20_link" text:visited-style-name="Visited_20_Internet_20_Link">Otevřený zdrojový kód</text:a></text:p>
              </text:list-item>
              <text:list-item>
                <text:p text:style-name="List_20_1_Content"><text:a xlink:type="simple" xlink:href="https://archi.gov.cz/znalostni_baze:aisp_oznameni_vykonu_agendy_spuu" text:style-name="Internet_20_link" text:visited-style-name="Visited_20_Internet_20_Link">Oznámení výkonu agendy soukromoprávním uživatelem údajů (SPUÚ)</text:a></text:p>
              </text:list-item>
              <text:list-item>
                <text:p text:style-name="List_20_1_Content"><text:a xlink:type="simple" xlink:href="https://archi.gov.cz/znalostni_baze:aisp_navod_plny" text:style-name="Internet_20_link" text:visited-style-name="Visited_20_Internet_20_Link">Podrobný návod na přihlášení do AIS RPP Působnostní</text:a></text:p>
              </text:list-item>
              <text:list-item>
                <text:p text:style-name="List_20_1_Content"><text:a xlink:type="simple" xlink:href="https://archi.gov.cz/znalostni_baze:sprava_programovych_prostredku" text:style-name="Internet_20_link" text:visited-style-name="Visited_20_Internet_20_Link">Pravidla, zásady a způsob pořizování, správy a užívání programových prostředků</text:a></text:p>
              </text:list-item>
              <text:list-item>
                <text:p text:style-name="List_20_1_Content"><text:a xlink:type="simple" xlink:href="https://archi.gov.cz/znalostni_baze:domena_gov" text:style-name="Internet_20_link" text:visited-style-name="Visited_20_Internet_20_Link">Procesní, sémiotická, bezpečnostní a provozní pravidla pro migraci na jednotnou státní doménu gov.cz</text:a></text:p>
              </text:list-item>
              <text:list-item>
                <text:p text:style-name="List_20_1_Content"><text:a xlink:type="simple" xlink:href="https://archi.gov.cz/znalostni_baze:fyzicke_prokazani_totoznosti" text:style-name="Internet_20_link" text:visited-style-name="Visited_20_Internet_20_Link">Prokazování totožnosti s využitím fyzických dokladů totožnosti</text:a></text:p>
              </text:list-item>
              <text:list-item>
                <text:p text:style-name="List_20_1_Content"><text:a xlink:type="simple" xlink:href="https://archi.gov.cz/znalostni_baze:prace_s_klientem" text:style-name="Internet_20_link" text:visited-style-name="Visited_20_Internet_20_Link">Práce s klientem veřejné správy na portálu</text:a></text:p>
              </text:list-item>
              <text:list-item>
                <text:p text:style-name="List_20_1_Content"><text:a xlink:type="simple" xlink:href="https://archi.gov.cz/znalostni_baze:prispevek_obce" text:style-name="Internet_20_link" text:visited-style-name="Visited_20_Internet_20_Link">PŘÍSPĚVEK NA VÝKON STÁTNÍ SPRÁVY PRO OBCE</text:a></text:p>
              </text:list-item>
              <text:list-item>
                <text:p text:style-name="List_20_1_Content"><text:a xlink:type="simple" xlink:href="https://archi.gov.cz/znalostni_baze:predavani_datoveho_fondu" text:style-name="Internet_20_link" text:visited-style-name="Visited_20_Internet_20_Link">Předávání obsahu datového fondu</text:a></text:p>
              </text:list-item>
              <text:list-item>
                <text:p text:style-name="List_20_1_Content"><text:a xlink:type="simple" xlink:href="https://archi.gov.cz/znalostni_baze:ocm" text:style-name="Internet_20_link" text:visited-style-name="Visited_20_Internet_20_Link">Příručka pro řízení organizačních změn roku 2020 (OCM)</text:a></text:p>
              </text:list-item>
              <text:list-item>
                <text:p text:style-name="List_20_1_Content"><text:a xlink:type="simple" xlink:href="https://archi.gov.cz/znalostni_baze:digitalni_prirucka" text:style-name="Internet_20_link" text:visited-style-name="Visited_20_Internet_20_Link">Příručka‌ ‌plánování‌ ‌digitalizace‌ ‌služeb‌ ‌veřejné‌ ‌správy‌ ‌ČR‌</text:a></text:p>
              </text:list-item>
              <text:list-item>
                <text:p text:style-name="List_20_1_Content"><text:a xlink:type="simple" xlink:href="https://archi.gov.cz/znalostni_baze:cms_pristup_po" text:style-name="Internet_20_link" text:visited-style-name="Visited_20_Internet_20_Link">Přístup do Centrálního místa služeb pro podřízené/zřizované organizace</text:a></text:p>
              </text:list-item>
              <text:list-item>
                <text:p text:style-name="List_20_1_Content"><text:a xlink:type="simple" xlink:href="https://archi.gov.cz/znalostni_baze:evk_cms2_maleobceextranet001" text:style-name="Internet_20_link" text:visited-style-name="Visited_20_Internet_20_Link">Přístup do Extranetu vytvořeného v CMS</text:a></text:p>
              </text:list-item>
              <text:list-item>
                <text:p text:style-name="List_20_1_Content"><text:a xlink:type="simple" xlink:href="https://archi.gov.cz/znalostni_baze:raci_formular" text:style-name="Internet_20_link" text:visited-style-name="Visited_20_Internet_20_Link">RACI matice osob zodpovědných za vyplnění formuláře žádosti o stanovisko OHA</text:a></text:p>
              </text:list-item>
              <text:list-item>
                <text:p text:style-name="List_20_1_Content"><text:a xlink:type="simple" xlink:href="https://archi.gov.cz/znalostni_baze:rizika" text:style-name="Internet_20_link" text:visited-style-name="Visited_20_Internet_20_Link">Rizika a jejich řízení</text:a></text:p>
              </text:list-item>
              <text:list-item>
                <text:p text:style-name="List_20_1_Content"><text:a xlink:type="simple" xlink:href="https://archi.gov.cz/znalostni_baze:seznam_zameru_dc" text:style-name="Internet_20_link" text:visited-style-name="Visited_20_Internet_20_Link">Seznam záměrů Digitálního Česka</text:a></text:p>
              </text:list-item>
              <text:list-item>
                <text:p text:style-name="List_20_1_Content"><text:a xlink:type="simple" xlink:href="https://archi.gov.cz/znalostni_baze:povinnosti_ovs" text:style-name="Internet_20_link" text:visited-style-name="Visited_20_Internet_20_Link">Splnění zákonných povinností orgánu veřejné správy podle zákona o informačních systémech veřejné správy</text:a></text:p>
              </text:list-item>
              <text:list-item>
                <text:p text:style-name="List_20_1_Content"><text:a xlink:type="simple" xlink:href="https://archi.gov.cz/znalostni_baze:stavebni_blok" text:style-name="Internet_20_link" text:visited-style-name="Visited_20_Internet_20_Link">Stavební blok</text:a></text:p>
              </text:list-item>
              <text:list-item>
                <text:p text:style-name="List_20_1_Content"><text:a xlink:type="simple" xlink:href="https://archi.gov.cz/znalostni_baze:strucna_metodika_modelovani" text:style-name="Internet_20_link" text:visited-style-name="Visited_20_Internet_20_Link">Stručná metodika efektivního modelování</text:a></text:p>
              </text:list-item>
              <text:list-item>
                <text:p text:style-name="List_20_1_Content"><text:a xlink:type="simple" xlink:href="https://archi.gov.cz/znalostni_baze:aisp_editace_verejnych_udaju" text:style-name="Internet_20_link" text:visited-style-name="Visited_20_Internet_20_Link">Stručný návod na aktualizaci ohlášení využití veřejných údajů</text:a></text:p>
              </text:list-item>
              <text:list-item>
                <text:p text:style-name="List_20_1_Content"><text:a xlink:type="simple" xlink:href="https://archi.gov.cz/znalostni_baze:aisp_editace_opravneni" text:style-name="Internet_20_link" text:visited-style-name="Visited_20_Internet_20_Link">Stručný návod na aktualizaci oprávnění na údaje</text:a></text:p>
              </text:list-item>
              <text:list-item>
                <text:p text:style-name="List_20_1_Content"><text:a xlink:type="simple" xlink:href="https://archi.gov.cz/znalostni_baze:aisp_ohlaseni_agendy" text:style-name="Internet_20_link" text:visited-style-name="Visited_20_Internet_20_Link">Stručný návod na ohlášení nové agendy</text:a></text:p>
              </text:list-item>
              <text:list-item>
                <text:p text:style-name="List_20_1_Content"><text:a xlink:type="simple" xlink:href="https://archi.gov.cz/znalostni_baze:aisp_navod_kratky" text:style-name="Internet_20_link" text:visited-style-name="Visited_20_Internet_20_Link">Stručný návod na přihlášení do AIS RPP Působnostní</text:a></text:p>
              </text:list-item>
              <text:list-item>
                <text:p text:style-name="List_20_1_Content"><text:a xlink:type="simple" xlink:href="https://archi.gov.cz/znalostni_baze:statni_po" text:style-name="Internet_20_link" text:visited-style-name="Visited_20_Internet_20_Link">Státní právnická osoba</text:a></text:p>
              </text:list-item>
              <text:list-item>
                <text:p text:style-name="List_20_1_Content"><text:a xlink:type="simple" xlink:href="https://archi.gov.cz/znalostni_baze:soulad_ikovs" text:style-name="Internet_20_link" text:visited-style-name="Visited_20_Internet_20_Link">Tabulky pro uvedení IK do souladu s IKČR</text:a></text:p>
              </text:list-item>
              <text:list-item>
                <text:p text:style-name="List_20_1_Content"><text:a xlink:type="simple" xlink:href="https://archi.gov.cz/znalostni_baze:platebni_brany" text:style-name="Internet_20_link" text:visited-style-name="Visited_20_Internet_20_Link">Technická specifikace platební brány</text:a></text:p>
              </text:list-item>
              <text:list-item>
                <text:p text:style-name="List_20_1_Content"><text:a xlink:type="simple" xlink:href="https://archi.gov.cz/znalostni_baze:eif" text:style-name="Internet_20_link" text:visited-style-name="Visited_20_Internet_20_Link">The Sharing and Reuse Framework for IT Solutions</text:a></text:p>
              </text:list-item>
              <text:list-item>
                <text:p text:style-name="List_20_1_Content"><text:a xlink:type="simple" xlink:href="https://archi.gov.cz/znalostni_baze:tco" text:style-name="Internet_20_link" text:visited-style-name="Visited_20_Internet_20_Link">Total cost of ownership (Celkové náklady vlastnictví)</text:a></text:p>
              </text:list-item>
              <text:list-item>
                <text:p text:style-name="List_20_1_Content"><text:a xlink:type="simple" xlink:href="https://archi.gov.cz/znalostni_baze:pravidla_uxui" text:style-name="Internet_20_link" text:visited-style-name="Visited_20_Internet_20_Link">Tvorba, návrh a řízení uživatelského zážitku a uživatelského rozhraní</text:a></text:p>
              </text:list-item>
              <text:list-item>
                <text:p text:style-name="List_20_1_Content"><text:a xlink:type="simple" xlink:href="https://archi.gov.cz/znalostni_baze:aisp_opravneni_stanovisko" text:style-name="Internet_20_link" text:visited-style-name="Visited_20_Internet_20_Link">Udělení stanoviska správcem agendy poskytující údaje</text:a></text:p>
              </text:list-item>
              <text:list-item>
                <text:p text:style-name="List_20_1_Content"><text:a xlink:type="simple" xlink:href="https://archi.gov.cz/znalostni_baze:utlum_rc" text:style-name="Internet_20_link" text:visited-style-name="Visited_20_Internet_20_Link">Utlumování rodného čísla a jeho využívání ve veřejné správě</text:a></text:p>
              </text:list-item>
              <text:list-item>
                <text:p text:style-name="List_20_1_Content"><text:a xlink:type="simple" xlink:href="https://archi.gov.cz/znalostni_baze:prihlasovani_isds" text:style-name="Internet_20_link" text:visited-style-name="Visited_20_Internet_20_Link">Využívání datových schránek pro autentizaci uživatelů</text:a></text:p>
              </text:list-item>
              <text:list-item>
                <text:p text:style-name="List_20_1_Content"><text:a xlink:type="simple" xlink:href="https://archi.gov.cz/znalostni_baze:opravneni_udaje" text:style-name="Internet_20_link" text:visited-style-name="Visited_20_Internet_20_Link">Využívání oprávnění na údaje jiných informačních systémů</text:a></text:p>
              </text:list-item>
              <text:list-item>
                <text:p text:style-name="List_20_1_Content"><text:a xlink:type="simple" xlink:href="https://archi.gov.cz/znalostni_baze:vzorove_zadosti" text:style-name="Internet_20_link" text:visited-style-name="Visited_20_Internet_20_Link">Vzorové žádosti a formuláře z procesu posuzování ICT projektů/záměrů OHA</text:a></text:p>
              </text:list-item>
              <text:list-item>
                <text:p text:style-name="List_20_1_Content"><text:a xlink:type="simple" xlink:href="https://archi.gov.cz/znalostni_baze:pravidla_federace_portalu" text:style-name="Internet_20_link" text:visited-style-name="Visited_20_Internet_20_Link">Výsledky studie federace portálů veřejné správy</text:a></text:p>
              </text:list-item>
              <text:list-item>
                <text:p text:style-name="List_20_1_Content"><text:a xlink:type="simple" xlink:href="https://archi.gov.cz/znalostni_baze:prezentace" text:style-name="Internet_20_link" text:visited-style-name="Visited_20_Internet_20_Link">Výstupy z jednání pracovních skupin, prezentace a výsledky připomínkových řízení</text:a></text:p>
              </text:list-item>
              <text:list-item>
                <text:p text:style-name="List_20_1_Content"><text:a xlink:type="simple" xlink:href="https://archi.gov.cz/znalostni_baze:doklad_podpis" text:style-name="Internet_20_link" text:visited-style-name="Visited_20_Internet_20_Link">Zápis údajů o čísle dokladu do kvalifikovaného certifikátu pro elektronický podpis</text:a></text:p>
              </text:list-item>
              <text:list-item>
                <text:p text:style-name="List_20_1_Content"><text:a xlink:type="simple" xlink:href="https://archi.gov.cz/znalostni_baze:faq_isvs" text:style-name="Internet_20_link" text:visited-style-name="Visited_20_Internet_20_Link">Často kladené dotazy k dlouhodobému řízení ISVS</text:a></text:p>
              </text:list-item>
              <text:list-item>
                <text:p text:style-name="List_20_1_Content"><text:a xlink:type="simple" xlink:href="https://archi.gov.cz/znalostni_baze:faq_nia" text:style-name="Internet_20_link" text:visited-style-name="Visited_20_Internet_20_Link">Časté otázky související s využíváním NIA</text:a></text:p>
              </text:list-item>
              <text:list-item>
                <text:p text:style-name="List_20_1_Content_Last"><text:a xlink:type="simple" xlink:href="https://archi.gov.cz/znalostni_baze:faq_zopds" text:style-name="Internet_20_link" text:visited-style-name="Visited_20_Internet_20_Link">Časté otázky související se ZoPDS</text:a></text:p>
              </text:list-item>
            </text:list>
            <text:line-break/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</dc:title>
  </office:meta>
</office:document-meta>
</file>