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vzorove_zadosti"/><text:bookmark-start text:name="__RefHeading___vzorove_zadosti_a_formulare_z_procesu_posuzovani_ict_projektu_zameru_oha_1"/><text:bookmark-start text:name="vzorove_zadosti_a_formulare_z_procesu_posuzovani_ict_projektu_zameru_oha"/>Vzorové žádosti a formuláře z procesu posuzování ICT projektů/záměrů OHA<text:bookmark-end text:name="__RefHeading___vzorove_zadosti_a_formulare_z_procesu_posuzovani_ict_projektu_zameru_oha_1"/><text:bookmark-end text:name="vzorove_zadosti_a_formulare_z_procesu_posuzovani_ict_projektu_zameru_oha"/></text:h>
      <text:h text:style-name="Heading_20_2" text:outline-level="2"><text:bookmark-start text:name="__RefHeading___fiktivni_vzorove_zadosti_dle_oha_2"/><text:bookmark-start text:name="fiktivni_vzorove_zadosti_dle_oha"/>Fiktivní vzorové žádosti dle OHA<text:bookmark-end text:name="__RefHeading___fiktivni_vzorove_zadosti_dle_oha_2"/><text:bookmark-end text:name="fiktivni_vzorove_zadosti_dle_oh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projektu</text:span> </text:p>
          </table:table-cell>
          <table:table-cell office:value-type="string" table:style-name="tableheader">
            <text:p text:style-name="Table_20_Heading"><text:span text:style-name="Strong_20_Emphasis">Název žadatele</text:span> </text:p>
          </table:table-cell>
          <table:table-cell office:value-type="string" table:style-name="tableheader">
            <text:p text:style-name="Table_20_Heading"><text:span text:style-name="Strong_20_Emphasis">Typ žádosti</text:span> </text:p>
          </table:table-cell>
          <table:table-cell office:value-type="string" table:style-name="tableheader">
            <text:p text:style-name="Table_20_Heading"><text:span text:style-name="Strong_20_Emphasis">Formulář ke stažení</text:span> </text:p>
          </table:table-cell>
          <table:table-cell office:value-type="string" table:style-name="tableheader">
            <text:p text:style-name="Table_20_Heading"><text:span text:style-name="Strong_20_Emphasis">Další metodické dokumenty</text:span></text:p>
          </table:table-cell>
        </table:table-row>
        <table:table-row>
          <table:table-cell office:value-type="string" table:style-name="tablecell">
            <text:p text:style-name="tablealignleft">Kybernetická bezpečnost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/dokumenty-vzory:vzorovy_formular_a_kyberbezpecnost_samospravy.docx" text:style-name="Internet_20_link" text:visited-style-name="Visited_20_Internet_20_Link">Formulář</text:a> <text:line-break/><text:a xlink:type="simple" xlink:href="https://archi.gov.cz/dokumenty-vzory:kyberneticka_bezpecnost_pro_samospravu1.xml" text:style-name="Internet_20_link" text:visited-style-name="Visited_20_Internet_20_Link">Architektonický model ve výměnném formát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rtálové řešení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/dokumenty-vzory:formular_a_7_obecportal.docx" text:style-name="Internet_20_link" text:visited-style-name="Visited_20_Internet_20_Link">Formulář</text:a> <text:line-break/><text:a xlink:type="simple" xlink:href="https://archi.gov.cz/dokumenty-vzory:portal_orp2_rev.xml" text:style-name="Internet_20_link" text:visited-style-name="Visited_20_Internet_20_Link">Architektonický model ve výměnném formátu</text:a> </text:p>
          </table:table-cell>
          <table:table-cell office:value-type="string" table:style-name="tablecell">
            <text:p text:style-name="tablealignleft"> <text:a xlink:type="simple" xlink:href="https://archi.gov.cz/dokumenty-vzory:portal_obce_byznys_pohled.pdf" text:style-name="Internet_20_link" text:visited-style-name="Visited_20_Internet_20_Link">portal_obce_byznys_pohled.pdf</text:a> <text:line-break/><text:a xlink:type="simple" xlink:href="https://archi.gov.cz/dokumenty-vzory:portal_obce_konstrukce.pdf" text:style-name="Internet_20_link" text:visited-style-name="Visited_20_Internet_20_Link">portal_obce_konstrukce.pdf</text:a></text:p>
          </table:table-cell>
        </table:table-row>
        <table:table-row>
          <table:table-cell office:value-type="string" table:style-name="tablecell">
            <text:p text:style-name="tablealignleft">Integrovaný informační systém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/dokumenty-vzory:formular_a_7_obeciis.docx" text:style-name="Internet_20_link" text:visited-style-name="Visited_20_Internet_20_Link">Formulář</text:a> <text:line-break/><text:a xlink:type="simple" xlink:href="https://archi.gov.cz/architektonicke-modely:iis_obce1.xml" text:style-name="Internet_20_link" text:visited-style-name="Visited_20_Internet_20_Link">Architektonický model ve výměnném formátu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alne_vzorove_zadosti_zadatelu_3"/><text:bookmark-start text:name="realne_vzorove_zadosti_zadatelu"/>Reálné vzorové žádosti žadatelů<text:bookmark-end text:name="__RefHeading___realne_vzorove_zadosti_zadatelu_3"/><text:bookmark-end text:name="realne_vzorove_zadosti_zadatel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projektu</text:span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<text:span text:style-name="Strong_20_Emphasis">Název žadatele</text:span>                                             </text:p>
          </table:table-cell>
          <table:table-cell office:value-type="string" table:style-name="tableheader">
            <text:p text:style-name="Table_20_Heading"><text:span text:style-name="Strong_20_Emphasis">Typ žádosti</text:span>         </text:p>
          </table:table-cell>
          <table:table-cell office:value-type="string" table:style-name="tableheader">
            <text:p text:style-name="Table_20_Heading"><text:span text:style-name="Strong_20_Emphasis">Stav žádosti</text:span> </text:p>
          </table:table-cell>
          <table:table-cell office:value-type="string" table:style-name="tableheader">
            <text:p text:style-name="Table_20_Heading"><text:span text:style-name="Strong_20_Emphasis">Datum kompletního převzetí</text:span></text:p>
          </table:table-cell>
          <table:table-cell office:value-type="string" table:style-name="tableheader">
            <text:p text:style-name="Table_20_Heading"><text:span text:style-name="Strong_20_Emphasis">Formulář ke stažení</text:span></text:p>
          </table:table-cell>
        </table:table-row>
        <table:table-row>
          <table:table-cell office:value-type="string" table:style-name="tablecell">
            <text:p text:style-name="tablealignleft">Statutární město Ostrava </text:p>
          </table:table-cell>
          <table:table-cell office:value-type="string" table:style-name="tablecell">
            <text:p text:style-name="tablealignleft">Pořízení a implementace centrálního systému řízení správy identit - IDM </text:p>
          </table:table-cell>
          <table:table-cell office:value-type="string" table:style-name="tablecell">
            <text:p text:style-name="tablealignleft"> ZoISVS365 A</text:p>
          </table:table-cell>
          <table:table-cell office:value-type="string" table:style-name="tablecell">
            <text:p text:style-name="tablealignleft"> Kladné Stanovisko </text:p>
          </table:table-cell>
          <table:table-cell office:value-type="string" table:style-name="tablecell">
            <text:p text:style-name="tablealignleft"> 1. 4. 2021 </text:p>
          </table:table-cell>
          <table:table-cell office:value-type="string" table:style-name="tablecell">
            <text:p text:style-name="tablealignleft"> <text:a xlink:type="simple" xlink:href="https://archi.gov.cz/dokumenty:formular_idm_mmo.pdf" text:style-name="Internet_20_link" text:visited-style-name="Visited_20_Internet_20_Link">formular_idm_mmo.pdf</text:a> </text:p>
          </table:table-cell>
        </table:table-row>
        <table:table-row>
          <table:table-cell office:value-type="string" table:style-name="tablecell">
            <text:p text:style-name="tablealignleft">Agendový informační systém státní báňské správy – AISSBS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báňský úřad                                              </text:p>
          </table:table-cell>
          <table:table-cell office:value-type="string" table:style-name="tablecell">
            <text:p text:style-name="tablealignleft">UV č.889 A+ZoISVS365 A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1.2018                    </text:p>
          </table:table-cell>
          <table:table-cell office:value-type="string" table:style-name="tablecell">
            <text:p text:style-name="tablealignleft"> <text:a xlink:type="simple" xlink:href="https://archi.gov.cz/dokumenty:formular_zadosti_o_stanovisko_haeg_a_5_0_rev_20180215.docx" text:style-name="Internet_20_link" text:visited-style-name="Visited_20_Internet_20_Link">formular_zadosti_o_stanovisko_haeg_a_5_0_rev_20180215.docx</text:a>                      </text:p>
          </table:table-cell>
        </table:table-row>
        <table:table-row>
          <table:table-cell office:value-type="string" table:style-name="tablecell">
            <text:p text:style-name="tablealignleft">Zajištění provozu Informačního systému datových schránek po roce 2017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89 B1+ZoISVS365 B1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11.2018                    </text:p>
          </table:table-cell>
          <table:table-cell office:value-type="string" table:style-name="tablecell">
            <text:p text:style-name="tablealignleft"> <text:a xlink:type="simple" xlink:href="https://archi.gov.cz/dokumenty-vzory:3-isds_2018_formular_b1_7130942_.pdf" text:style-name="Internet_20_link" text:visited-style-name="Visited_20_Internet_20_Link">3-isds_2018_formular_b1_7130942_.pdf</text:a>                      </text:p>
          </table:table-cell>
        </table:table-row>
        <table:table-row>
          <table:table-cell office:value-type="string" table:style-name="tablecell">
            <text:p text:style-name="tablealignleft">Náhrada Adobe Flash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financí                                           </text:p>
          </table:table-cell>
          <table:table-cell office:value-type="string" table:style-name="tablecell">
            <text:p text:style-name="tablealignleft">UV č.889 B2+ZoISVS365 B2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2.04.2019                    </text:p>
          </table:table-cell>
          <table:table-cell office:value-type="string" table:style-name="tablecell">
            <text:p text:style-name="tablealignleft"> <text:a xlink:type="simple" xlink:href="https://archi.gov.cz/dokumenty-vzory:4-mf_oha_priloha.pdf" text:style-name="Internet_20_link" text:visited-style-name="Visited_20_Internet_20_Link">4-mf_oha_priloha.pdf</text:a>                      </text:p>
          </table:table-cell>
        </table:table-row>
        <table:table-row>
          <table:table-cell office:value-type="string" table:style-name="tablecell">
            <text:p text:style-name="tablealignleft">Rozvoj Portálu veřejné správy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89 B1+ZoISVS365 B1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8.2019                    </text:p>
          </table:table-cell>
          <table:table-cell office:value-type="string" table:style-name="tablecell">
            <text:p text:style-name="tablealignleft"> <text:a xlink:type="simple" xlink:href="https://archi.gov.cz/dokumenty-vzory:5-formular_haeg_b1_6-0-1_-_2019i-i_rozvoj_pvs.pdf" text:style-name="Internet_20_link" text:visited-style-name="Visited_20_Internet_20_Link">5-formular_haeg_b1_6-0-1_-_2019i-i_rozvoj_pvs.pdf</text:a>                   </text:p>
          </table:table-cell>
        </table:table-row>
        <table:table-row>
          <table:table-cell office:value-type="string" table:style-name="tablecell">
            <text:p text:style-name="tablealignleft">Podpora a rozvoj Informačního systému spisové služby Úřadu pro zastupování státu ve věcech majetkových (dále jen „ÚZSVM“).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řad pro zastupování státu ve věcech majetkových               </text:p>
          </table:table-cell>
          <table:table-cell office:value-type="string" table:style-name="tablecell">
            <text:p text:style-name="tablealignleft">UV č.86 B3+ZoISVS365 B3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7.12.2019                    </text:p>
          </table:table-cell>
          <table:table-cell office:value-type="string" table:style-name="tablecell">
            <text:p text:style-name="tablealignleft"> <text:a xlink:type="simple" xlink:href="https://archi.gov.cz/dokumenty-vzory:6-formular_b3_odeslana_verze_.docx" text:style-name="Internet_20_link" text:visited-style-name="Visited_20_Internet_20_Link">6-formular_b3_odeslana_verze_.docx</text:a>                     </text:p>
          </table:table-cell>
        </table:table-row>
        <table:table-row>
          <table:table-cell office:value-type="string" table:style-name="tablecell">
            <text:p text:style-name="tablealignleft">Vývoj a technická podpora systému CRS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4.0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7-b1_20_crs.pdf" text:style-name="Internet_20_link" text:visited-style-name="Visited_20_Internet_20_Link">7-b1_20_crs.pdf</text:a>                     </text:p>
          </table:table-cell>
        </table:table-row>
        <table:table-row>
          <table:table-cell office:value-type="string" table:style-name="tablecell">
            <text:p text:style-name="tablealignleft">Sdílený informační systém Technologické agentury – SISTA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Technologická agentura ČR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1.0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8-tacr_zadost_b1_200402_doplnena_ta_cr.docx" text:style-name="Internet_20_link" text:visited-style-name="Visited_20_Internet_20_Link">8-tacr_zadost_b1_200402_doplnena_ta_cr.docx</text:a>                     </text:p>
          </table:table-cell>
        </table:table-row>
        <table:table-row>
          <table:table-cell office:value-type="string" table:style-name="tablecell">
            <text:p text:style-name="tablealignleft">Obnova síťových prvků ČTÚ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telekomunikační úřad          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7.0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9-formular_haeg_c_v6_0_4_20200221.docx" text:style-name="Internet_20_link" text:visited-style-name="Visited_20_Internet_20_Link">9-formular_haeg_c_v6_0_4_20200221.docx</text:a>                   </text:p>
          </table:table-cell>
        </table:table-row>
        <table:table-row>
          <table:table-cell office:value-type="string" table:style-name="tablecell">
            <text:p text:style-name="tablealignleft">Digitální archiv MO – nákup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obrany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8.0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0-formular_haeg_a_6_0_1_20200408_vua_praha.pdf" text:style-name="Internet_20_link" text:visited-style-name="Visited_20_Internet_20_Link">10-formular_haeg_a_6_0_1_20200408_vua_praha.pdf</text:a>                    </text:p>
          </table:table-cell>
        </table:table-row>
        <table:table-row>
          <table:table-cell office:value-type="string" table:style-name="tablecell">
            <text:p text:style-name="tablealignleft">Monitoring pro KII AIS SE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3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1-formular_haeg_c_v6-0-4_-_20200302.pdf" text:style-name="Internet_20_link" text:visited-style-name="Visited_20_Internet_20_Link">11-formular_haeg_c_v6-0-4_-_20200302.pdf</text:a>                    </text:p>
          </table:table-cell>
        </table:table-row>
        <table:table-row>
          <table:table-cell office:value-type="string" table:style-name="tablecell">
            <text:p text:style-name="tablealignleft">Zajištění supervisní péče pro nemocniční informační systém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Všeobecná fakultní nemocnice v Praze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2.04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2-vfn_zadost_b1_supervise_nis_revidovana_oha_k_datu_29_5_2020_signed.pdf" text:style-name="Internet_20_link" text:visited-style-name="Visited_20_Internet_20_Link">12-vfn_zadost_b1_supervise_nis_revidovana_oha_k_datu_29_5_2020_signed.pdf</text:a>                   </text:p>
          </table:table-cell>
        </table:table-row>
        <table:table-row>
          <table:table-cell office:value-type="string" table:style-name="tablecell">
            <text:p text:style-name="tablealignleft">Upgrade procesorů v DB serverech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úřad zeměměřický a katastrální                           </text:p>
          </table:table-cell>
          <table:table-cell office:value-type="string" table:style-name="tablecell">
            <text:p text:style-name="tablealignleft">UV č.86 C+ZoISVS365 C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9.04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3-formular_haeg_c_v6_0_4_20200414_ibm_final.docx" text:style-name="Internet_20_link" text:visited-style-name="Visited_20_Internet_20_Link">13-formular_haeg_c_v6_0_4_20200414_ibm_final.docx</text:a>                    </text:p>
          </table:table-cell>
        </table:table-row>
        <table:table-row>
          <table:table-cell office:value-type="string" table:style-name="tablecell">
            <text:p text:style-name="tablealignleft">Provoz a rozvoj systému ISPOP od 07/2020 – 2. část VZ Provoz a rozvoj systému ISPOP od 03/2020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životního prostředí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7.04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4-formular_haeg_a_v6_0_4_ispop_final.pdf" text:style-name="Internet_20_link" text:visited-style-name="Visited_20_Internet_20_Link">14-formular_haeg_a_v6_0_4_ispop_final.pdf</text:a>                    </text:p>
          </table:table-cell>
        </table:table-row>
        <table:table-row>
          <table:table-cell office:value-type="string" table:style-name="tablecell">
            <text:p text:style-name="tablealignleft">Nástroj pro naplnění práv subjektů údajů na přístup k osobním údajům a práva na opravu, výmaz nebo omezení zpracování v souvislosti se zefektivněním ochrany osobních údajů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2.04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5-formular_haeg_a_gdpr_tool_zapracovane_pripominky_oha.pdf" text:style-name="Internet_20_link" text:visited-style-name="Visited_20_Internet_20_Link">15-formular_haeg_a_gdpr_tool_zapracovane_pripominky_oha.pdf</text:a>                    </text:p>
          </table:table-cell>
        </table:table-row>
        <table:table-row>
          <table:table-cell office:value-type="string" table:style-name="tablecell">
            <text:p text:style-name="tablealignleft">Vývoj a technická podpora systému Datový sklad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6-b1_20_dwh.docx" text:style-name="Internet_20_link" text:visited-style-name="Visited_20_Internet_20_Link">16-b1_20_dwh.docx</text:a>                    </text:p>
          </table:table-cell>
        </table:table-row>
        <table:table-row>
          <table:table-cell office:value-type="string" table:style-name="tablecell">
            <text:p text:style-name="tablealignleft">Systém sběru a analytiky dat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o místní rozvoj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7-formular_a_zadost_o_stanovisko_oha.pdf" text:style-name="Internet_20_link" text:visited-style-name="Visited_20_Internet_20_Link">17-formular_a_zadost_o_stanovisko_oha.pdf</text:a>                    </text:p>
          </table:table-cell>
        </table:table-row>
        <table:table-row>
          <table:table-cell office:value-type="string" table:style-name="tablecell">
            <text:p text:style-name="tablealignleft">Vývoj a technická podpora aplikace eSAT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8-b1_20_esat.pdf" text:style-name="Internet_20_link" text:visited-style-name="Visited_20_Internet_20_Link">18-b1_20_esat.pdf</text:a>                    </text:p>
          </table:table-cell>
        </table:table-row>
        <table:table-row>
          <table:table-cell office:value-type="string" table:style-name="tablecell">
            <text:p text:style-name="tablealignleft">GMS – Guarantee Management System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9-b1_20_zadost_oha_gms.docx" text:style-name="Internet_20_link" text:visited-style-name="Visited_20_Internet_20_Link">19-b1_20_zadost_oha_gms.docx</text:a>                    </text:p>
          </table:table-cell>
        </table:table-row>
        <table:table-row>
          <table:table-cell office:value-type="string" table:style-name="tablecell">
            <text:p text:style-name="tablealignleft">Zajištění servisní podpory IS MOSS, MS Sharepoint a BI/DWH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telekomunikační úřad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1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0-formular_haeg_b1_v6_0_4a_20200429_ctu_v2.docx" text:style-name="Internet_20_link" text:visited-style-name="Visited_20_Internet_20_Link">20-formular_haeg_b1_v6_0_4a_20200429_ctu_v2.docx</text:a>                    </text:p>
          </table:table-cell>
        </table:table-row>
        <table:table-row>
          <table:table-cell office:value-type="string" table:style-name="tablecell">
            <text:p text:style-name="tablealignleft">Obměna nepodporovaného HW ve WAN MPSV – etapa 2020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áce a sociálních věcí                           </text:p>
          </table:table-cell>
          <table:table-cell office:value-type="string" table:style-name="tablecell">
            <text:p text:style-name="tablealignleft">UV č.86 C+ZoISVS365 C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5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1-3_formular_haeg_c_mpsv_rozvoj_ksi_obmena_hw.docx" text:style-name="Internet_20_link" text:visited-style-name="Visited_20_Internet_20_Link">21-3_formular_haeg_c_mpsv_rozvoj_ksi_obmena_hw.docx</text:a>                    </text:p>
          </table:table-cell>
        </table:table-row>
        <table:table-row>
          <table:table-cell office:value-type="string" table:style-name="tablecell">
            <text:p text:style-name="tablealignleft">Rozvoj aplikace ASEO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2-b1_20_aseo.pdf" text:style-name="Internet_20_link" text:visited-style-name="Visited_20_Internet_20_Link">22-b1_20_aseo.pdf</text:a>                    </text:p>
          </table:table-cell>
        </table:table-row>
        <table:table-row>
          <table:table-cell office:value-type="string" table:style-name="tablecell">
            <text:p text:style-name="tablealignleft">Vývoj aplikace COPIS (Anti-Counterfiet and Anti-Piracy System)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3-b1_20_copis.pdf" text:style-name="Internet_20_link" text:visited-style-name="Visited_20_Internet_20_Link">23-b1_20_copis.pdf</text:a>                    </text:p>
          </table:table-cell>
        </table:table-row>
        <table:table-row>
          <table:table-cell office:value-type="string" table:style-name="tablecell">
            <text:p text:style-name="tablealignleft">cPortál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4-b1_20_cportal.pdf" text:style-name="Internet_20_link" text:visited-style-name="Visited_20_Internet_20_Link">24-b1_20_cportal.pdf</text:a>                    </text:p>
          </table:table-cell>
        </table:table-row>
        <table:table-row>
          <table:table-cell office:value-type="string" table:style-name="tablecell">
            <text:p text:style-name="tablealignleft">Rozvoj systému SINGLE WINDOW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5-b1_20_sinwin.pdf" text:style-name="Internet_20_link" text:visited-style-name="Visited_20_Internet_20_Link">25-b1_20_sinwin.pdf</text:a>                    </text:p>
          </table:table-cell>
        </table:table-row>
        <table:table-row>
          <table:table-cell office:value-type="string" table:style-name="tablecell">
            <text:p text:style-name="tablealignleft">Informační systém mezinárodní ochrany (IS AZYL III)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8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6-formular_haeg_a_v6-0-5_-_final.docx" text:style-name="Internet_20_link" text:visited-style-name="Visited_20_Internet_20_Link">26-formular_haeg_a_v6-0-5_-_final.docx</text:a>                    </text:p>
          </table:table-cell>
        </table:table-row>
        <table:table-row>
          <table:table-cell office:value-type="string" table:style-name="tablecell">
            <text:p text:style-name="tablealignleft">Zprovoznění e-podatelny ČBÚ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báňský úřad  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30.06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7-formular_a_v4_07_10_20.docx" text:style-name="Internet_20_link" text:visited-style-name="Visited_20_Internet_20_Link">27-formular_a_v4_07_10_20.docx</text:a>                    </text:p>
          </table:table-cell>
        </table:table-row>
        <table:table-row>
          <table:table-cell office:value-type="string" table:style-name="tablecell">
            <text:p text:style-name="tablealignleft">Poskytnutí oprávnění k užití počítačových programů SAP a poskytování služeb maintenance II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áce a sociálních věcí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3.07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8-formular_haeg_c_mpsv_licence_sap_v2.docx" text:style-name="Internet_20_link" text:visited-style-name="Visited_20_Internet_20_Link">28-formular_haeg_c_mpsv_licence_sap_v2.docx</text:a>                    </text:p>
          </table:table-cell>
        </table:table-row>
        <table:table-row>
          <table:table-cell office:value-type="string" table:style-name="tablecell">
            <text:p text:style-name="tablealignleft">Rozvoj Portálu veřejné správy v roce 2020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B2+ZoISVS365 B2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7.07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9-formular_haeg_b2_v6-0-4a_-_20200429_v4.0.pdf" text:style-name="Internet_20_link" text:visited-style-name="Visited_20_Internet_20_Link">29-formular_haeg_b2_v6-0-4a_-_20200429_v4.0.pdf</text:a>                    </text:p>
          </table:table-cell>
        </table:table-row>
        <table:table-row>
          <table:table-cell office:value-type="string" table:style-name="tablecell">
            <text:p text:style-name="tablealignleft">Informační systém pro vedení a zpracování správních řízení (SŘDLP)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átní ústav pro kontrolu léčiv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9.07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0-zadost_sukl_a_is_srdlp_v7a.pdf" text:style-name="Internet_20_link" text:visited-style-name="Visited_20_Internet_20_Link">30-zadost_sukl_a_is_srdlp_v7a.pdf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Kraje Vysočina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Kraj Vysočina 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8.08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1-dtm_kraje_vyso_ina_stanoviskooha.docx" text:style-name="Internet_20_link" text:visited-style-name="Visited_20_Internet_20_Link">31-dtm_kraje_vyso_ina_stanoviskooha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Pardubický kraj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31.08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2-pa_formular_haeg_a_v6_0_4av16_fin.docx" text:style-name="Internet_20_link" text:visited-style-name="Visited_20_Internet_20_Link">32-pa_formular_haeg_a_v6_0_4av16_fin.docx</text:a>                    </text:p>
          </table:table-cell>
        </table:table-row>
        <table:table-row>
          <table:table-cell office:value-type="string" table:style-name="tablecell">
            <text:p text:style-name="tablealignleft">Rozvoj agendových systémů CS ČR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9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3-b1_20_agendove_systemy.pdf" text:style-name="Internet_20_link" text:visited-style-name="Visited_20_Internet_20_Link">33-b1_20_agendove_systemy.pdf</text:a>                    </text:p>
          </table:table-cell>
        </table:table-row>
        <table:table-row>
          <table:table-cell office:value-type="string" table:style-name="tablecell">
            <text:p text:style-name="tablealignleft">Finanční systémy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9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4-b1_20_financnisystemy.docx" text:style-name="Internet_20_link" text:visited-style-name="Visited_20_Internet_20_Link">34-b1_20_financnisystemy.docx</text:a>                    </text:p>
          </table:table-cell>
        </table:table-row>
        <table:table-row>
          <table:table-cell office:value-type="string" table:style-name="tablecell">
            <text:p text:style-name="tablealignleft">IS DMVS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úřad zeměměřický a katastrální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5.09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5-formular_haeg_a_20200911_final.docx" text:style-name="Internet_20_link" text:visited-style-name="Visited_20_Internet_20_Link">35-formular_haeg_a_20200911_final.docx</text:a>                    </text:p>
          </table:table-cell>
        </table:table-row>
        <table:table-row>
          <table:table-cell office:value-type="string" table:style-name="tablecell">
            <text:p text:style-name="tablealignleft">Transformace a vývoj, údržba a podpora systému Evidence územně plánovací činnosti (EÚPČ) a Systému stavebně technické prevence (SSTP)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stav územního rozvoje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9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6-2020_607_uur_pril_1_formular_haeg_a_v6_0_4a_sstpaeupc_uur_20201113.docx" text:style-name="Internet_20_link" text:visited-style-name="Visited_20_Internet_20_Link">36-2020_607_uur_pril_1_formular_haeg_a_v6_0_4a_sstpaeupc_uur_20201113.docx</text:a>                    </text:p>
          </table:table-cell>
        </table:table-row>
        <table:table-row>
          <table:table-cell office:value-type="string" table:style-name="tablecell">
            <text:p text:style-name="tablealignleft">Rozvoj a údržba informačního systému Document management systém ČÚZK v letech 2021 – 2025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úřad zeměměřický a katastrální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9.10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7-dms_20200902_formular_haeg_a_v6_0_4_v2.docx" text:style-name="Internet_20_link" text:visited-style-name="Visited_20_Internet_20_Link">37-dms_20200902_formular_haeg_a_v6_0_4_v2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Jihočeský kraj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1.11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8-jikr_formular_haeg_a_v6_0_4_v06.docx" text:style-name="Internet_20_link" text:visited-style-name="Visited_20_Internet_20_Link">38-jikr_formular_haeg_a_v6_0_4_v06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stecký kraj  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11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9-uskr_formular_haeg_a_v6_0_4_v07.pdf" text:style-name="Internet_20_link" text:visited-style-name="Visited_20_Internet_20_Link">39-uskr_formular_haeg_a_v6_0_4_v07.pdf</text:a>                    </text:p>
          </table:table-cell>
        </table:table-row>
        <table:table-row>
          <table:table-cell office:value-type="string" table:style-name="tablecell">
            <text:p text:style-name="tablealignleft">Provoz a rozvoj systému HNVO od 03/2021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životního prostředí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11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40-formular_haeg_a_v6_0_4_hnvo_final20201214.docx" text:style-name="Internet_20_link" text:visited-style-name="Visited_20_Internet_20_Link">40-formular_haeg_a_v6_0_4_hnvo_final20201214.docx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Královéhradeckého kraje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Královéhradecký kraj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30.11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41-krkr_formular_haeg_a_v6_0_4_v05.docx" text:style-name="Internet_20_link" text:visited-style-name="Visited_20_Internet_20_Link">41-krkr_formular_haeg_a_v6_0_4_v05.docx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ČR ve Zlínském kraji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Zlínský kraj  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1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42-priloha_1_formular_haeg_dtmcrvezk.docx" text:style-name="Internet_20_link" text:visited-style-name="Visited_20_Internet_20_Link">42-priloha_1_formular_haeg_dtmcrvezk.docx</text:a>                    </text:p>
          </table:table-cell>
        </table:table-row>
        <table:table-row>
          <table:table-cell office:value-type="string" table:style-name="tablecell">
            <text:p text:style-name="tablealignleft">Zajištění celoplošné dostupnosti vybraných a zabezpečených zdravotnických dat z Všeobecné fakultní nemocnice v Praze oprávněným zdravotnickým subjektům i pacientům, spojené s technologickou připraveností vazby na další projekty eHealth</text:p>
          </table:table-cell>
          <table:table-cell office:value-type="string" table:style-name="tablecell">
            <text:p text:style-name="tablealignleft">Všeobecná fakultní nemocnice v Praze                           </text:p>
          </table:table-cell>
          <table:table-cell office:value-type="string" table:style-name="tablecell">
            <text:p text:style-name="tablealignleft">UV č.86 A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1.1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43-formular_zadosti_o_stanovisko_haeg_a_5_0_v10.docx" text:style-name="Internet_20_link" text:visited-style-name="Visited_20_Internet_20_Link">43-formular_zadosti_o_stanovisko_haeg_a_5_0_v10.docx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železnice (DTMŽ)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práva železnic                                                </text:p>
          </table:table-cell>
          <table:table-cell office:value-type="string" table:style-name="tablecell">
            <text:p text:style-name="tablealignleft">UV č.86 A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4.01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4-1_formular_zadosti_20210122_cistopis.pdf" text:style-name="Internet_20_link" text:visited-style-name="Visited_20_Internet_20_Link">44-1_formular_zadosti_20210122_cistopis.pdf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ředočeský kraj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8.01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5-priloha_c_3_stkr_formular_haeg_a_v6_0_4_v1_final.docx" text:style-name="Internet_20_link" text:visited-style-name="Visited_20_Internet_20_Link">45-priloha_c_3_stkr_formular_haeg_a_v6_0_4_v1_final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Olomoucký kraj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3.03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6-olkr_formular_haeg_a_v6_0_4_v06.pdf" text:style-name="Internet_20_link" text:visited-style-name="Visited_20_Internet_20_Link">46-olkr_formular_haeg_a_v6_0_4_v06.pdf</text:a>                    </text:p>
          </table:table-cell>
        </table:table-row>
        <table:table-row>
          <table:table-cell office:value-type="string" table:style-name="tablecell">
            <text:p text:style-name="tablealignleft">Sbírka právních předpisů územních samosprávných celků a některých správních úřadů (dále jen „SPP ÚSC“)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03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7-formular_spp_-_18-03-2021_odk_oeg_revoha_fin.pdf" text:style-name="Internet_20_link" text:visited-style-name="Visited_20_Internet_20_Link">47-formular_spp_-_18-03-2021_odk_oeg_revoha_fin.pdf</text:a>                    </text:p>
          </table:table-cell>
        </table:table-row>
        <table:table-row>
          <table:table-cell office:value-type="string" table:style-name="tablecell">
            <text:p text:style-name="tablealignleft">Rozvoj Portálu veřejné správy v roce 2021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B2+ZoISVS365 B2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5.04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8-1_formular_haeg_b2_v7-0_-_pvs_2021_20210311_v2.pdf" text:style-name="Internet_20_link" text:visited-style-name="Visited_20_Internet_20_Link">48-1_formular_haeg_b2_v7-0_-_pvs_2021_20210311_v2.pdf</text:a>                    </text:p>
          </table:table-cell>
        </table:table-row>
        <table:table-row>
          <table:table-cell office:value-type="string" table:style-name="tablecell">
            <text:p text:style-name="tablealignleft">Vznik a rozvoj IS DTM pro efektivnější správu majetku PKÚ s.p.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Palivový kombinát Ústí, státní podnik                          </text:p>
          </table:table-cell>
          <table:table-cell office:value-type="string" table:style-name="tablecell">
            <text:p text:style-name="tablealignleft">UV č.86 A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9.04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9-pku_uskr_formular_haeg_a_v6_0_4_v07_4_1_.pdf" text:style-name="Internet_20_link" text:visited-style-name="Visited_20_Internet_20_Link">49-pku_uskr_formular_haeg_a_v6_0_4_v07_4_1_.pdf</text:a>                    </text:p>
          </table:table-cell>
        </table:table-row>
        <table:table-row>
          <table:table-cell office:value-type="string" table:style-name="tablecell">
            <text:p text:style-name="tablealignleft">Výstavba modulu Drony (součást IS ÚCL)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řad pro civilní letectví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04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0-formular_haeg_a_v6_0_4_20200221_ucl_final.docx" text:style-name="Internet_20_link" text:visited-style-name="Visited_20_Internet_20_Link">50-formular_haeg_a_v6_0_4_20200221_ucl_final.docx</text:a>                    </text:p>
          </table:table-cell>
        </table:table-row>
        <table:table-row>
          <table:table-cell office:value-type="string" table:style-name="tablecell">
            <text:p text:style-name="tablealignleft">Informační portál pro cizince (dále rovněž jako „IP“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9.04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1-oamp_formular_haeg_a_v7-0_-_20210311_ip_final_pripominky.pdf" text:style-name="Internet_20_link" text:visited-style-name="Visited_20_Internet_20_Link">51-oamp_formular_haeg_a_v7-0_-_20210311_ip_final_pripominky.pdf</text:a>                    </text:p>
          </table:table-cell>
        </table:table-row>
        <table:table-row>
          <table:table-cell office:value-type="string" table:style-name="tablecell">
            <text:p text:style-name="tablealignleft">Zajištění licencí AEM Forms 2021 - 2025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spravedlnosti          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3.05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2-21_2021_oasi_sp_1_1.docx" text:style-name="Internet_20_link" text:visited-style-name="Visited_20_Internet_20_Link">52-21_2021_oasi_sp_1_1.docx</text:a>                    </text:p>
          </table:table-cell>
        </table:table-row>
        <table:table-row>
          <table:table-cell office:value-type="string" table:style-name="tablecell">
            <text:p text:style-name="tablealignleft">Nákup rozšiřujících licencí pro Centrální ServiceDesk NIPEZ (Národní infrastruktura pro elektronické zadávání veřejných zakázek)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o místní rozvoj                                 </text:p>
          </table:table-cell>
          <table:table-cell office:value-type="string" table:style-name="tablecell">
            <text:p text:style-name="tablealignleft">UV č.86 C+ZoISVS365 C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6.05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3-formular_c_mmr_csd.pdf" text:style-name="Internet_20_link" text:visited-style-name="Visited_20_Internet_20_Link">53-formular_c_mmr_csd.pdf</text:a>                    </text:p>
          </table:table-cell>
        </table:table-row>
        <table:table-row>
          <table:table-cell office:value-type="string" table:style-name="tablecell">
            <text:p text:style-name="tablealignleft">Podpora a úpravy AIS SE na období 2021 - 2025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1.06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4-formular_haeg_b1_v7-0_-_20210701_ais_se_2021_2025_v08.pdf" text:style-name="Internet_20_link" text:visited-style-name="Visited_20_Internet_20_Link">54-formular_haeg_b1_v7-0_-_20210701_ais_se_2021_2025_v08.pdf</text:a>                    </text:p>
          </table:table-cell>
        </table:table-row>
        <table:table-row>
          <table:table-cell office:value-type="string" table:style-name="tablecell">
            <text:p text:style-name="tablealignleft">Rámcová dohoda na zajištění nezbytné obnovy MPLS sítě a poskytování souvisejících služeb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Národní agentura pro komunikační a informační technologie, s.p.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06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5-nakit_b1_rs_na_obnovu_mpls_site_revize_oha_v5_oha.docx" text:style-name="Internet_20_link" text:visited-style-name="Visited_20_Internet_20_Link">55-nakit_b1_rs_na_obnovu_mpls_site_revize_oha_v5_oha.docx</text:a>                    </text:p>
          </table:table-cell>
        </table:table-row>
        <table:table-row>
          <table:table-cell office:value-type="string" table:style-name="tablecell">
            <text:p text:style-name="tablealignleft">Rozšiřování Informačního systému Státní plavební správy 2021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átní plavební správa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4.08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6-vyprava_1_priloha_1.docx" text:style-name="Internet_20_link" text:visited-style-name="Visited_20_Internet_20_Link">56-vyprava_1_priloha_1.docx</text:a>                    </text:p>
          </table:table-cell>
        </table:table-row>
        <table:table-row>
          <table:table-cell office:value-type="string" table:style-name="tablecell">
            <text:p text:style-name="tablealignleft">Rozvoj Elektronického systému časového zpoplatnění v letech 2021-2024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átní fond dopravní infrastruktury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4.08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7-priloha_020_id_00554865.docx" text:style-name="Internet_20_link" text:visited-style-name="Visited_20_Internet_20_Link">57-priloha_020_id_00554865.docx</text:a>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vzorove_zadosti</dc:title>
  </office:meta>
</office:document-meta>
</file>