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tco"/><text:bookmark-start text:name="__RefHeading___total_cost_of_ownership_celkove_naklady_vlastnictvi_1"/><text:bookmark-start text:name="total_cost_of_ownership_celkove_naklady_vlastnictvi"/>Total cost of ownership (Celkové náklady vlastnictví)<text:bookmark-end text:name="__RefHeading___total_cost_of_ownership_celkove_naklady_vlastnictvi_1"/><text:bookmark-end text:name="total_cost_of_ownership_celkove_naklady_vlastnictvi"/></text:h>
      <text:p text:style-name="Text_20_body">Pro hodnocení projektových záměrů, pro porovnání různých variant řešení ICT projektů mezi sebou, pro sledování a řízení nákladů služeb aktuálně provozovaných ICT řešení a další manažerské účely se ve veřejné správě ČR využívá metoda výpočtu celkových nákladů vlastnictví (TCO), resp. u externě provozovaných ICT služeb metodika de facto celkových nákladů užití ICT služby.</text:p>
      <text:p text:style-name="Text_20_body">TCO objasňuje úplnou strukturu nákladů, spojených s životním cyklem ICT řešení a jejich služeb. Přináší nový pohled na řízení informatiky VS, vnáší tak do sledování a řízení ICT jednotný nákladů řád, umožňuje manažerům ICT se v problematice orientovat a rozvíjet tzv. controlling ICT služeb. Podstatou controllingu obecně (jako manažerského, interního účetnictví) je doplnění řízení peněžních výdajů v externím účetnictví (rozpočetnictví) o mnohem účinnější řízení spotřeby zdrojů, viz následující kapitola. Zaměřuje pozornost manažerů od okamžiků a míst, kdy a kde odcházejí výdaje do okamžiků a míst, kdy a kde se spotřebovávají zdroje. Snížením spotřeby zdrojů dojde následně (příště) ke snížení výdajů.</text:p>
      <text:p text:style-name="Text_20_body">Zde uvedený popis představuje jednotnou znalostní základnu pro všechny případy a účely hodnocení a interpretace hodnoty ICT služeb, řešení či projektů ve VS ČR. Jedním z klíčových principů je, že samotné výdaje nebo celkové náklady na pořízení ICT služby musí být počítány tak, aby umožňovaly z tohoto pohledu rovnost a srovnatelnost všech způsobů pořízení služby, ať již jako investici do řešení nebo nákup software jako služby (SaaS) nebo libovolné kombinace nebo mezistupně mezi těmito formami pořízení a užívání ICT služby. Aby byly služby a investice lépe srovnatelné, je uvažováno vždy standardně 5 leté období užívání služby (v odůvodněných případech období kratší), do něhož je možné rozložit výši vstupních výdajů řešení budovaného jako majetek (investice).</text:p>
      <text:p text:style-name="Text_20_body">Celkové náklady TCO musí pokrývat všechny kategorie nákladů dle jejich účelového členění podle všech životních fází s projektem (záměrem) spojeného řešení za dobu přípravy, pořízení, realizace (vývoje), úprav a zavedení ICT služeb předmětného řešení a za těchto 5 let jeho užívání, provozu, údržby a rozvoje, s výjimkou těch kategorií, které metodika TCO pro tento účel pro zjednodušení záměrně opomíjí.</text:p>
      <text:p text:style-name="Text_20_body">Pro jednotlivé účely použití se stanovuje různá míru zjednodušení, přičemž se některé kategorie nákladů záměrně nezahrnují do výpočtu, například režijní a další typy nákladů na zdroje, které se sice podílejí na každé interně zajišťované ICT službě, ale které by byly obtížně zjistitelné nebo obtížně rozpočítatelné z paušální částky na jednotlivé ICT služby. Jde o některé provozní režie (například náklady na elektrickou energii, vytápění a chlazení datových center, datovou konektivitu, na spotřební materiál) a správní režie (například náklady na management instituce a ICT, na správu budov atd.)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áklad. kategorie</text:span> </text:p>
          </table:table-cell>
          <table:table-cell office:value-type="string" table:style-name="tableheader">
            <text:p text:style-name="Table_20_Heading"> <text:span text:style-name="Strong_20_Emphasis">Nákladová komponenta</text:span> </text:p>
          </table:table-cell>
          <table:table-cell office:value-type="string" table:style-name="tableheader">
            <text:p text:style-name="Table_20_Heading"> <text:span text:style-name="Strong_20_Emphasis">Nákladový prvek</text:span> </text:p>
          </table:table-cell>
          <table:table-cell office:value-type="string" table:style-name="tableheader"/>
        </table:table-row>
        <table:table-row>
          <table:table-cell office:value-type="string" table:style-name="tablecell" table:number-rows-spanned="2">
            <text:p text:style-name="tablealignleft">A. Předběžné analýzy, tvorba zadání, výběr řešení a dodavatele – náklady nákupního procesu </text:p>
          </table:table-cell>
          <table:table-cell office:value-type="string" table:style-name="tablecell">
            <text:p text:style-name="tablealignleft"> A1. Projektový záměr a úvodní studie (studie proveditelnosti, feasibility study, zadávací dokumentace, marketingový průzkum trhu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. Práce spojené s výběrem SW aplikace a jejího dodavatele a výběrem HW a jeho dodavatel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12">
            <text:p text:style-name="tablealignleft">B. Nákup SW a HW pro projekt (ne v případě SaaS)</text:p>
          </table:table-cell>
          <table:table-cell office:value-type="string" table:style-name="tablecell" table:number-rows-spanned="3">
            <text:p text:style-name="tablealignleft"> B1. Stavební, provozní a komunikační infrastruktura </text:p>
          </table:table-cell>
          <table:table-cell office:value-type="string" table:style-name="tablecell">
            <text:p text:style-name="tablealignleft"> B1.1 Stavební infrastruktu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.2 Provozní technologie (vytápění, chlazení, zabezpečení, apod.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.3 Napojení na externí komunikační sítě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B2. IT technologie (HW a interní sítě) </text:p>
          </table:table-cell>
          <table:table-cell office:value-type="string" table:style-name="tablecell">
            <text:p text:style-name="tablealignleft"> B2.1 Výpočetní H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.2 Interní síťový H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.3 Koncová zařízení uživatele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B3. Licence systémového SW – základní SW nutný pro provoz aplikace (OS, SŘBD atd.) </text:p>
          </table:table-cell>
          <table:table-cell office:value-type="string" table:style-name="tablecell">
            <text:p text:style-name="tablealignleft"> B3.1 Serverový systémový SW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B3.2 Systémový SW pro koncová zařízení uživatele </text:p>
          </table:table-cell>
          <table:covered-table-cell/>
        </table:table-row>
        <table:table-row>
          <table:table-cell office:value-type="string" table:style-name="tablecell">
            <text:p text:style-name="tablealignleft"> B4. Licence vývojového SW prostředí pro vývoj aplikace, nebo pro úpravy standardní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B5. Pořízení aplikačního SW </text:p>
          </table:table-cell>
          <table:table-cell office:value-type="string" table:style-name="tablecell">
            <text:p text:style-name="tablealignleft"> B5.1 Licence balíkového řešen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.2 Nákup vývoje na mír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.3 Vývoj vlastními silami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11">
            <text:p text:style-name="tablealignleft"> C. Analýza, vývoj, implementace a zkušební provoz </text:p>
          </table:table-cell>
          <table:table-cell office:value-type="string" table:style-name="tablecell">
            <text:p text:style-name="tablealignleft"> C1. Vedení projektu vývoje a implementace na straně instituce VS (i dodavatel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. Vypracování celkové architektury řešení, vč. návrhu procesního chování budoucího řeš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. Náklady organizačních a procesních změn vyvolaných zavedením ICT služb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4. Oživení HW a systémového SW vývojového a implementačního prostřed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5. Vývoj a programové úpravy ap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6. Customizace (nastavení parametrů) ap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7. Integrace aplikace na ostatní  ap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8. Pořízení dat, migrace d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9. Testování (funkcionality, vazeb na jiné aplikace, výkonu, spolehlivosti, bezpečnosti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10. Školení uživatelův projektu (započítávají se pouze náklady na vlastní školení, nikoliv časová ztráta školených zaměstnanců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1. Akceptace a ověřovací provo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16">
            <text:p text:style-name="tablealignleft">D. Provoz a podpora řešení HW a SW (ne v případě SaaS) </text:p>
          </table:table-cell>
          <table:table-cell office:value-type="string" table:style-name="tablecell" table:number-rows-spanned="7">
            <text:p text:style-name="tablealignleft">D1. Provoz a podpora aplikací (service desk / podpora uživatelů při provozu aplikace – řešení incidentů a problémů) </text:p>
          </table:table-cell>
          <table:table-cell office:value-type="string" table:style-name="tablecell">
            <text:p text:style-name="tablealignleft">Aplikační monito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ministrace aplika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blém management aplika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ftware Change Management aplika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likační Service Desk &amp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ident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šeobecné a administrativní náklady pro provoz aplikací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8">
            <text:p text:style-name="tablealignleft">D2. Provoz a podpora IT technologií (administrátoři, správci, technici na administraci aplikace, systému a sítě, řízení konfigurace a kapacit, řízení dostupnosti a dalších dohodnutých parametrů služby)</text:p>
          </table:table-cell>
          <table:table-cell office:value-type="string" table:style-name="tablecell">
            <text:p text:style-name="tablealignleft">System Monito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Administr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Problem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ftware Change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Service Desk &amp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ident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eral/Administrative Cos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r System Oper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3. Provoz a podpora technologie datových center a komunikační infrastruktu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E. Hardware/Software údržba a průběžné úpravy (ne v případě SaaS) </text:p>
          </table:table-cell>
          <table:table-cell office:value-type="string" table:style-name="tablecell">
            <text:p text:style-name="tablealignleft">E1. Poplatky za roční standardní údržbu<text:line-break/><text:line-break/>(maintenance) HW a prvků infrastruktu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2. Poplatky za roční standardní údržbu (maintenance, typicky právo upgrade) vývojového, provozního i systémové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3. Poplatky za roční standardní údržbu (maintenance, typicky právo upgrade) aplikační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4. Úpravy/rozvoj aplikace (nad standardní údržbu) – průběžné (interní, liniově řízené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F. Projekty postupné inovace a zlepšování </text:p>
          </table:table-cell>
          <table:table-cell office:value-type="string" table:style-name="tablecell">
            <text:p text:style-name="tablealignleft">F1. Funkční (procesní) inovační rozvojové projek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2. Technologické rozvojové projek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(plánované) </text:p>
          </table:table-cell>
          <table:table-cell office:value-type="string" table:style-name="tablecell">
            <text:p text:style-name="tablealignleft">F3. Roll-out projekty (rozšíření na další uživatele, organizac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4. Projekty optimalizace řešení (např. konsolidace HW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G. Projekty upgrade (pokud jsou plánovány) </text:p>
          </table:table-cell>
          <table:table-cell office:value-type="string" table:style-name="tablecell">
            <text:p text:style-name="tablealignleft">G1. Projekty aplikačního upgra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2. Projekty upgrade systémové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3. Projekty technologického upgra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2. Projekty infrastrukturního upgra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H. Zvýšené náklady užívání řešení (pokud se vyskytnou) </text:p>
          </table:table-cell>
          <table:table-cell office:value-type="string" table:style-name="tablecell" table:number-rows-spanned="2">
            <text:p text:style-name="tablealignleft">H1. Náklady ze ztráty produktivity </text:p>
          </table:table-cell>
          <table:table-cell office:value-type="string" table:style-name="tablecell">
            <text:p text:style-name="tablealignleft">H1.1 Trénink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1.2 Odstávky a výpadk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2. Náklady spojené s užíváním řešení </text:p>
          </table:table-cell>
          <table:table-cell office:value-type="string" table:style-name="tablecell">
            <text:p text:style-name="tablealignleft">H2.1 Pokles výkonnosti a efektivity v souvislosti s novým řešením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I. Útlum, konzervace a ukončení řešení </text:p>
          </table:table-cell>
          <table:table-cell office:value-type="string" table:style-name="tablecell">
            <text:p text:style-name="tablealignleft">I1. Archivace, zakonzervování a útlum řeš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2. Příprava dat pro migraci z řešení při ukonč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1. Likvidace komponent řeš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. Licence, HW, provoz, podpora, údržba, průběžný rozvoj - vše v subskripci (pouze SaaS)</text:p>
          </table:table-cell>
          <table:table-cell office:value-type="string" table:style-name="tablecell">
            <text:p text:style-name="tablealignleft">X1. Předplatné služb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. Ostatní, do fází životního cyklu nerozlišitelné režijní náklady </text:p>
          </table:table-cell>
          <table:table-cell office:value-type="string" table:style-name="tablecell">
            <text:p text:style-name="tablealignleft">Z1. Provozní režie,<text:line-break/><text:line-break/>Z2. Správní reži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ipad_uziti_tco_pro_porovnani_ekonomicke_vyhodnosti_provozu_informacniho_systemu_2"/><text:bookmark-start text:name="pripad_uziti_tco_pro_porovnani_ekonomicke_vyhodnosti_provozu_informacniho_systemu"/>Případ užití TCO pro porovnání ekonomické výhodnosti provozu informačního systému<text:bookmark-end text:name="__RefHeading___pripad_uziti_tco_pro_porovnani_ekonomicke_vyhodnosti_provozu_informacniho_systemu_2"/><text:bookmark-end text:name="pripad_uziti_tco_pro_porovnani_ekonomicke_vyhodnosti_provozu_informacniho_systemu"/></text:h>
      <text:p text:style-name="Text_20_body">Hlavním cílem užití TCO pro pořízení a provoz ICT služeb v rámci Government Cloudu je vytvořit praktický nástroj pro potřeby zákazníků eGC k posouzení ekonomické výhodnosti pořízení a provozu požadované ICT služby v prostředí eGC. Dílčí cíle vedoucí k naplnění hlavního cíle jsou:</text:p>
      <text:list text:style-name="List_20_1" text:continue-numbering="false">
        <text:list-item>
          <text:p text:style-name="List_20_1_Content_First"> Přehledné vymezení (definice) všech relevantních nákladů, které jsou uplatňovány jak při pořízení, tak při provozu ICT služeb v režimu on-premise (tzn. pořízení veškerého HW a SW potřebného pro poskytování dané ICT služby do vlastního majetku.)</text:p>
        </text:list-item>
        <text:list-item>
          <text:p text:style-name="List_20_1_Content"> Popis nákladových položek, který bude plnit roli návodu a umožní zákazníkovi eGC stanovit relevantní hodnoty jako vstupy do kalkulace ekonomické výhodnosti.</text:p>
        </text:list-item>
        <text:list-item>
          <text:p text:style-name="List_20_1_Content"> Stanovení hodnot pro ty nákladové položky, které lze obecně uplatnit pro každou kalkulaci ICT služby napříč potřebami všech zákazníků eGC. Tyto údaje mají doporučující charakter a vycházejí z příkladů praxe, zkušeností některých potenciálních zákazníků eGC s kalkulací nákladů ICT služeb v předešlých letech, nebo z legislativního vymezení.</text:p>
        </text:list-item>
        <text:list-item>
          <text:p text:style-name="List_20_1_Content"> Porovnání ekonomické výhodnosti ICT služby v režimu on-premise s provozem ICT služby v prostředí eGC, a to na všech požadovaných úrovních (SaaS, PaaS, IaaS – podle povahy ICT služby).</text:p>
        </text:list-item>
        <text:list-item>
          <text:p text:style-name="List_20_1_Content_Last"> Určení celkové ekonomické hodnoty požadované ICT služby, která bude podkladem pro zadávací dokumentaci a následnou veřejnou zakázku na ICT služby.</text:p>
        </text:list-item>
      </text:list>
      <text:p text:style-name="Text_20_body">Forma je založená na přehledném kalkulátoru nákladů ICT služeb, umístněných v logických nákladových skupinách. Nákladové skupiny vycházejí z metodiky procesního modelování agend
Kalkulace TCO a posouzení ekonomické výhodnosti jednotlivých variant je povinným vstupem před každým plánovaným pořízením ICT služby u všech zákazníků eGC.</text:p>
      <text:p text:style-name="Text_20_body">Zvýrazněné položky jsou odlišné od obecné definice TCO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áklad. kategorie</text:span> </text:p>
          </table:table-cell>
          <table:table-cell office:value-type="string" table:style-name="tableheader">
            <text:p text:style-name="Table_20_Heading"> <text:span text:style-name="Strong_20_Emphasis">Nákladová komponenta</text:span> </text:p>
          </table:table-cell>
          <table:table-cell office:value-type="string" table:style-name="tableheader">
            <text:p text:style-name="Table_20_Heading"> <text:span text:style-name="Strong_20_Emphasis">Nákladový prvek</text:span> </text:p>
          </table:table-cell>
          <table:table-cell office:value-type="string" table:style-name="tableheader"/>
        </table:table-row>
        <table:table-row>
          <table:table-cell office:value-type="string" table:style-name="tablecell" table:number-rows-spanned="2">
            <text:p text:style-name="tablealignleft">A. Předběžné analýzy, tvorba zadání, výběr řešení a dodavatele – náklady nákupního procesu </text:p>
          </table:table-cell>
          <table:table-cell office:value-type="string" table:style-name="tablecell">
            <text:p text:style-name="tablealignleft"> A1. Projektový záměr a úvodní studie (studie proveditelnosti, feasibility study, zadávací dokumentace, marketingový průzkum trhu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. Práce spojené s výběrem SW aplikace a jejího dodavatele a výběrem HW a jeho dodavatel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12">
            <text:p text:style-name="tablealignleft">B. Nákup SW a HW pro projekt (ne v případě SaaS)</text:p>
          </table:table-cell>
          <table:table-cell office:value-type="string" table:style-name="tablecell" table:number-rows-spanned="3">
            <text:p text:style-name="tablealignleft"> B1. Stavební, provozní a komunikační infrastruktura </text:p>
          </table:table-cell>
          <table:table-cell office:value-type="string" table:style-name="tablecell">
            <text:p text:style-name="tablealignleft"> B1.1 Stavební infrastruktu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.2 Provozní technologie (vytápění, chlazení, zabezpečení, apod.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.3 Napojení na externí komunikační sítě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B2. IT technologie (HW a interní sítě) </text:p>
          </table:table-cell>
          <table:table-cell office:value-type="string" table:style-name="tablecell">
            <text:p text:style-name="tablealignleft"> B2.1 Výpočetní H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.2 Interní síťový H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.3 Koncová zařízení uživatele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B3. Licence systémového SW – základní SW nutný pro provoz aplikace (OS, SŘBD atd.) </text:p>
          </table:table-cell>
          <table:table-cell office:value-type="string" table:style-name="tablecell">
            <text:p text:style-name="tablealignleft"> B3.1 Serverový systémový SW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B3.2 Systémový SW pro koncová zařízení uživatele </text:p>
          </table:table-cell>
          <table:covered-table-cell/>
        </table:table-row>
        <table:table-row>
          <table:table-cell office:value-type="string" table:style-name="tablecell">
            <text:p text:style-name="tablealignleft"> B4. Licence vývojového SW prostředí pro vývoj aplikace, nebo pro úpravy standardní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B5. Pořízení aplikačního SW </text:p>
          </table:table-cell>
          <table:table-cell office:value-type="string" table:style-name="tablecell">
            <text:p text:style-name="tablealignleft"> B5.1 Licence balíkového řešen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.2 Nákup vývoje na mír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.3 Vývoj vlastními silami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13">
            <text:p text:style-name="tablealignleft"> C. Analýza, vývoj, implementace a zkušební provoz </text:p>
          </table:table-cell>
          <table:table-cell office:value-type="string" table:style-name="tablecell">
            <text:p text:style-name="tablealignleft"> C1. Vedení projektu vývoje a implementace na straně instituce VS (i dodavatel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. Vypracování celkové architektury řešení, vč. návrhu procesního chování budoucího řeš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. Náklady organizačních a procesních změn vyvolaných zavedením ICT služb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4. Oživení HW a systémového SW vývojového a implementačního prostřed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5. Vývoj a programové úpravy ap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6. Customizace (nastavení parametrů) ap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7. Integrace aplikace na ostatní  ap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8. Pořízení dat, migrace d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9. Testování (funkcionality, vazeb na jiné aplikace, výkonu, spolehlivosti, bezpečnosti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10. Školení uživatelův projektu  (započítávají se pouze náklady na vlastní školení, nikoliv časová ztráta školených zaměstnanců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1. Akceptace a ověřovací provo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<text:span text:style-name="Strong_20_Emphasis">C.12 Kybernetická bezpečnost</text:span>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<text:span text:style-name="Strong_20_Emphasis">C.13 Ostatní – externí náklady na implementaci v cloudu</text:span>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16">
            <text:p text:style-name="tablealignleft">D. Provoz a podpora řešení HW a SW (ne v případě SaaS) </text:p>
          </table:table-cell>
          <table:table-cell office:value-type="string" table:style-name="tablecell" table:number-rows-spanned="7">
            <text:p text:style-name="tablealignleft">D1. Provoz a podpora aplikací (service desk / podpora uživatelů při provozu aplikace – řešení incidentů a problémů) </text:p>
          </table:table-cell>
          <table:table-cell office:value-type="string" table:style-name="tablecell">
            <text:p text:style-name="tablealignleft">Aplikační monito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ministrace aplika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blém management aplika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ftware Change Management aplika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likační Service Desk &amp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ident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šeobecné a administrativní náklady pro provoz aplikací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8">
            <text:p text:style-name="tablealignleft">D2. Provoz a podpora IT technologií (administrátoři, správci, technici na administraci aplikace, systému a sítě, řízení konfigurace a kapacit, řízení dostupnosti a dalších dohodnutých parametrů služby)</text:p>
          </table:table-cell>
          <table:table-cell office:value-type="string" table:style-name="tablecell">
            <text:p text:style-name="tablealignleft">System Monito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Administr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Problem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ftware Change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Service Desk &amp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ident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eral/Administrative Cos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r System Oper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3. Provoz a podpora technologie datových center a komunikační infrastruktu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9">
            <text:p text:style-name="tablealignleft">E. Hardware/Software údržba a průběžné úpravy (ne v případě SaaS) </text:p>
          </table:table-cell>
          <table:table-cell office:value-type="string" table:style-name="tablecell">
            <text:p text:style-name="tablealignleft">E1. Poplatky za roční standardní údržbu<text:line-break/><text:line-break/>(maintenance) HW a prvků infrastruktu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2. Poplatky za roční standardní údržbu (maintenance, typicky právo upgrade) vývojového, provozního i systémové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3. Poplatky za roční standardní údržbu (maintenance, typicky právo upgrade) aplikační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4. Úpravy/rozvoj aplikace (nad standardní údržbu) – průběžné (interní, liniově řízené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<text:span text:style-name="Strong_20_Emphasis">E.5 Poplatky za roční standardní údržbu komunikační infrastruktury</text:span>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<text:span text:style-name="Strong_20_Emphasis">E.6 Poplatky za roční údržbu HW/SW Appliance</text:span>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<text:span text:style-name="Strong_20_Emphasis">E.7 Poplatky za roční údržbu Databáze</text:span>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<text:span text:style-name="Strong_20_Emphasis">E.8 Poplatky za roční údržbu Middleware</text:span>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Emphasis"><text:span text:style-name="Strong_20_Emphasis">E.9 Poplatky za roční údržbu Vývojového software</text:span> 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F. Projekty postupné inovace a zlepšování </text:p>
          </table:table-cell>
          <table:table-cell office:value-type="string" table:style-name="tablecell">
            <text:p text:style-name="tablealignleft">F1. Funkční (procesní) inovační rozvojové projek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2. Technologické rozvojové projek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(plánované) </text:p>
          </table:table-cell>
          <table:table-cell office:value-type="string" table:style-name="tablecell">
            <text:p text:style-name="tablealignleft">F3. Roll-out projekty (rozšíření na další uživatele, organizac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4. Projekty optimalizace řešení (např. konsolidace HW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G. Projekty upgrade (pokud jsou plánovány) </text:p>
          </table:table-cell>
          <table:table-cell office:value-type="string" table:style-name="tablecell">
            <text:p text:style-name="tablealignleft">G1. Projekty aplikačního upgra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2. Projekty upgrade systémové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3. Projekty technologického upgra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2. Projekty infrastrukturního upgra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H. Zvýšené náklady užívání řešení (pokud se vyskytnou) </text:p>
          </table:table-cell>
          <table:table-cell office:value-type="string" table:style-name="tablecell" table:number-rows-spanned="2">
            <text:p text:style-name="tablealignleft">H1. Náklady ze ztráty produktivity </text:p>
          </table:table-cell>
          <table:table-cell office:value-type="string" table:style-name="tablecell">
            <text:p text:style-name="tablealignleft">H1.1 Trénink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1.2 Odstávky a výpadk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2. Náklady spojené s užíváním řešení </text:p>
          </table:table-cell>
          <table:table-cell office:value-type="string" table:style-name="tablecell">
            <text:p text:style-name="tablealignleft">H2.1 Pokles výkonnosti a efektivity v souvislosti s novým řešením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I. Útlum, konzervace a ukončení řešení </text:p>
          </table:table-cell>
          <table:table-cell office:value-type="string" table:style-name="tablecell">
            <text:p text:style-name="tablealignleft">I1. Archivace, zakonzervování a útlum řeš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2. Příprava dat pro migraci z řešení při ukonč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1. Likvidace komponent řeš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. Licence, HW, provoz, podpora, údržba, průběžný rozvoj - vše v subskripci (pouze SaaS)</text:p>
          </table:table-cell>
          <table:table-cell office:value-type="string" table:style-name="tablecell">
            <text:p text:style-name="tablealignleft">X1. Předplatné služb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. Ostatní, do fází životního cyklu nerozlišitelné režijní náklady </text:p>
          </table:table-cell>
          <table:table-cell office:value-type="string" table:style-name="tablecell">
            <text:p text:style-name="tablealignleft">Z1. Provozní režie,<text:line-break/><text:line-break/>Z2. Správní režie,<text:line-break/><text:line-break/><text:span text:style-name="Emphasis"><text:span text:style-name="Strong_20_Emphasis">Z3. Kybernetická bezpečnost</text:span></text:span> </text:p>
          </table:table-cell>
          <table:table-cell office:value-type="string" table:style-name="tablecell">
            <text:p text:style-name="tablealignleft">Původně zahrnutá provozní a správní režie (Z1. a Z2.) jsou součástí nákladů na jednotlivé role viz kalkulátor „Úvodní parametry“.</text:p>
          </table:table-cell>
          <table:table-cell office:value-type="string" table:style-name="tablecell"/>
        </table:table-row>
      </table:table>
      <text:p text:style-name="Text_20_body">Rozhodujícím kritériem pro využití služeb <text:a xlink:type="simple" xlink:href="https://archi.gov.cz/nap:egovernment_cloud" text:style-name="Internet_20_link" text:visited-style-name="Visited_20_Internet_20_Link">eGC</text:a> je kalkulace a porovnání TCO jednotlivých IS v modelu provozu on-premise (na vlastní infrastruktuře) a s využitím služeb <text:a xlink:type="simple" xlink:href="https://archi.gov.cz/nap:egovernment_cloud" text:style-name="Internet_20_link" text:visited-style-name="Visited_20_Internet_20_Link">eGC</text:a>. K oběma způsobům stanovení bezpečnosti a ekonomické náročnosti vznikly metodické pomůcky pro její stanovení:</text:p>
      <text:list text:style-name="List_20_1" text:continue-numbering="false">
        <text:list-item>
          <text:p text:style-name="List_20_1_Content_First"> <text:a xlink:type="simple" xlink:href="https://archi.gov.cz/znalostni_baze:metodika_tco" text:style-name="Internet_20_link" text:visited-style-name="Visited_20_Internet_20_Link">Metodika</text:a></text:p>
        </text:list-item>
        <text:list-item>
          <text:p text:style-name="List_20_1_Content_Last"> <text:a xlink:type="simple" xlink:href="https://archi.gov.cz/znalostni_baze:egc-tco-egc_cloud_kalkulator_9-8-2023_final.xlsx" text:style-name="Internet_20_link" text:visited-style-name="Visited_20_Internet_20_Link">Pomocný excel</text:a></text:p>
        </text:list-item>
      </text:list>
      <text:h text:style-name="Heading_20_3" text:outline-level="3"><text:bookmark-start text:name="__RefHeading___pripad_uziti_tco_pro_zadost_o_stanovisko_odboru_hlavniho_architekta_egovernmentu_3"/><text:bookmark-start text:name="pripad_uziti_tco_pro_zadost_o_stanovisko_odboru_hlavniho_architekta_egovernmentu"/>Případ užití TCO pro žádost o stanovisko odboru Hlavního architekta eGovernmentu<text:bookmark-end text:name="__RefHeading___pripad_uziti_tco_pro_zadost_o_stanovisko_odboru_hlavniho_architekta_egovernmentu_3"/><text:bookmark-end text:name="pripad_uziti_tco_pro_zadost_o_stanovisko_odboru_hlavniho_architekta_egovernmentu"/></text:h>
      <text:p text:style-name="Text_20_body">Tento případ užití se vztahuje na potřebu a povinnost, která je blíže rozpracována v <text:a xlink:type="simple" xlink:href="https://archi.gov.cz/uvod_schvalovani" text:style-name="Internet_20_link" text:visited-style-name="Visited_20_Internet_20_Link">Informacích ke schvalování projektů eGovernmentu</text:a>. Týká se především orgánů veřejné správy a ústředních správních úřadů včetně organizací v jejich působnosti. Celkový popis je uveden v <text:a xlink:type="simple" xlink:href="https://archi.gov.cz/dokumenty:metodika_tco_ict_sluzeb_vs.pdf" text:style-name="Internet_20_link" text:visited-style-name="Visited_20_Internet_20_Link">samostatné metodice</text:a>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áklad. kategorie</text:span> </text:p>
          </table:table-cell>
          <table:table-cell office:value-type="string" table:style-name="tableheader">
            <text:p text:style-name="Table_20_Heading"> <text:span text:style-name="Strong_20_Emphasis">Nákladová komponenta</text:span> </text:p>
          </table:table-cell>
          <table:table-cell office:value-type="string" table:style-name="tableheader">
            <text:p text:style-name="Table_20_Heading"> <text:span text:style-name="Strong_20_Emphasis">Nákladový prvek</text:span> </text:p>
          </table:table-cell>
          <table:table-cell office:value-type="string" table:style-name="tableheader"/>
        </table:table-row>
        <table:table-row>
          <table:table-cell office:value-type="string" table:style-name="tablecell" table:number-rows-spanned="2">
            <text:p text:style-name="tablealignleft">A. Předběžné analýzy, tvorba zadání, výběr řešení a dodavatele – náklady nákupního procesu </text:p>
          </table:table-cell>
          <table:table-cell office:value-type="string" table:style-name="tablecell">
            <text:p text:style-name="tablealignleft"> A1. Projektový záměr a úvodní studie (studie proveditelnosti, feasibility study, zadávací dokumentace, marketingový průzkum trhu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. Práce spojené s výběrem SW aplikace a jejího dodavatele a výběrem HW a jeho dodavatel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12">
            <text:p text:style-name="tablealignleft">B. Nákup SW a HW pro projekt (ne v případě SaaS)</text:p>
          </table:table-cell>
          <table:table-cell office:value-type="string" table:style-name="tablecell" table:number-rows-spanned="3">
            <text:p text:style-name="tablealignleft"> B1. Stavební, provozní a komunikační infrastruktura </text:p>
          </table:table-cell>
          <table:table-cell office:value-type="string" table:style-name="tablecell">
            <text:p text:style-name="tablealignleft"> B1.1 Stavební infrastruktur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.2 Provozní technologie (vytápění, chlazení, zabezpečení, apod.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1.3 Napojení na externí komunikační sítě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B2. IT technologie (HW a interní sítě) </text:p>
          </table:table-cell>
          <table:table-cell office:value-type="string" table:style-name="tablecell">
            <text:p text:style-name="tablealignleft"> B2.1 Výpočetní H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.2 Interní síťový H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2.3 Koncová zařízení uživatele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B3. Licence systémového SW – základní SW nutný pro provoz aplikace (OS, SŘBD atd.) </text:p>
          </table:table-cell>
          <table:table-cell office:value-type="string" table:style-name="tablecell">
            <text:p text:style-name="tablealignleft"> B3.1 Serverový systémový SW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B3.2 Systémový SW pro koncová zařízení uživatele </text:p>
          </table:table-cell>
          <table:covered-table-cell/>
        </table:table-row>
        <table:table-row>
          <table:table-cell office:value-type="string" table:style-name="tablecell">
            <text:p text:style-name="tablealignleft"> B4. Licence vývojového SW prostředí pro vývoj aplikace, nebo pro úpravy standardní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B5. Pořízení aplikačního SW </text:p>
          </table:table-cell>
          <table:table-cell office:value-type="string" table:style-name="tablecell">
            <text:p text:style-name="tablealignleft"> B5.1 Licence balíkového řešen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.2 Nákup vývoje na mír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5.3 Vývoj vlastními silami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11">
            <text:p text:style-name="tablealignleft"> C. Analýza, vývoj, implementace a zkušební provoz </text:p>
          </table:table-cell>
          <table:table-cell office:value-type="string" table:style-name="tablecell">
            <text:p text:style-name="tablealignleft"> C1. Vedení projektu vývoje a implementace na straně instituce VS (i dodavatel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. Vypracování celkové architektury řešení, vč. návrhu procesního chování budoucího řeš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3. Náklady organizačních a procesních změn vyvolaných zavedením ICT služb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4. Oživení HW a systémového SW vývojového a implementačního prostřed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5. Vývoj a programové úpravy ap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6. Customizace (nastavení parametrů) ap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7. Integrace aplikace na ostatní  ap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8. Pořízení dat, migrace d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9. Testování (funkcionality, vazeb na jiné aplikace, výkonu, spolehlivosti, bezpečnosti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10. Školení uživatelův projektu (započítávají se pouze náklady na vlastní školení, nikoliv časová ztráta školených zaměstnanců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1. Akceptace a ověřovací provoz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16">
            <text:p text:style-name="tablealignleft">D. Provoz a podpora řešení HW a SW (ne v případě SaaS) </text:p>
          </table:table-cell>
          <table:table-cell office:value-type="string" table:style-name="tablecell" table:number-rows-spanned="7">
            <text:p text:style-name="tablealignleft">D1. Provoz a podpora aplikací (service desk / podpora uživatelů při provozu aplikace – řešení incidentů a problémů) </text:p>
          </table:table-cell>
          <table:table-cell office:value-type="string" table:style-name="tablecell">
            <text:p text:style-name="tablealignleft">Aplikační monito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ministrace aplika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blém management aplika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ftware Change Management aplikací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plikační Service Desk &amp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ident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šeobecné a administrativní náklady pro provoz aplikací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8">
            <text:p text:style-name="tablealignleft">D2. Provoz a podpora IT technologií (administrátoři, správci, technici na administraci aplikace, systému a sítě, řízení konfigurace a kapacit, řízení dostupnosti a dalších dohodnutých parametrů služby)</text:p>
          </table:table-cell>
          <table:table-cell office:value-type="string" table:style-name="tablecell">
            <text:p text:style-name="tablealignleft">System Monitor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Administr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Problem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ftware Change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stem Service Desk &amp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cident Manag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neral/Administrative Cost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r System Oper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3. Provoz a podpora technologie datových center a komunikační infrastruktu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E. Hardware/Software údržba a průběžné úpravy (ne v případě SaaS) </text:p>
          </table:table-cell>
          <table:table-cell office:value-type="string" table:style-name="tablecell">
            <text:p text:style-name="tablealignleft">E1. Poplatky za roční standardní údržbu<text:line-break/><text:line-break/>(maintenance) HW a prvků infrastruktu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2. Poplatky za roční standardní údržbu (maintenance, typicky právo upgrade) vývojového, provozního i systémové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3. Poplatky za roční standardní údržbu (maintenance, typicky právo upgrade) aplikační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4. Úpravy/rozvoj aplikace (nad standardní údržbu) – průběžné (interní, liniově řízené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F. Projekty postupné inovace a zlepšování </text:p>
          </table:table-cell>
          <table:table-cell office:value-type="string" table:style-name="tablecell">
            <text:p text:style-name="tablealignleft">F1. Funkční (procesní) inovační rozvojové projek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2. Technologické rozvojové projek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(plánované) </text:p>
          </table:table-cell>
          <table:table-cell office:value-type="string" table:style-name="tablecell">
            <text:p text:style-name="tablealignleft">F3. Roll-out projekty (rozšíření na další uživatele, organizac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4. Projekty optimalizace řešení (např. konsolidace HW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G. Projekty upgrade (pokud jsou plánovány) </text:p>
          </table:table-cell>
          <table:table-cell office:value-type="string" table:style-name="tablecell">
            <text:p text:style-name="tablealignleft">G1. Projekty aplikačního upgra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2. Projekty upgrade systémového S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3. Projekty technologického upgra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2. Projekty infrastrukturního upgra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H. Zvýšené náklady užívání řešení (pokud se vyskytnou) </text:p>
          </table:table-cell>
          <table:table-cell office:value-type="string" table:style-name="tablecell" table:number-rows-spanned="2">
            <text:p text:style-name="tablealignleft">H1. Náklady ze ztráty produktivity </text:p>
          </table:table-cell>
          <table:table-cell office:value-type="string" table:style-name="tablecell">
            <text:p text:style-name="tablealignleft">H1.1 Trénink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1.2 Odstávky a výpadk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2. Náklady spojené s užíváním řešení </text:p>
          </table:table-cell>
          <table:table-cell office:value-type="string" table:style-name="tablecell">
            <text:p text:style-name="tablealignleft">H2.1 Pokles výkonnosti a efektivity v souvislosti s novým řešením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I. Útlum, konzervace a ukončení řešení </text:p>
          </table:table-cell>
          <table:table-cell office:value-type="string" table:style-name="tablecell">
            <text:p text:style-name="tablealignleft">I1. Archivace, zakonzervování a útlum řeš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2. Příprava dat pro migraci z řešení při ukonč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1. Likvidace komponent řeš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. Licence, HW, provoz, podpora, údržba, průběžný rozvoj - vše v subskripci (pouze SaaS)</text:p>
          </table:table-cell>
          <table:table-cell office:value-type="string" table:style-name="tablecell">
            <text:p text:style-name="tablealignleft">X1. Předplatné služb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. Ostatní, do fází životního cyklu nerozlišitelné režijní náklady </text:p>
          </table:table-cell>
          <table:table-cell office:value-type="string" table:style-name="tablecell">
            <text:p text:style-name="tablealignleft">Z1. Provozní režie,<text:line-break/><text:line-break/>Z2. Správní režie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tco</dc:title>
  </office:meta>
</office:document-meta>
</file>