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tco"/><text:bookmark-start text:name="__RefHeading___total_cost_of_ownership_celkove_naklady_vlastnictvi_1"/><text:bookmark-start text:name="total_cost_of_ownership_celkove_naklady_vlastnictvi"/>Total cost of ownership (Celkové náklady vlastnictví)<text:bookmark-end text:name="__RefHeading___total_cost_of_ownership_celkove_naklady_vlastnictvi_1"/><text:bookmark-end text:name="total_cost_of_ownership_celkove_naklady_vlastnictv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a této stránce je uveden stručný popis toho, co TCO je a jak se v nejčastějších případech užívá. Detailní popis metodiky TCO a dalších doprovodných dokumentů je v samostatné stránce <text:a xlink:type="simple" xlink:href="https://archi.gov.cz/znalostni_baze:metodika_tco" text:style-name="Internet_20_link" text:visited-style-name="Visited_20_Internet_20_Link">Metodika TCO</text:a>.</text:p></table:table-cell></table:table-row></table:table></draw:text-box></draw:frame></text:p>
      <text:p text:style-name="Text_20_body">Pro hodnocení projektových záměrů, pro porovnání různých variant řešení ICT projektů mezi sebou, pro sledování a řízení nákladů služeb aktuálně provozovaných ICT řešení a další manažerské účely se ve veřejné správě ČR využívá metoda výpočtu celkových nákladů vlastnictví (TCO), resp. u externě provozovaných ICT služeb metodika de facto celkových nákladů užití ICT služby.</text:p>
      <text:p text:style-name="Text_20_body">TCO objasňuje úplnou strukturu nákladů, spojených s životním cyklem ICT řešení a jejich služeb. Přináší nový pohled na řízení informatiky VS, vnáší tak do sledování a řízení ICT jednotný nákladů řád, umožňuje manažerům ICT se v problematice orientovat a rozvíjet tzv. controlling ICT služeb. Podstatou controllingu obecně (jako manažerského, interního účetnictví) je doplnění řízení peněžních výdajů v externím účetnictví (rozpočetnictví) o mnohem účinnější řízení spotřeby zdrojů, viz následující kapitola. Zaměřuje pozornost manažerů od okamžiků a míst, kdy a kde odcházejí výdaje do okamžiků a míst, kdy a kde se spotřebovávají zdroje. Snížením spotřeby zdrojů dojde následně (příště) ke snížení výdajů.</text:p>
      <text:p text:style-name="Text_20_body">Zde uvedený popis představuje jednotnou znalostní základnu pro všechny případy a účely hodnocení a interpretace hodnoty ICT služeb, řešení či projektů ve VS ČR. Jedním z klíčových principů je, že samotné výdaje nebo celkové náklady na pořízení ICT služby musí být počítány tak, aby umožňovaly z tohoto pohledu rovnost a srovnatelnost všech způsobů pořízení služby, ať již jako investici do řešení nebo nákup software jako služby (SaaS) nebo libovolné kombinace nebo mezistupně mezi těmito formami pořízení a užívání ICT služby. Aby byly služby a investice lépe srovnatelné, je uvažováno vždy standardně 5 leté období užívání služby (v odůvodněných případech období kratší), do něhož je možné rozložit výši vstupních výdajů řešení budovaného jako majetek (investice).</text:p>
      <text:p text:style-name="Text_20_body">Celkové náklady TCO musí pokrývat všechny kategorie nákladů dle jejich účelového členění podle všech životních fází s projektem (záměrem) spojeného řešení za dobu přípravy, pořízení, realizace (vývoje), úprav a zavedení ICT služeb předmětného řešení a za těchto 5 let jeho užívání, provozu, údržby a rozvoje, s výjimkou těch kategorií, které metodika TCO pro tento účel pro zjednodušení záměrně opomíjí.</text:p>
      <text:p text:style-name="Text_20_body">Pro jednotlivé účely použití se stanovuje různá míru zjednodušení, přičemž se některé kategorie nákladů záměrně nezahrnují do výpočtu, například režijní a další typy nákladů na zdroje, které se sice podílejí na každé interně zajišťované ICT službě, ale které by byly obtížně zjistitelné nebo obtížně rozpočítatelné z paušální částky na jednotlivé ICT služby. Jde o některé provozní režie (například náklady na elektrickou energii, vytápění a chlazení datových center, datovou konektivitu, na spotřební materiál) a správní režie (například náklady na management instituce a ICT, na správu budov atd.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ipad_uziti_tco_pro_porovnani_ekonomicke_vyhodnosti_provozu_informacniho_systemu_2"/><text:bookmark-start text:name="pripad_uziti_tco_pro_porovnani_ekonomicke_vyhodnosti_provozu_informacniho_systemu"/>Případ užití TCO pro porovnání ekonomické výhodnosti provozu informačního systému<text:bookmark-end text:name="__RefHeading___pripad_uziti_tco_pro_porovnani_ekonomicke_vyhodnosti_provozu_informacniho_systemu_2"/><text:bookmark-end text:name="pripad_uziti_tco_pro_porovnani_ekonomicke_vyhodnosti_provozu_informacniho_systemu"/></text:h>
      <text:p text:style-name="Text_20_body">Hlavním cílem užití TCO pro pořízení a provoz ICT služeb v rámci Government Cloudu je vytvořit praktický nástroj pro potřeby zákazníků eGC k posouzení ekonomické výhodnosti pořízení a provozu požadované ICT služby v prostředí eGC. Dílčí cíle vedoucí k naplnění hlavního cíle jsou:</text:p>
      <text:list text:style-name="List_20_1" text:continue-numbering="false">
        <text:list-item>
          <text:p text:style-name="List_20_1_Content_First"> Přehledné vymezení (definice) všech relevantních nákladů, které jsou uplatňovány jak při pořízení, tak při provozu ICT služeb v režimu on-premise (tzn. pořízení veškerého HW a SW potřebného pro poskytování dané ICT služby do vlastního majetku.)</text:p>
        </text:list-item>
        <text:list-item>
          <text:p text:style-name="List_20_1_Content"> Popis nákladových položek, který bude plnit roli návodu a umožní zákazníkovi eGC stanovit relevantní hodnoty jako vstupy do kalkulace ekonomické výhodnosti.</text:p>
        </text:list-item>
        <text:list-item>
          <text:p text:style-name="List_20_1_Content"> Stanovení hodnot pro ty nákladové položky, které lze obecně uplatnit pro každou kalkulaci ICT služby napříč potřebami všech zákazníků eGC. Tyto údaje mají doporučující charakter a vycházejí z příkladů praxe, zkušeností některých potenciálních zákazníků eGC s kalkulací nákladů ICT služeb v předešlých letech, nebo z legislativního vymezení.</text:p>
        </text:list-item>
        <text:list-item>
          <text:p text:style-name="List_20_1_Content"> Porovnání ekonomické výhodnosti ICT služby v režimu on-premise s provozem ICT služby v prostředí eGC, a to na všech požadovaných úrovních (SaaS, PaaS, IaaS – podle povahy ICT služby).</text:p>
        </text:list-item>
        <text:list-item>
          <text:p text:style-name="List_20_1_Content_Last"> Určení celkové ekonomické hodnoty požadované ICT služby, která bude podkladem pro zadávací dokumentaci a následnou veřejnou zakázku na ICT služby.</text:p>
        </text:list-item>
      </text:list>
      <text:p text:style-name="Text_20_body">Forma je založená na přehledném kalkulátoru nákladů ICT služeb, umístněných v logických nákladových skupinách. Nákladové skupiny vycházejí z metodiky procesního modelování agend
Kalkulace TCO a posouzení ekonomické výhodnosti jednotlivých variant je povinným vstupem před každým plánovaným pořízením ICT služby u všech zákazníků eGC.</text:p>
      <text:p text:style-name="Text_20_body">Zvýrazněné položky jsou odlišné od obecné definice TC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3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2 Kybernetická bezpečnost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3 Ostatní – externí náklady na implementaci v cloudu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9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5 Poplatky za roční standardní údržbu komunikační infrastruktury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6 Poplatky za roční údržbu HW/SW Applianc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7 Poplatky za roční údržbu Databáz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8 Poplatky za roční údržbu Middlewar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9 Poplatky za roční údržbu Vývojového software</text:span>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,<text:line-break/><text:line-break/><text:span text:style-name="Emphasis"><text:span text:style-name="Strong_20_Emphasis">Z3. Kybernetická bezpečnost</text:span></text:span> </text:p>
          </table:table-cell>
          <table:table-cell office:value-type="string" table:style-name="tablecell">
            <text:p text:style-name="tablealignleft">Původně zahrnutá provozní a správní režie (Z1. a Z2.) jsou součástí nákladů na jednotlivé role viz kalkulátor „Úvodní parametry“.</text:p>
          </table:table-cell>
          <table:table-cell office:value-type="string" table:style-name="tablecell"/>
        </table:table-row>
      </table:table>
      <text:p text:style-name="Text_20_body">Rozhodujícím kritériem pro využití služeb <text:a xlink:type="simple" xlink:href="https://archi.gov.cz/nap:egovernment_cloud" text:style-name="Internet_20_link" text:visited-style-name="Visited_20_Internet_20_Link">eGC</text:a> je kalkulace a porovnání TCO jednotlivých IS v modelu provozu on-premise (na vlastní infrastruktuře) a s využitím služeb <text:a xlink:type="simple" xlink:href="https://archi.gov.cz/nap:egovernment_cloud" text:style-name="Internet_20_link" text:visited-style-name="Visited_20_Internet_20_Link">eGC</text:a>. K oběma způsobům stanovení bezpečnosti a ekonomické náročnosti vznikly metodické pomůcky pro její stanovení:</text:p>
      <text:list text:style-name="List_20_1" text:continue-numbering="false">
        <text:list-item>
          <text:p text:style-name="List_20_1_Content_First"> <text:a xlink:type="simple" xlink:href="https://archi.gov.cz/znalostni_baze:metodika_tco" text:style-name="Internet_20_link" text:visited-style-name="Visited_20_Internet_20_Link">Metodika</text:a></text:p>
        </text:list-item>
        <text:list-item>
          <text:p text:style-name="List_20_1_Content_Last"> <text:a xlink:type="simple" xlink:href="https://archi.gov.cz/znalostni_baze:egc-tco-egc_cloud_kalkulator_9-8-2023_final.xlsx" text:style-name="Internet_20_link" text:visited-style-name="Visited_20_Internet_20_Link">Pomocný excel</text:a></text:p>
        </text:list-item>
      </text:list>
      <text:h text:style-name="Heading_20_3" text:outline-level="3"><text:bookmark-start text:name="__RefHeading___pripad_uziti_tco_pro_zadost_o_stanovisko_odboru_hlavniho_architekta_egovernmentu_3"/><text:bookmark-start text:name="pripad_uziti_tco_pro_zadost_o_stanovisko_odboru_hlavniho_architekta_egovernmentu"/>Případ užití TCO pro žádost o stanovisko odboru Hlavního architekta eGovernmentu<text:bookmark-end text:name="__RefHeading___pripad_uziti_tco_pro_zadost_o_stanovisko_odboru_hlavniho_architekta_egovernmentu_3"/><text:bookmark-end text:name="pripad_uziti_tco_pro_zadost_o_stanovisko_odboru_hlavniho_architekta_egovernmentu"/></text:h>
      <text:p text:style-name="Text_20_body">Tento případ užití se vztahuje na potřebu a povinnost, která je blíže rozpracována v <text:a xlink:type="simple" xlink:href="https://archi.gov.cz/uvod_schvalovani" text:style-name="Internet_20_link" text:visited-style-name="Visited_20_Internet_20_Link">Informacích ke schvalování projektů eGovernmentu</text:a>. Týká se především orgánů veřejné správy a ústředních správních úřadů včetně organizací v jejich působnosti. Celkový popis je uveden v <text:a xlink:type="simple" xlink:href="https://archi.gov.cz/znalostni_baze:metodika_tco" text:style-name="Internet_20_link" text:visited-style-name="Visited_20_Internet_20_Link">samostatné metodice</text:a>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tco</dc:title>
  </office:meta>
</office:document-meta>
</file>