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strucna_metodika_modelovani"/><text:bookmark-start text:name="__RefHeading___strucna_metodika_efektivniho_modelovani_1"/><text:bookmark-start text:name="strucna_metodika_efektivniho_modelovani"/>Stručná metodika efektivního modelování<text:bookmark-end text:name="__RefHeading___strucna_metodika_efektivniho_modelovani_1"/><text:bookmark-end text:name="strucna_metodika_efektivniho_modelov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trucna_metodika_modelovani</dc:title>
  </office:meta>
</office:document-meta>
</file>