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soulad_ikovs"/><text:bookmark-start text:name="__RefHeading___tabulky_pro_uvedeni_ik_do_souladu_s_ikcr_1"/><text:bookmark-start text:name="tabulky_pro_uvedeni_ik_do_souladu_s_ikcr"/>Tabulky pro uvedení IK do souladu s IKČR<text:bookmark-end text:name="__RefHeading___tabulky_pro_uvedeni_ik_do_souladu_s_ikcr_1"/><text:bookmark-end text:name="tabulky_pro_uvedeni_ik_do_souladu_s_ikc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a místo symbolu „X“ při použití ve svých IK OVM vložte Váš vnitřní identifikátor záměru či běžícího nebo naplánovaného projektu, podle toho, jak budete mít záměry a projekty zorganizované v Roadmapě koncepce.</text:p></table:table-cell></table:table-row></table:table></draw:text-box></draw:frame></text:p>
      <text:h text:style-name="Heading_20_1" text:outline-level="1"><text:bookmark-start text:name="__RefHeading___tabulky_pro_cast_aarchitektura_uradu_2"/><text:bookmark-start text:name="tabulky_pro_cast_aarchitektura_uradu"/>Tabulky pro část A: Architektura úřadu<text:bookmark-end text:name="__RefHeading___tabulky_pro_cast_aarchitektura_uradu_2"/><text:bookmark-end text:name="tabulky_pro_cast_aarchitektura_uradu"/></text:h>
      <text:p text:style-name="Text_20_body">Dopady cílů IK ČR na podmínky OVM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Cíle IK ČR</text:span> </text:p>
          </table:table-cell>
          <table:table-cell office:value-type="string" table:style-name="tableheader">
            <text:p text:style-name="Table_20_Heading"><text:span text:style-name="Strong_20_Emphasis">Dopady cílů IK ČR na OVM</text:span></text:p>
          </table:table-cell>
        </table:table-row>
        <table:table-row>
          <table:table-cell office:value-type="string" table:style-name="tablecell" table:number-columns-spanned="2">
            <text:p text:style-name="tablealignleft">01 - UŽIVATELSKY PŘÍVĚTIVÉ A EFEKTIVNÍ „ON-LINE“ SLUŽBY PRO OBČANY A FIRMY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archi.gov.cz/ikcr#dilci_cil_11katalog_sluzeb_verejne_spravy" text:style-name="Internet_20_link" text:visited-style-name="Visited_20_Internet_20_Link">01.01 Katalog služeb veřejné správy</text:a> </text:p>
          </table:table-cell>
          <table:table-cell office:value-type="string" table:style-name="tablecell">
            <text:p text:style-name="tablealignleft">OVM vytvoří svůj seznam služeb veřejné správy (primárně samosprávnou působnost a jedinečné služby, služby přenesené působnosti jsou pro garanční ústřední správní úřad) a doplní svoji část katalogu služeb poskytovaných veřejnosti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12informovani_o_sluzbach_verejnosti" text:style-name="Internet_20_link" text:visited-style-name="Visited_20_Internet_20_Link">01.02 Informování o službách veřejnosti</text:a></text:p>
          </table:table-cell>
          <table:table-cell office:value-type="string" table:style-name="tablecell">
            <text:p text:style-name="tablealignleft">OVM vybuduje rezortní kontaktní (call) centrum s týmem oborových expertů jako součást jednotného systému informování veřejnosti, v případě územního samosprávního celku (ÚSC) i pro své samosprávné a jedinečné služby. Za služby v přenesené působnosti zodpovídá jejich garanční ústřední správní úřad (ohlašovatel agendy).<text:line-break/><text:line-break/>Záměr - X (Kontaktní centrum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13rozvoj_univerzalnich_front-office_sluzeb" text:style-name="Internet_20_link" text:visited-style-name="Visited_20_Internet_20_Link">01.03 Rozvoj univerzálních front-office služeb</text:a> </text:p>
          </table:table-cell>
          <table:table-cell office:value-type="string" table:style-name="tablecell">
            <text:p text:style-name="tablealignleft">pro většinu OVM nerelevantní, vyjma gestorů centrálních sdílených služeb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14rozvoj_klientskych_sluzeb_resortu" text:style-name="Internet_20_link" text:visited-style-name="Visited_20_Internet_20_Link">01.04 Rozvoj klientských služeb resortu</text:a> </text:p>
          </table:table-cell>
          <table:table-cell office:value-type="string" table:style-name="tablecell">
            <text:p text:style-name="tablealignleft">OVM používá pro publikaci svých služeb (hlavně výpisy ze svých IS) CzechPoint jako kontaktní místo veřejné správy<text:line-break/><text:line-break/>Služby agend v maximálním rozsahu napojit přes Portál veřejné správy dle katalogu služeb.<text:line-break/><text:line-break/>Záměr - X (Digitální služby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15rozvoj_narodniho_katalogu_otevrenych_dat" text:style-name="Internet_20_link" text:visited-style-name="Visited_20_Internet_20_Link">01.05 Rozvoj národního katalogu otevřených dat</text:a> </text:p>
          </table:table-cell>
          <table:table-cell office:value-type="string" table:style-name="tablecell">
            <text:p text:style-name="tablealignleft">OVM doplní datové sady ze svých informačních systémů (ISVS, provozní i ostatní) do Národního katalogu otevřených dat.<text:line-break/><text:line-break/>Primárně číselníky a agendová data (anonymizovaná a agregovaná dle pravidel) až sekundárně provozní data.<text:line-break/><text:line-break/>Nový záměr - x (Otevřená data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16stanoveni_roli_a_zodpovednosti_za_sluzby_ovm" text:style-name="Internet_20_link" text:visited-style-name="Visited_20_Internet_20_Link">01.06 Stanovení rolí a zodpovědností za služby OVM</text:a></text:p>
          </table:table-cell>
          <table:table-cell office:value-type="string" table:style-name="tablecell">
            <text:p text:style-name="tablealignleft">OVM vytvoří ve svém úřadě i v OSS rezortu role správců služeb a správců obslužných kanálů, napříč agendami. Tyto role by neměly být automaticky přiděleny pracovníkům v IT oddělení, musí se jednat o osoby, které mají průřezovou znalost, a které mají možnost účastnit se strategických jednání úřadu.<text:line-break/><text:line-break/>Záměr - X (Organizační změny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17system_zapojeni_verejnosti_a_subjektu_do_zlepsovani_eg_sluzeb" text:style-name="Internet_20_link" text:visited-style-name="Visited_20_Internet_20_Link">01.07 Systém zapojení veřejnosti a subjektů do zlepšování EG služeb</text:a></text:p>
          </table:table-cell>
          <table:table-cell office:value-type="string" table:style-name="tablecell">
            <text:p text:style-name="tablealignleft">OVM podpoří role správců služeb a kanálů odpovídajícími (centrálními nebo lokálními) SW nástroji pro sběr a vyhodnocení zpětné vazby na kvalitu služeb klientům (zejména digitálních).<text:line-break/><text:line-break/>V rámci záměru - X (Digitální služby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18metodiky_a_principy_uzivatelske_privetivosti" text:style-name="Internet_20_link" text:visited-style-name="Visited_20_Internet_20_Link">01.08 Metodiky a principy uživatelské přívětivosti</text:a> </text:p>
          </table:table-cell>
          <table:table-cell office:value-type="string" table:style-name="tablecell">
            <text:p text:style-name="tablealignleft">OVM zahrne tyto aspekty do rozvoje svých IS </text:p>
          </table:table-cell>
        </table:table-row>
        <table:table-row>
          <table:table-cell office:value-type="string" table:style-name="tablecell" table:number-columns-spanned="2">
            <text:p text:style-name="tablealignleft">02 - DIGITÁLNĚ PŘÍVĚTIVÁ LEGISLATIVA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archi.gov.cz/ikcr#dilci_cil_21zajistit_povinnost_vytvareni_digitalne_privetive_legislativy" text:style-name="Internet_20_link" text:visited-style-name="Visited_20_Internet_20_Link">02.01 Zajistit povinnost vytváření digitálně přívětivé legislativy</text:a> </text:p>
          </table:table-cell>
          <table:table-cell office:value-type="string" table:style-name="tablecell">
            <text:p text:style-name="tablealignleft">pro OVM, které není ústředním správním úřadem, nerelevantní<text:line-break/><text:line-break/>Ústřední správní úřady musí zahrnout principy DPL do svého legislativního procesu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22podil_na_tvorbe_evropske_legislativy" text:style-name="Internet_20_link" text:visited-style-name="Visited_20_Internet_20_Link">02.02 Podíl na tvorbě evropské legislativy</text:a> </text:p>
          </table:table-cell>
          <table:table-cell office:value-type="string" table:style-name="tablecell">
            <text:p text:style-name="tablealignleft">pro OVM, které není ústředním správním úřadem, nerelevantní<text:line-break/><text:line-break/>Ústřední správní úřady musí zajistit spolupráci na tvorbě evropské legislativy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23projekty_esbirka_a_elegislativa" text:style-name="Internet_20_link" text:visited-style-name="Visited_20_Internet_20_Link">02.03 Projekty eSbírka a eLegislativa</text:a> </text:p>
          </table:table-cell>
          <table:table-cell office:value-type="string" table:style-name="tablecell">
            <text:p text:style-name="tablealignleft">Nerelevantní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24analyzovani_a_upravy_pravnich_predpisu_pro_sluzby_eg" text:style-name="Internet_20_link" text:visited-style-name="Visited_20_Internet_20_Link">02.04 Analyzování a úpravy právních předpisů pro služby EG</text:a> </text:p>
          </table:table-cell>
          <table:table-cell office:value-type="string" table:style-name="tablecell">
            <text:p text:style-name="tablealignleft">OVM (v roli ohlašovatele agendy nebo gestora zákona) provede revizi a návrh novelizace všech právních předpisů vedoucích na nějaké služby pro klienty.<text:line-break/><text:line-break/>Záměr X (Digitalizace práva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25zakotveni_prava_na_digitalni_sluzby" text:style-name="Internet_20_link" text:visited-style-name="Visited_20_Internet_20_Link">02.05 Zakotvení práva na služby</text:a> </text:p>
          </table:table-cell>
          <table:table-cell office:value-type="string" table:style-name="tablecell">
            <text:p text:style-name="tablealignleft">Hotovo - OVM přikročí k implementaci zákon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26aktualizace_legislativy_k_egovernmentu" text:style-name="Internet_20_link" text:visited-style-name="Visited_20_Internet_20_Link">02.06 Aktualizace legislativy k eGovernmentu</text:a> </text:p>
          </table:table-cell>
          <table:table-cell office:value-type="string" table:style-name="tablecell">
            <text:p text:style-name="tablealignleft">Nerelevantní pro OVM<text:line-break/><text:line-break/>Povinnost MV a úřadu vlády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27analyza_sluzeb_eg_smerem_ke_komercnimu_sektoru_a_klientum" text:style-name="Internet_20_link" text:visited-style-name="Visited_20_Internet_20_Link">02.07 Analýza služeb EG směrem ke komerčnímu sektoru a klientům</text:a> </text:p>
          </table:table-cell>
          <table:table-cell office:value-type="string" table:style-name="tablecell">
            <text:p text:style-name="tablealignleft">Nerelevantní pro OVM<text:line-break/><text:line-break/>Povinnost MV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28metodika_pro_verejne_zakazky_v_ict_a_eg" text:style-name="Internet_20_link" text:visited-style-name="Visited_20_Internet_20_Link">02.08 Metodika pro veřejné zakázky v ICT a EG</text:a> </text:p>
          </table:table-cell>
          <table:table-cell office:value-type="string" table:style-name="tablecell">
            <text:p text:style-name="tablealignleft">Nerelevantní pro OVM<text:line-break/><text:line-break/>Povinnost MMR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29nove_navrhy_pravnich_predpisu_na_podporu_egovernmentu" text:style-name="Internet_20_link" text:visited-style-name="Visited_20_Internet_20_Link">02.09 Nové návrhy právních předpisů na podporu eGovernmentu</text:a> </text:p>
          </table:table-cell>
          <table:table-cell office:value-type="string" table:style-name="tablecell">
            <text:p text:style-name="tablealignleft">Nerelevantní pro OVM<text:line-break/><text:line-break/>Povinnost MV </text:p>
          </table:table-cell>
        </table:table-row>
        <table:table-row>
          <table:table-cell office:value-type="string" table:style-name="tablecell" table:number-columns-spanned="2">
            <text:p text:style-name="tablealignleft">03 - ROZVOJ CELKOVÉHO PROSTŘEDÍ PODPORUJÍCÍHO DIGITÁLNÍ TECHNOLOGIE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archi.gov.cz/ikcr#dilci_cil_31vyuziti_prostredku_esf_na_rozvoj_digitalizace" text:style-name="Internet_20_link" text:visited-style-name="Visited_20_Internet_20_Link">03.01 Využití prostředků ESF na rozvoj digitalizace</text:a> </text:p>
          </table:table-cell>
          <table:table-cell office:value-type="string" table:style-name="tablecell">
            <text:p text:style-name="tablealignleft">Nerelevantní pro OVM<text:line-break/><text:line-break/>Povinnost MMR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32digitalizace_dosud_nedigitalizovaneho_obsahu" text:style-name="Internet_20_link" text:visited-style-name="Visited_20_Internet_20_Link">03.02 Digitalizace dosud nedigitalizovaného obsahu</text:a> </text:p>
          </table:table-cell>
          <table:table-cell office:value-type="string" table:style-name="tablecell">
            <text:p text:style-name="tablealignleft">OVM provede analýzu všech typů zákonný evidencí subjektů, objektů a dokumentů a zrealizuje jejich digitalizaci všude tam, kde je to z pohledu interních a externích klientů žádoucí a hospodárné.<text:line-break/><text:line-break/>Záměr - X (Digitální služby) a záměr X (Digitální úřad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33digitalizace_a_sprava_urednich_dokumentu_a_uredniho_obsahu" text:style-name="Internet_20_link" text:visited-style-name="Visited_20_Internet_20_Link">03.03 Digitalizace a správa úředních dokumentů a úředního obsahu</text:a> </text:p>
          </table:table-cell>
          <table:table-cell office:value-type="string" table:style-name="tablecell">
            <text:p text:style-name="tablealignleft">OVM posílí systémy pro ukládání a archivaci digitálních dokumentů v souladu se zákonem č. 499/2004 Sb. a navazujícími předpisy.<text:line-break/><text:line-break/>Záměr X (Digitální úřad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34zkvalitneni_registru_prav_a_povinnosti_a_jeho_obsahu" text:style-name="Internet_20_link" text:visited-style-name="Visited_20_Internet_20_Link">03.04 Zkvalitnění registru práv a povinností</text:a> </text:p>
          </table:table-cell>
          <table:table-cell office:value-type="string" table:style-name="tablecell">
            <text:p text:style-name="tablealignleft">OVM, které je ohlašovatelem agendy, zkontroluje a opraví všechny své záznamy v RPP a doplní další v rámci návrhu služeb do Katalogu a v rámci Enterprise Architektury.<text:line-break/><text:line-break/>OVM, které je vykonavatelem agendy, zkontroluje své záznamy v RPP a navrhne úpravy ohlašovateli agendy.<text:line-break/><text:line-break/>Záměry - X (Enterprise architektura) a X (Katalog služeb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35rozvoj_komunikacni_infrastruktury_statu" text:style-name="Internet_20_link" text:visited-style-name="Visited_20_Internet_20_Link">03.05 Rozvoj komunikační infrastruktury státu</text:a> </text:p>
          </table:table-cell>
          <table:table-cell office:value-type="string" table:style-name="tablecell">
            <text:p text:style-name="tablealignleft">OVM je napojeno na CMS, i nadále bude využívat KIVS. OVM provede transformaci své síťové infrastruktury, viz<text:line-break/><text:line-break/>Záměr - X (Síťová infrastruktura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36rozvoj_systemu_elektronicke_identifikace_eid" text:style-name="Internet_20_link" text:visited-style-name="Visited_20_Internet_20_Link">03.06 Rozvoj systému elektronické identifikace EID</text:a> </text:p>
          </table:table-cell>
          <table:table-cell office:value-type="string" table:style-name="tablecell">
            <text:p text:style-name="tablealignleft">OVM umožní využití všech svých adresných digitálních služeb s důvěryhodnou elektronickou identifikací z NIA a dle eIDAS.<text:line-break/><text:line-break/>Součást záměru X (Digitální služby) a záměru X (Mezinárodní interoperabilita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37prostorova_data" text:style-name="Internet_20_link" text:visited-style-name="Visited_20_Internet_20_Link">03.07 Prostorová data</text:a> </text:p>
          </table:table-cell>
          <table:table-cell office:value-type="string" table:style-name="tablecell">
            <text:p text:style-name="tablealignleft">Relevantní zejména pro MV a poskytovatele centrálních sdílených služeb pro prostorové informace.<text:line-break/><text:line-break/>OVM provede revizi svých geodat, zváží zda je potřeba je udržovat a zahrne do plánů svého rozvoje aktivity Digitální technické mapy kraje a Digitální technické mapy veřejné správy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38kyberneticka_bezpecnost" text:style-name="Internet_20_link" text:visited-style-name="Visited_20_Internet_20_Link">03.08 Kybernetická bezpečnost</text:a> </text:p>
          </table:table-cell>
          <table:table-cell office:value-type="string" table:style-name="tablecell">
            <text:p text:style-name="tablealignleft">OVM zajistí plnění cílů a povinností dle zákona o kybernetické bezpečnosti, vyhlášky o kybernetické bezpečnosti a Národní strategii kybernetické bezpečnosti ČR </text:p>
          </table:table-cell>
        </table:table-row>
        <table:table-row>
          <table:table-cell office:value-type="string" table:style-name="tablecell" table:number-columns-spanned="2">
            <text:p text:style-name="tablealignleft">04 - ZVÝŠENÍ KAPACIT A KOMPETENCÍ ZAMĚSTNANCŮ VE VEŘEJNÉ SPRÁVĚ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archi.gov.cz/ikcr#dilci_cil_41upravy_systemizace_a_katalogizace_profesi_v_it_a_dpl" text:style-name="Internet_20_link" text:visited-style-name="Visited_20_Internet_20_Link">04.01 Úprava systemizace a katalogizace profesí v IT a DPL</text:a> </text:p>
          </table:table-cell>
          <table:table-cell office:value-type="string" table:style-name="tablecell">
            <text:p text:style-name="tablealignleft">OVM navrhne změny podle svých potřeb, výsledek převezme a implementuje<text:line-break/><text:line-break/>Součást záměru X (Organizační změny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42opatreni_pro_ziskani_a_udrzeni_klicovych_specialistu_v_ramci_verejne_spravy" text:style-name="Internet_20_link" text:visited-style-name="Visited_20_Internet_20_Link">04.02 Opatření pro získání a udržení klíčových specialistů v rámci veřejné správy</text:a> </text:p>
          </table:table-cell>
          <table:table-cell office:value-type="string" table:style-name="tablecell">
            <text:p text:style-name="tablealignleft">OVM navrhne změny podle svých potřeb, výsledek převezme a implementuje. OVM do té doby plně využije stávajících zákonných možností.<text:line-break/><text:line-break/>Součást záměru X (Organizační změny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43intenzivni_spoluprace_s_vysokymi_skolami" text:style-name="Internet_20_link" text:visited-style-name="Visited_20_Internet_20_Link">04.03 Intenzivní spolupráce s vysokými školami</text:a> </text:p>
          </table:table-cell>
          <table:table-cell office:value-type="string" table:style-name="tablecell">
            <text:p text:style-name="tablealignleft">OVM navrhne změny podle svých potřeb, výsledek převezme a implementuje. OVM bude hledat vlastní cesty pro příliv absolventů.<text:line-break/><text:line-break/>Součást záměru X (Organizační změny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44sdilena_kompetencni_centra_a_zvysovani_kapacit" text:style-name="Internet_20_link" text:visited-style-name="Visited_20_Internet_20_Link">04.04 Sdílená kompetenční centra a zvyšování kapacit</text:a> </text:p>
          </table:table-cell>
          <table:table-cell office:value-type="string" table:style-name="tablecell">
            <text:p text:style-name="tablealignleft">OVM navrhne změny podle svých potřeb, výsledek převezme a implementuje. OVM bude aktivně využívat dostupné kapacity z Kompetenčního centra (OHA).<text:line-break/><text:line-break/>Součást záměru X (Organizační změny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45institucionalizace_klicovych_utvaru_a_roli_v_uradech" text:style-name="Internet_20_link" text:visited-style-name="Visited_20_Internet_20_Link">04.05 Institucionalizace klíčových útvarů a rolí v úřadech</text:a> </text:p>
          </table:table-cell>
          <table:table-cell office:value-type="string" table:style-name="tablecell">
            <text:p text:style-name="tablealignleft">OVM ustaví vlastní transformační útvar, obsahující PK a AK. OVM podpoří a prosadí vytvoření takových útvarů v OSS. OVM současně ustaví Výbor pro digitální transformaci OVM.<text:line-break/><text:line-break/>Součást záměru X (Organizační změny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46kompetence_a_zdroje_pro_realizaci_zmen" text:style-name="Internet_20_link" text:visited-style-name="Visited_20_Internet_20_Link">04.06 Kompetence a zdroje pro realizaci změn</text:a> </text:p>
          </table:table-cell>
          <table:table-cell office:value-type="string" table:style-name="tablecell">
            <text:p text:style-name="tablealignleft">OVM vytvoří dostatečné kapacity odborníků, aby vedle výkonu veřejných služeb mělo rezervu i pro jejich transformaci.<text:line-break/><text:line-break/>Součást záměru X (Organizační změny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47zavedeni_procesniho_rizeni_a_rizeni_sluzeb_ve_verejne_sprave" text:style-name="Internet_20_link" text:visited-style-name="Visited_20_Internet_20_Link">04.07 Zavedení procesního řízení a řízení služeb ve veřejné správě</text:a> </text:p>
          </table:table-cell>
          <table:table-cell office:value-type="string" table:style-name="tablecell">
            <text:p text:style-name="tablealignleft">OVM zavede nové procesy řízení služeb klientům a zavede mechanismus postupného uplatnění procesního řízení.<text:line-break/><text:line-break/>Záměr X (Řízení služeb a procesů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48rozvoj_systemu_vzdelavani_a_odborne_pripravy_zamestnancu_verejne_spravy_smerem_k_eg" text:style-name="Internet_20_link" text:visited-style-name="Visited_20_Internet_20_Link">04.08 Rozvoj systému vzdělávání a odborné přípravy zaměstnanců veřejné správy směrem k EG</text:a> </text:p>
          </table:table-cell>
          <table:table-cell office:value-type="string" table:style-name="tablecell">
            <text:p text:style-name="tablealignleft">OVM navrhne změny podle svých potřeb, výsledek převezme a implementuje. OVM vybuduje řešení pro průběžné vzdělávání zaměstnanců k digitální transformaci nebo se připojí ke sdílené službě.<text:line-break/><text:line-break/>Záměr X (Digitální vzdělávání) </text:p>
          </table:table-cell>
        </table:table-row>
        <table:table-row>
          <table:table-cell office:value-type="string" table:style-name="tablecell" table:number-columns-spanned="2">
            <text:p text:style-name="tablealignleft">05 - EFEKTIVNÍ A CENTRÁLNĚ KOORDINOVANÉ ICT VEŘEJNÉ SPRÁVY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archi.gov.cz/ikcr#dilci_cil_51implementace_procesu_rizeni_ikcr" text:style-name="Internet_20_link" text:visited-style-name="Visited_20_Internet_20_Link">05.01 Implementace procesu řízení IKČR</text:a> </text:p>
          </table:table-cell>
          <table:table-cell office:value-type="string" table:style-name="tablecell">
            <text:p text:style-name="tablealignleft">Pro OVM nerelevantní<text:line-break/><text:line-break/>Povinnost MV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52alokace_lidskych_a_institucionalnich_zdroju_pro_realizaci_ikcr" text:style-name="Internet_20_link" text:visited-style-name="Visited_20_Internet_20_Link">05.02 Alokace adekvátních lidských a finančních zdrojů pro realizaci IKČR</text:a> </text:p>
          </table:table-cell>
          <table:table-cell office:value-type="string" table:style-name="tablecell">
            <text:p text:style-name="tablealignleft">Pro OVM nerelevantní<text:line-break/><text:line-break/>Povinnost MV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53zavedeni_principu_pro_rizeni_a_rozvoj_architektury_v_uradech" text:style-name="Internet_20_link" text:visited-style-name="Visited_20_Internet_20_Link">05.03 Zavedení principů pro řízení a rozvoj architektury v úřadech</text:a> </text:p>
          </table:table-cell>
          <table:table-cell office:value-type="string" table:style-name="tablecell">
            <text:p text:style-name="tablealignleft">OVM převezme a implementuje organizační zajištění, procesy a postupy dle IK ČR a jejích navazujících dokumentů<text:line-break/><text:line-break/>Záměr X (Enterprise architektura) s podporou záměrů X (Organizační změny) a X (Řízení služeb a procesů)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54realizace_modelu_spoluprace_ovm_a_podniku_poskytujicich_infrastrukturu" text:style-name="Internet_20_link" text:visited-style-name="Visited_20_Internet_20_Link">05.04 Realizace modelu spolupráce OVM a podniků poskytujících infrastrukturu</text:a> </text:p>
          </table:table-cell>
          <table:table-cell office:value-type="string" table:style-name="tablecell">
            <text:p text:style-name="tablealignleft">OVM, pokud je zřizovatelem takových podniků nebo organizací, navrhne změny podle svých potřeb, výsledek převezme a implementuje.<text:line-break/><text:line-break/>Ostatní OVM adaptují své procesy poskytování služeb a své architektury podle vývoje centrálního (centrálních) poskytovatelů ICT služeb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55egovernment_cloud" text:style-name="Internet_20_link" text:visited-style-name="Visited_20_Internet_20_Link">05.05 eGovernment cloud</text:a> </text:p>
          </table:table-cell>
          <table:table-cell office:value-type="string" table:style-name="tablecell">
            <text:p text:style-name="tablealignleft">OVM zváží využití cloudových služeb ve své infrastruktuře a případně převezme a implementuje služby eGovernment Cloudu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56standardizace_v_eg_a_asluzbach" text:style-name="Internet_20_link" text:visited-style-name="Visited_20_Internet_20_Link">05.06 Standardizace v EG a službách</text:a> </text:p>
          </table:table-cell>
          <table:table-cell office:value-type="string" table:style-name="tablecell">
            <text:p text:style-name="tablealignleft">OVM poskytne součinnost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57podpora_agend_vykonavanych_v_prenesene_pusobnosti_formou_sdileni_udaju_a_aisu" text:style-name="Internet_20_link" text:visited-style-name="Visited_20_Internet_20_Link">05.07 Podpora agend vykonávaných v přenesené působnosti formou sdílení údajů a AISů</text:a> </text:p>
          </table:table-cell>
          <table:table-cell office:value-type="string" table:style-name="tablecell">
            <text:p text:style-name="tablealignleft">OVM zanalyzuje v EA, zda a které AIS úřadu a rezortu jsou využívány v přenesené působnosti a pokud je ohlašovatele příslušné agendy provede případnou reimplementaci identifikovaných AIS.<text:line-break/><text:line-break/>Součást záměru X (EA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58podpora_agendovych_systemu_pro_vykon_samostatne_pusobnosti" text:style-name="Internet_20_link" text:visited-style-name="Visited_20_Internet_20_Link">05.08 Podpora agendových systémů pro výkon samostatné působnosti</text:a> </text:p>
          </table:table-cell>
          <table:table-cell office:value-type="string" table:style-name="tablecell">
            <text:p text:style-name="tablealignleft">OVM pro svou samosprávnou působnost buduje informační systémy, které poskytují své digitální služby všemi dostupnými kanály a splňují všechny požadavky na ISVS, případně AIS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59rozvoj_propojeneho_datoveho_fondu_ppdf" text:style-name="Internet_20_link" text:visited-style-name="Visited_20_Internet_20_Link">05.09 Rozvoj propojeného datového fondu</text:a> </text:p>
          </table:table-cell>
          <table:table-cell office:value-type="string" table:style-name="tablecell">
            <text:p text:style-name="tablealignleft">OVM provede detailní analýzu zákonů, jejichž je gestorem a odpovídajících IS z hlediska čerpání a poskytování údajů jiným úřadům. U identifikovaných AIS provede případné úpravy zákonů, přeregistraci agend a implementaci připojení těchto systémů na ISSS (dříve eGSB) a upgrade jejich digitálních služeb.<text:line-break/><text:line-break/>Záměr X (Propojení datových fondů), s podporou záměrů (EA), (Digitální služby), …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510rozvoj_otevrenych_dat_a_verejneho_fondu_dat_a_sluzeb_verejne_spravy" text:style-name="Internet_20_link" text:visited-style-name="Visited_20_Internet_20_Link">05.10 Rozvoj otevřených dat a veřejného datového fondu a služeb veřejné správy</text:a> </text:p>
          </table:table-cell>
          <table:table-cell office:value-type="string" table:style-name="tablecell">
            <text:p text:style-name="tablealignleft">viz záměr X (Otevřená data)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511rozvoj_geoinformatiky_a_prostorovych_informaci" text:style-name="Internet_20_link" text:visited-style-name="Visited_20_Internet_20_Link">05.11 Rozvoj Geoinformatiky a prostorových informací</text:a> </text:p>
          </table:table-cell>
          <table:table-cell office:value-type="string" table:style-name="tablecell">
            <text:p text:style-name="tablealignleft">OVM v záměru X (EA) prověří, zda nemá IS podporující prostorová data nebo agendy s potřebou podpory prostorových dat a jaké má potřeby a možnosti využívat centrální sdílené služby pro prostorové informace, viz 3.07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512hodnoceni_realizace_ikcr_a_zpetna_vazba" text:style-name="Internet_20_link" text:visited-style-name="Visited_20_Internet_20_Link">05.12 Hodnocení realizace IKČR a zpětná vazba</text:a> </text:p>
          </table:table-cell>
          <table:table-cell office:value-type="string" table:style-name="tablecell">
            <text:p text:style-name="tablealignleft">OVM poskytne součinnost pro celostátní koordinaci IKČR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513is_nove_generace" text:style-name="Internet_20_link" text:visited-style-name="Visited_20_Internet_20_Link">05.13 IS nové generace</text:a> </text:p>
          </table:table-cell>
          <table:table-cell office:value-type="string" table:style-name="tablecell">
            <text:p text:style-name="tablealignleft">OVM, jejich systém nejsou zahrnuty cíli 5.07 nebo 5.08 postupu stejně i u ostatních systémů</text:p>
          </table:table-cell>
        </table:table-row>
        <table:table-row>
          <table:table-cell office:value-type="string" table:style-name="tablecell" table:number-columns-spanned="2">
            <text:p text:style-name="tablealignleft">06 - EFEKTIVNÍ A PRUŽNÝ DIGITÁLNÍ ÚŘAD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archi.gov.cz/ikcr#dilci_cil_61podpora_prace_uredniku" text:style-name="Internet_20_link" text:visited-style-name="Visited_20_Internet_20_Link">06.01 Podpora práce úředníků</text:a> </text:p>
          </table:table-cell>
          <table:table-cell office:value-type="string" table:style-name="tablecell">
            <text:p text:style-name="tablealignleft">OVM vybuduje jednotné prostředí pro úředníky, ve kterém si budou moci obstarávat veškeré informace a dokumenty potřebné pro poskytnutí služby klientovi nebo jinou vnitřní práci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62vnitrni_elektronizace" text:style-name="Internet_20_link" text:visited-style-name="Visited_20_Internet_20_Link">06.02 Vnitřní elektronizace</text:a> </text:p>
          </table:table-cell>
          <table:table-cell office:value-type="string" table:style-name="tablecell">
            <text:p text:style-name="tablealignleft">OVM zajistí ukončení oběhu papírů. Elektronické žádanky, dovolenky, oznámení, referátníky, atd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63nove_metody_rizeni_uradu" text:style-name="Internet_20_link" text:visited-style-name="Visited_20_Internet_20_Link">06.03 Nové metody řízení</text:a> </text:p>
          </table:table-cell>
          <table:table-cell office:value-type="string" table:style-name="tablecell">
            <text:p text:style-name="tablealignleft">OVM zajistí revizi současných metod řízení ICT a zhodnotí přínos zavedení agilnějšího přístupu k řízení a vývoji ICT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64nove_provozni_a_podpurne_systemy" text:style-name="Internet_20_link" text:visited-style-name="Visited_20_Internet_20_Link">06.04 Nové provozní a podpůrné systémy</text:a> </text:p>
          </table:table-cell>
          <table:table-cell office:value-type="string" table:style-name="tablecell">
            <text:p text:style-name="tablealignleft">OVM zajistí, aby podpůrné systémy sloužili efektivně pro podporu úředníků vykonávající službu vůči klientovi nebo dovnitř úřadu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ikcr#dilci_cil_65vnitrni_infrastruktura" text:style-name="Internet_20_link" text:visited-style-name="Visited_20_Internet_20_Link">06.05 Vnitřní infrastruktura</text:a> </text:p>
          </table:table-cell>
          <table:table-cell office:value-type="string" table:style-name="tablecell">
            <text:p text:style-name="tablealignleft">OVM zajistí dostatečný výpočetní výkon, datovou kapacitu pro vykonávání služeb vůči klientovi nebo dovnitř úřadu </text:p>
          </table:table-cell>
        </table:table-row>
      </table:table>
      <text:p text:style-name="Text_20_body">Dopady principů IK ČR do digitalizace OVM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D</text:span></text:p>
          </table:table-cell>
          <table:table-cell office:value-type="string" table:style-name="tableheader">
            <text:p text:style-name="Table_20_Heading"><text:span text:style-name="Strong_20_Emphasis">Název principu</text:span> </text:p>
          </table:table-cell>
          <table:table-cell office:value-type="string" table:style-name="tableheader">
            <text:p text:style-name="Table_20_Heading"><text:span text:style-name="Strong_20_Emphasis">Dopady principů IK ČR na OVM</text:span> </text:p>
          </table:table-cell>
        </table:table-row>
        <table:table-row>
          <table:table-cell office:value-type="string" table:style-name="tablecell">
            <text:p text:style-name="tablealignleft">P1 </text:p>
          </table:table-cell>
          <table:table-cell office:value-type="string" table:style-name="tablecell">
            <text:p text:style-name="tablealignleft">Standardně digitalizované (Digital by default) </text:p>
          </table:table-cell>
          <table:table-cell office:value-type="string" table:style-name="tablecell">
            <text:p text:style-name="tablealignleft">OVM při přípravě Katalogu služeb dle zákona 12/2020 Sb. O právu na digitální služby zanalyzuje všechny stávající úkony OVM a stanoví plán jejich dostupnosti v jednotlivých digitální kanálech, případě potřeby bude iniciovat legislativní změnu agendových zákonů.<text:line-break/><text:line-break/>Následně bude OVM služby v jednotlivých obslužných kanálech implementovat.<text:line-break/><text:line-break/>Záměr X (Katalog služeb) a s podporou záměrů, zejména (Digitalizace práva) a (Digitální služby). </text:p>
          </table:table-cell>
        </table:table-row>
        <table:table-row>
          <table:table-cell office:value-type="string" table:style-name="tablecell">
            <text:p text:style-name="tablealignleft">P2 </text:p>
          </table:table-cell>
          <table:table-cell office:value-type="string" table:style-name="tablecell">
            <text:p text:style-name="tablealignleft">Zásada „pouze jednou“ (Once only) </text:p>
          </table:table-cell>
          <table:table-cell office:value-type="string" table:style-name="tablecell">
            <text:p text:style-name="tablealignleft">OVM provede analýzu všech agend a služeb z hlediska jejich možnosti poskytovat a potřeby přijímat údaje tak, aby byla naplněna zásada „pouze jednou“ jak u služeb v Katalogu OVM, tak u všech služeb jiných OVM, u nichž naplnění zásady závisí mimo jiné na údajích OVM. U těchto druhých agend poskytne OVM potřebnou součinnost.<text:line-break/><text:line-break/>Záměr X (Propojení datových fondů) s podporou záměrů (EA) a (Katalog služeb) a (Digitální služby). </text:p>
          </table:table-cell>
        </table:table-row>
        <table:table-row>
          <table:table-cell office:value-type="string" table:style-name="tablecell">
            <text:p text:style-name="tablealignleft">P3 </text:p>
          </table:table-cell>
          <table:table-cell office:value-type="string" table:style-name="tablecell">
            <text:p text:style-name="tablealignleft">Podpora začlenění a přístupnost (Inclusiveness and Accessibility) </text:p>
          </table:table-cell>
          <table:table-cell office:value-type="string" table:style-name="tablecell">
            <text:p text:style-name="tablealignleft">OVM postupně prověří všechny externí i interní aplikační služby svých informačních systémů, zda naplňují všechna přijatá pravidla začlenění a přístupnosti. Následně OVM ve všech těchto řešeních implementuje potřebné změny zejména uživatelského rozhraní.<text:line-break/><text:line-break/>Záměr X (Začlenění a přístupnost) s podporou záměru (Digitální úřad) a záměru (Digitální služby). </text:p>
          </table:table-cell>
        </table:table-row>
        <table:table-row>
          <table:table-cell office:value-type="string" table:style-name="tablecell">
            <text:p text:style-name="tablealignleft">P4 </text:p>
          </table:table-cell>
          <table:table-cell office:value-type="string" table:style-name="tablecell">
            <text:p text:style-name="tablealignleft">Otevřenost a transparentnost (Openness and Transparency) </text:p>
          </table:table-cell>
          <table:table-cell office:value-type="string" table:style-name="tablecell">
            <text:p text:style-name="tablealignleft">OVM prověří, zda dokáže u všech agend zajistit subjektům práva přístup k údajům o nich vedených a kontroly postupu vyřízení jejich případů. Chybějící podporu OVM naimplementuje pomocí záměru (Digitální služby) s podporou záměru (Digitální úřad).<text:line-break/><text:line-break/>V rámci zaměru (Katalog služeb) zajistí OVM zpětnou vazbu externích zainteresovaných stran k navrhovaným službám. Totéž v rámci záměru (Digitální služby) k návrhu konkrétní realizace služeb. </text:p>
          </table:table-cell>
        </table:table-row>
        <table:table-row>
          <table:table-cell office:value-type="string" table:style-name="tablecell">
            <text:p text:style-name="tablealignleft">P5 </text:p>
          </table:table-cell>
          <table:table-cell office:value-type="string" table:style-name="tablecell">
            <text:p text:style-name="tablealignleft">Přeshraniční přístup jako standard (Crossborder interoperability) </text:p>
          </table:table-cell>
          <table:table-cell office:value-type="string" table:style-name="tablecell">
            <text:p text:style-name="tablealignleft">OVM zajistí implementaci nařízení EU eIDAS tak, aby prostřednictvím mezinárodní brány mohly subjekty z EU přistupovat k digitálním službám OVM stejně jako rezidenti ČR. Společně s respektování elektronické identifikace zajistí OVM dostupnost všech digitálních služeb přinejmenším v angličtině. Pilotně to prověří při implementaci služby pro daňové přiznání podnikatelů dle Přílohy II nařízení SDG.<text:line-break/><text:line-break/>Záměr - X (Interoperabilita), s podporou záměru (Digitální služby).</text:p>
          </table:table-cell>
        </table:table-row>
        <table:table-row>
          <table:table-cell office:value-type="string" table:style-name="tablecell">
            <text:p text:style-name="tablealignleft">P6 </text:p>
          </table:table-cell>
          <table:table-cell office:value-type="string" table:style-name="tablecell">
            <text:p text:style-name="tablealignleft">Interoperabilita jako standard (Interoperability by design) </text:p>
          </table:table-cell>
          <table:table-cell office:value-type="string" table:style-name="tablecell">
            <text:p text:style-name="tablealignleft">dtto. </text:p>
          </table:table-cell>
        </table:table-row>
        <table:table-row>
          <table:table-cell office:value-type="string" table:style-name="tablecell">
            <text:p text:style-name="tablealignleft">P7 </text:p>
          </table:table-cell>
          <table:table-cell office:value-type="string" table:style-name="tablecell">
            <text:p text:style-name="tablealignleft">Důvěryhodnost a bezpečnost (Security by design) </text:p>
          </table:table-cell>
          <table:table-cell office:value-type="string" table:style-name="tablecell">
            <text:p text:style-name="tablealignleft">Požadavky principu budou naplněny záměrem (Ochrana údajů) s podporou záměru (Digitální služby). </text:p>
          </table:table-cell>
        </table:table-row>
        <table:table-row>
          <table:table-cell office:value-type="string" table:style-name="tablecell">
            <text:p text:style-name="tablealignleft">P8 </text:p>
          </table:table-cell>
          <table:table-cell office:value-type="string" table:style-name="tablecell">
            <text:p text:style-name="tablealignleft"><text:span text:style-name="Strong_20_Emphasis">Jeden stát</text:span> (Whole-of-Government) </text:p>
          </table:table-cell>
          <table:table-cell office:value-type="string" table:style-name="tablecell">
            <text:p text:style-name="tablealignleft">OVM ověří v projektu (EA), které sdílené služby jiných OVM může využívat a tamtéž poskytne ostatním plán rozvoje sdílených služeb, jejichž je správcem.<text:line-break/><text:line-break/>OVM současně zajistí, aby všechny služby úřadu byly dostupné přes jedno vstupní místo Portálu občana a aby díky použití standardu UI „Design System“ vytvářely u občana dojem jednotného státu.<text:line-break/><text:line-break/>Záměr X (Digitální služby) s podporou záměru X (EA). </text:p>
          </table:table-cell>
        </table:table-row>
        <table:table-row>
          <table:table-cell office:value-type="string" table:style-name="tablecell">
            <text:p text:style-name="tablealignleft">P9 </text:p>
          </table:table-cell>
          <table:table-cell office:value-type="string" table:style-name="tablecell">
            <text:p text:style-name="tablealignleft">Sdílené služby veřejné správy (Shared Services) </text:p>
          </table:table-cell>
          <table:table-cell office:value-type="string" table:style-name="tablecell">
            <text:p text:style-name="tablealignleft">OVM provede v rámci analýzy právních předpisů pro jejich digitalizaci i zhodnocení, zda v rámci agendy a služeb nelze využít (nebo poskytnout) službu jako sdílenou. To platí i pro každý nový právní předpis, nové právo nebo povinnost.<text:line-break/><text:line-break/>Záměr X (Digitalizace práva) </text:p>
          </table:table-cell>
        </table:table-row>
        <table:table-row>
          <table:table-cell office:value-type="string" table:style-name="tablecell">
            <text:p text:style-name="tablealignleft">P10 </text:p>
          </table:table-cell>
          <table:table-cell office:value-type="string" table:style-name="tablecell">
            <text:p text:style-name="tablealignleft">Připravenost na změny (Flexibility) </text:p>
          </table:table-cell>
          <table:table-cell office:value-type="string" table:style-name="tablecell">
            <text:p text:style-name="tablealignleft">OVM provede rámci záměru X (EA) analýzu míry parametrizovatelnosti a výměnnosti komponent jednotlivých řešení.<text:line-break/><text:line-break/>Výsledky promítne OVM do zadání všech implementačních projektů tak, aby každé nové nebo podstatně změněné řešení bylo flexibilní, tj. měnitelné změnou parametrů služeb bez programování, výměnou modulů a komponent apod. </text:p>
          </table:table-cell>
        </table:table-row>
        <table:table-row>
          <table:table-cell office:value-type="string" table:style-name="tablecell">
            <text:p text:style-name="tablealignleft">P11 </text:p>
          </table:table-cell>
          <table:table-cell office:value-type="string" table:style-name="tablecell">
            <text:p text:style-name="tablealignleft">eGovernment jako platforma (Embeded eGovernment) </text:p>
          </table:table-cell>
          <table:table-cell office:value-type="string" table:style-name="tablecell">
            <text:p text:style-name="tablealignleft">OVM ke všem agendám a službám v modelu Business-to-Government (B2G) navrhne takové zákonné úpravy v rámci digitalizace a taková zadání a architektonické vzory, aby podstatná část tzv. byznys logiky vyřizování služeb byla výrobci vestavitelná (embedded) přímo do jednotlivých balíkových nebo individuálních IS subjektů práva - podnikatelů a organizací.<text:line-break/><text:line-break/>Záměr - X (Vestavěné služby B2G), s podporou záměrů (Digitalizace práva), (Katalog služeb) a (Digitální služby). </text:p>
          </table:table-cell>
        </table:table-row>
        <table:table-row>
          <table:table-cell office:value-type="string" table:style-name="tablecell">
            <text:p text:style-name="tablealignleft">P12 </text:p>
          </table:table-cell>
          <table:table-cell office:value-type="string" table:style-name="tablecell">
            <text:p text:style-name="tablealignleft">Vnitřně pouze digitální (Inside only digital) </text:p>
          </table:table-cell>
          <table:table-cell office:value-type="string" table:style-name="tablecell">
            <text:p text:style-name="tablealignleft">OVM bude provádět procesní optimalizaci (s nutnou legislativní a IT podporou) tak, aby veškerá realizace vnitřních úkonů při výkonu služeb veřejné správy probíhala výhradně elektronicky (bezpapírově).<text:line-break/><text:line-break/>Záměr X (Digitální úřad), s podporou záměrů (Digitální služby) a (Digitalizace práva). </text:p>
          </table:table-cell>
        </table:table-row>
        <table:table-row>
          <table:table-cell office:value-type="string" table:style-name="tablecell">
            <text:p text:style-name="tablealignleft">P13 </text:p>
          </table:table-cell>
          <table:table-cell office:value-type="string" table:style-name="tablecell">
            <text:p text:style-name="tablealignleft">Otevřená data jako standard (Open Data by default) </text:p>
          </table:table-cell>
          <table:table-cell office:value-type="string" table:style-name="tablecell">
            <text:p text:style-name="tablealignleft">OVM bude všechny údaje, označené jako veřejné a všechny anonymizované údaje neoznačené jako neveřejné publikovat postupně ve formě otevřených a propojených dat vyšší kvality (LinkedData, 3* a více).<text:line-break/><text:line-break/>Záměr - X (Otevřená data) </text:p>
          </table:table-cell>
        </table:table-row>
        <table:table-row>
          <table:table-cell office:value-type="string" table:style-name="tablecell">
            <text:p text:style-name="tablealignleft">P14 </text:p>
          </table:table-cell>
          <table:table-cell office:value-type="string" table:style-name="tablecell">
            <text:p text:style-name="tablealignleft">Technologická neutralita (Technological neutrality) </text:p>
          </table:table-cell>
          <table:table-cell office:value-type="string" table:style-name="tablecell">
            <text:p text:style-name="tablealignleft">OVM uplatní princip tak, že všechny nově digitalizované, nebo významně inovované služby úřadu budou dostupné vždy na dvou nebo více desk-top nebo mobilních operačních systémech a prohlížečích. Přitom bude vycházet z odborných statistik jednotlivých platforem a z průzkumu potřeb uživatelů.<text:line-break/><text:line-break/>Záměr X (Digitální služby). </text:p>
          </table:table-cell>
        </table:table-row>
        <table:table-row>
          <table:table-cell office:value-type="string" table:style-name="tablecell">
            <text:p text:style-name="tablealignleft">P15 </text:p>
          </table:table-cell>
          <table:table-cell office:value-type="string" table:style-name="tablecell">
            <text:p text:style-name="tablealignleft">Uživatelská přívětivost (User-friendliness) </text:p>
          </table:table-cell>
          <table:table-cell office:value-type="string" table:style-name="tablecell">
            <text:p text:style-name="tablealignleft">OVM vedle uplatnění principu P8 „jeden stát“ a P14 „neutralita“ uplatní při návrhu procesů a uživatelských rozhraní služeb klientský pohled a navrhne služby s ohledem na ergonomii, potřeby a zvyklosti jednotlivých segmentů klientů.<text:line-break/><text:line-break/>Záměr - X (Řízení služeb a procesů), s podporou (Organizační změny) - zřízení správce služeb a kanálů (Digitální služby). </text:p>
          </table:table-cell>
        </table:table-row>
        <table:table-row>
          <table:table-cell office:value-type="string" table:style-name="tablecell">
            <text:p text:style-name="tablealignleft">P16 </text:p>
          </table:table-cell>
          <table:table-cell office:value-type="string" table:style-name="tablecell">
            <text:p text:style-name="tablealignleft">Konsolidace a propojování informačních systémů veřejné správy (IT Consolidation)</text:p>
          </table:table-cell>
          <table:table-cell office:value-type="string" table:style-name="tablecell">
            <text:p text:style-name="tablealignleft">OVM navrhne rozvojové plány enterprise architektury všech IS ze svého portfolia a přitom zohlední možnosti jejich vzájemné konsolidace a (částečné) nahrazení sdílenými službami.<text:line-break/><text:line-break/>Záměr (EA) s podporou záměru (Jednotná platforma) a (Digitální úřad). Princip se uplatní i v návrzích řešení pro všechny realizační záměry, zejména …. </text:p>
          </table:table-cell>
        </table:table-row>
        <table:table-row>
          <table:table-cell office:value-type="string" table:style-name="tablecell">
            <text:p text:style-name="tablealignleft">P17 </text:p>
          </table:table-cell>
          <table:table-cell office:value-type="string" table:style-name="tablecell">
            <text:p text:style-name="tablealignleft">Omezení budování monolitických systémů </text:p>
          </table:table-cell>
          <table:table-cell office:value-type="string" table:style-name="tablecell">
            <text:p text:style-name="tablealignleft">Princip se v záměrech OVM projeví až po dokončení projektů (EA) a (Jednotná platforma). Konkrétní navazující záměry pro dekompozici jednotlivých stávajících IS lze očekávat až v další aktualizované verzi IK OVM. </text:p>
          </table:table-cell>
        </table:table-row>
      </table:table>
      <text:h text:style-name="Heading_20_1" text:outline-level="1"><text:bookmark-start text:name="__RefHeading___tabulky_pro_cast_brizeni_ict_3"/><text:bookmark-start text:name="tabulky_pro_cast_brizeni_ict"/>Tabulky pro část B: Řízení ICT<text:bookmark-end text:name="__RefHeading___tabulky_pro_cast_brizeni_ict_3"/><text:bookmark-end text:name="tabulky_pro_cast_brizeni_ic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D</text:span></text:p>
          </table:table-cell>
          <table:table-cell office:value-type="string" table:style-name="tableheader">
            <text:p text:style-name="Table_20_Heading"><text:span text:style-name="Strong_20_Emphasis">Název zásady</text:span> </text:p>
          </table:table-cell>
          <table:table-cell office:value-type="string" table:style-name="tableheader">
            <text:p text:style-name="Table_20_Heading"><text:span text:style-name="Strong_20_Emphasis">PRAKTICKÉ DOPADY DO OVM</text:span> </text:p>
          </table:table-cell>
        </table:table-row>
        <table:table-row>
          <table:table-cell office:value-type="string" table:style-name="tablecell">
            <text:p text:style-name="tablealignleft">Z1 </text:p>
          </table:table-cell>
          <table:table-cell office:value-type="string" table:style-name="tablecell">
            <text:p text:style-name="tablealignleft">Na prvním místě je klient (Client first) </text:p>
          </table:table-cell>
          <table:table-cell office:value-type="string" table:style-name="tablecell">
            <text:p text:style-name="tablealignleft">Rozvoj ICT OVM bude postaven na více-stupňový vztah „klient ↔dodavatel“, od externího klienta digitálních služeb, přes interního klienta ICT (věcného správce), jeho interního dodavatele (technického správce) a jeho externího dodavatele služeb.<text:line-break/><text:line-break/>Záměr X (Kvalita ICT služeb) s podporou X (EA) a X (Katalog služeb). </text:p>
          </table:table-cell>
        </table:table-row>
        <table:table-row>
          <table:table-cell office:value-type="string" table:style-name="tablecell">
            <text:p text:style-name="tablealignleft">Z2 </text:p>
          </table:table-cell>
          <table:table-cell office:value-type="string" table:style-name="tablecell">
            <text:p text:style-name="tablealignleft">Standardy plánování a řízení ICT (ICT standards)</text:p>
          </table:table-cell>
          <table:table-cell office:value-type="string" table:style-name="tablecell">
            <text:p text:style-name="tablealignleft">OVM zavede vybrané součásti standardů řízení architektury (TOGAF a NAR), ICT služeb (ITIL), výkonnosti v IT (COBIT) a projektového řízení (PRINCE2, PMBOK).<text:line-break/><text:line-break/>Záměr X (Kvalita ICT služeb) s podporou x (EA). </text:p>
          </table:table-cell>
        </table:table-row>
        <table:table-row>
          <table:table-cell office:value-type="string" table:style-name="tablecell">
            <text:p text:style-name="tablealignleft">Z3 </text:p>
          </table:table-cell>
          <table:table-cell office:value-type="string" table:style-name="tablecell">
            <text:p text:style-name="tablealignleft">Strategické řízení pomocí IK OVS </text:p>
          </table:table-cell>
          <table:table-cell office:value-type="string" table:style-name="tablecell">
            <text:p text:style-name="tablealignleft">OVM zavede takové procesy a zodpovědnosti, aby veškeré potřeby odborných útvarů na rozvoj ICT byly plánovány prostřednictvím architektury a roadmapy v průběžně aktualizované IK OVM.<text:line-break/><text:line-break/>Záměr X (EA) s podporou X (Kvalita ICT služeb). </text:p>
          </table:table-cell>
        </table:table-row>
        <table:table-row>
          <table:table-cell office:value-type="string" table:style-name="tablecell">
            <text:p text:style-name="tablealignleft">Z4 </text:p>
          </table:table-cell>
          <table:table-cell office:value-type="string" table:style-name="tablecell">
            <text:p text:style-name="tablealignleft">Řízení architektury </text:p>
          </table:table-cell>
          <table:table-cell office:value-type="string" table:style-name="tablecell">
            <text:p text:style-name="tablealignleft">Bude zavedeno průběžné řízení ICT pomocí znalostí z Enterprise architektury a architektury řešení, plně v souladu s NAP a NAR.<text:line-break/><text:line-break/>Záměr X (EA) s podporou x (Kvalita ICT služeb). </text:p>
          </table:table-cell>
        </table:table-row>
        <table:table-row>
          <table:table-cell office:value-type="string" table:style-name="tablecell">
            <text:p text:style-name="tablealignleft">Z5 </text:p>
          </table:table-cell>
          <table:table-cell office:value-type="string" table:style-name="tablecell">
            <text:p text:style-name="tablealignleft">Řízení požadavků a změn </text:p>
          </table:table-cell>
          <table:table-cell office:value-type="string" table:style-name="tablecell">
            <text:p text:style-name="tablealignleft">Budou zavedeny procesy a nástroje sběru, řízení a vyhodnocování realizace požadavků externích i interních zákazníků ICT.<text:line-break/><text:line-break/>Záměr X (Kvalita ICT služeb) </text:p>
          </table:table-cell>
        </table:table-row>
        <table:table-row>
          <table:table-cell office:value-type="string" table:style-name="tablecell">
            <text:p text:style-name="tablealignleft">Z6 </text:p>
          </table:table-cell>
          <table:table-cell office:value-type="string" table:style-name="tablecell">
            <text:p text:style-name="tablealignleft">Řízení výkonnosti a kvality </text:p>
          </table:table-cell>
          <table:table-cell office:value-type="string" table:style-name="tablecell">
            <text:p text:style-name="tablealignleft">V návaznosti na vyvážené zavedení všech standardů (Z2) pokročí OVM v zavedení nástrojů pro vyhodnocení, porovnávání, plánování a řízení výkonnosti služeb ICT.<text:line-break/><text:line-break/>Záměr X (Kvalita ICT služeb) </text:p>
          </table:table-cell>
        </table:table-row>
        <table:table-row>
          <table:table-cell office:value-type="string" table:style-name="tablecell">
            <text:p text:style-name="tablealignleft">Z7 </text:p>
          </table:table-cell>
          <table:table-cell office:value-type="string" table:style-name="tablecell">
            <text:p text:style-name="tablealignleft">Řízení zodpovědnosti za služby a systémy </text:p>
          </table:table-cell>
          <table:table-cell office:value-type="string" table:style-name="tablecell">
            <text:p text:style-name="tablealignleft">OVM zavede rozdělení rolí správce ISVS na věcné správce a technické správce. Dále zavede procesy a nástroje efektivního uskutečňování manažerské zodpovědnosti obou rolí správců za rozvoj systémů a jejich služeb. Nedílnou součástí budou nástroje průřezové koordinace jednotlivých správců napříč IS.<text:line-break/><text:line-break/>Záměr X (Kvalita ICT služeb) s podporou záměru X (Řízení procesů a služeb). </text:p>
          </table:table-cell>
        </table:table-row>
        <table:table-row>
          <table:table-cell office:value-type="string" table:style-name="tablecell">
            <text:p text:style-name="tablealignleft">Z8 </text:p>
          </table:table-cell>
          <table:table-cell office:value-type="string" table:style-name="tablecell">
            <text:p text:style-name="tablealignleft"><text:span text:style-name="Strong_20_Emphasis">Řízení katalogu služeb</text:span> </text:p>
          </table:table-cell>
          <table:table-cell office:value-type="string" table:style-name="tablecell">
            <text:p text:style-name="tablealignleft"><text:span text:style-name="Strong_20_Emphasis">OVM identifikuje všechny poskytované/konzumované ICT služby v rámci vztahu zákazník/dodavatel (viz Z1), sestaví z nich Katalog ICT služeb a bude jej využívat pro řízení dodávky služeb.</text:span><text:line-break/><text:line-break/>Záměr X (Kvalita ICT služeb) s podporou záměru X (Řízení procesů a služeb). </text:p>
          </table:table-cell>
        </table:table-row>
        <table:table-row>
          <table:table-cell office:value-type="string" table:style-name="tablecell">
            <text:p text:style-name="tablealignleft">Z9 </text:p>
          </table:table-cell>
          <table:table-cell office:value-type="string" table:style-name="tablecell">
            <text:p text:style-name="tablealignleft">Udržení interních kompetencí </text:p>
          </table:table-cell>
          <table:table-cell office:value-type="string" table:style-name="tablecell">
            <text:p text:style-name="tablealignleft">OVM pojmenuje všechny potřebné transformační, rozvojové i provozní role a pozice, nezbytné pro plánování, nákup, řízení a vyhodnocování dodávek služeb jak interních, tak externích dodavatelů.<text:line-break/><text:line-break/>Pro tyto role a pozice bude vyhledávat, získávat a udržovat nejlepší lidské zdroje s využitím všech nástrojů a možností.<text:line-break/><text:line-break/>Všechny tyto role zapojí OVM plně do projektů dle IK OVM tak, aby se staly prostředkem transferu znalostí od dodavatelů do OVM.<text:line-break/><text:line-break/>Záměr X (Organizační změny)</text:p>
          </table:table-cell>
        </table:table-row>
        <table:table-row>
          <table:table-cell office:value-type="string" table:style-name="tablecell">
            <text:p text:style-name="tablealignleft">Z10 </text:p>
          </table:table-cell>
          <table:table-cell office:value-type="string" table:style-name="tablecell">
            <text:p text:style-name="tablealignleft">Procesní řízení </text:p>
          </table:table-cell>
          <table:table-cell office:value-type="string" table:style-name="tablecell">
            <text:p text:style-name="tablealignleft">OVM v oblasti řízení ICT bude pilotně zavádět kroky k procesnímu řízení a řízení služeb.<text:line-break/><text:line-break/>Záměr X (Řízení procesů a služeb) s podporou záměrů X (Organizační změny) a X (Kvalita ICT služeb). </text:p>
          </table:table-cell>
        </table:table-row>
        <table:table-row>
          <table:table-cell office:value-type="string" table:style-name="tablecell">
            <text:p text:style-name="tablealignleft">Z11 </text:p>
          </table:table-cell>
          <table:table-cell office:value-type="string" table:style-name="tablecell">
            <text:p text:style-name="tablealignleft">Řízení přínosů a hodnoty </text:p>
          </table:table-cell>
          <table:table-cell office:value-type="string" table:style-name="tablecell">
            <text:p text:style-name="tablealignleft">OVM zařadí do rozhodování v ICT, zejména o variantách řešení, metody postavené na porovnání nákladů a přínosů (Business Case, Cost/Benefit Analysis), opírající se o úplné náklady vlastnictví (TCO) a celkové náklady práce (FLC).<text:line-break/><text:line-break/>Záměr X (Ekonomické řízení (controlling) ICT), s podporou záměru X (EA) a X (Kvalita ICT služeb). </text:p>
          </table:table-cell>
        </table:table-row>
        <table:table-row>
          <table:table-cell office:value-type="string" table:style-name="tablecell">
            <text:p text:style-name="tablealignleft">Z12 </text:p>
          </table:table-cell>
          <table:table-cell office:value-type="string" table:style-name="tablecell">
            <text:p text:style-name="tablealignleft">Řízení kapacit zdrojů </text:p>
          </table:table-cell>
          <table:table-cell office:value-type="string" table:style-name="tablecell">
            <text:p text:style-name="tablealignleft">OVM zavede do pravidelného plánování systemizace transformačních pozic (viz Z9) tak, aby vždy byl zajištěn dostatek interních odborných kapacit pro projekt digitální transformace úřadu.<text:line-break/><text:line-break/>Záměr X (Organizační změny) </text:p>
          </table:table-cell>
        </table:table-row>
        <table:table-row>
          <table:table-cell office:value-type="string" table:style-name="tablecell">
            <text:p text:style-name="tablealignleft">Z13 </text:p>
          </table:table-cell>
          <table:table-cell office:value-type="string" table:style-name="tablecell">
            <text:p text:style-name="tablealignleft">Nezávislost návrhu, řízení a kontroly kvality </text:p>
          </table:table-cell>
          <table:table-cell office:value-type="string" table:style-name="tablecell">
            <text:p text:style-name="tablealignleft">OVM zajistí, aby všechny projekty měly profesionální projektové manažery a nezávislé odborní pro kontrolu jakosti projektů (QA).<text:line-break/><text:line-break/>Ve všech projektech + X (Organizační změny). </text:p>
          </table:table-cell>
        </table:table-row>
        <table:table-row>
          <table:table-cell office:value-type="string" table:style-name="tablecell">
            <text:p text:style-name="tablealignleft">Z14 </text:p>
          </table:table-cell>
          <table:table-cell office:value-type="string" table:style-name="tablecell">
            <text:p text:style-name="tablealignleft">Vztah informatiky a legislativy </text:p>
          </table:table-cell>
          <table:table-cell office:value-type="string" table:style-name="tablecell">
            <text:p text:style-name="tablealignleft">OVM změní model spolupráce věcných a technických správců s legislativci tak, aby informatičtí odborníci a architekti byli přítomni projednávání věcných záměrů legislativních změn od samého počátku a zajistili tak vyšší pravděpodobnost proveditelnosti digitálních úprav předpisů a jejich implementace do IS.<text:line-break/><text:line-break/>Záměr X (Kvalita ICT služeb) s podporou záměrů X (Digitalizace práva) a X (Řízení služeb a procesů). </text:p>
          </table:table-cell>
        </table:table-row>
        <table:table-row>
          <table:table-cell office:value-type="string" table:style-name="tablecell">
            <text:p text:style-name="tablealignleft">Z15 </text:p>
          </table:table-cell>
          <table:table-cell office:value-type="string" table:style-name="tablecell">
            <text:p text:style-name="tablealignleft">Řízení financování ICT </text:p>
          </table:table-cell>
          <table:table-cell office:value-type="string" table:style-name="tablecell">
            <text:p text:style-name="tablealignleft">OVM zařadí výstupy naplnění zásad Z11 a Z12 do efektivních postupů financování ICT. Nedílnou součástí bude komunikace hodnoty ICT pro udržení dodávky veřejných služeb (Business Continuity) společně s identifikováním tzv. Mandatorních ICT výdajů.<text:line-break/><text:line-break/>Součástí specializace na financování ICT je tým odborníků zajišťujících financování ICT ze všech mezinárodních fondů (EU, norské atd.).<text:line-break/><text:line-break/>Zásada bude zavedena v liniovém řízení. </text:p>
          </table:table-cell>
        </table:table-row>
        <table:table-row>
          <table:table-cell office:value-type="string" table:style-name="tablecell">
            <text:p text:style-name="tablealignleft">Z16 </text:p>
          </table:table-cell>
          <table:table-cell office:value-type="string" table:style-name="tablecell">
            <text:p text:style-name="tablealignleft">Využívání otevřeného software a standardů </text:p>
          </table:table-cell>
          <table:table-cell office:value-type="string" table:style-name="tablecell">
            <text:p text:style-name="tablealignleft">Součástí výstupů záměrů enterprise architektury (X) a jednotné platformy (X) budou doporučení a akcelerátory pro využívání otevřeného SW a standardů v procesu nákupu a budování ICT řešení. </text:p>
          </table:table-cell>
        </table:table-row>
        <table:table-row>
          <table:table-cell office:value-type="string" table:style-name="tablecell">
            <text:p text:style-name="tablealignleft">Z17 </text:p>
          </table:table-cell>
          <table:table-cell office:value-type="string" table:style-name="tablecell">
            <text:p text:style-name="tablealignleft">Podpora vyváženého partnerství s dodavateli </text:p>
          </table:table-cell>
          <table:table-cell office:value-type="string" table:style-name="tablecell">
            <text:p text:style-name="tablealignleft">OVM vytvoří ucelenou kombinaci podmínek (znalostních, technologických, smluvních a dalších) tak, aby mohlo udržovat s dodavateli dlouhodobě oboustranně výhodné vztahy vyváženého partnerství.<text:line-break/><text:line-break/>Zásada bude zavedena v liniovém řízení s podporou záměrů X (Kvalita ICT služeb), X (Organizační změny) a X (Ekonomické řízení ICT), případně dalších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12::18:32</meta:creation-date>
    <dc:creator>Generated</dc:creator>
    <dc:date>2026-07-14T12::18:32</dc:date>
    <dc:language>en-US</dc:language>
    <meta:editing-cycles>1</meta:editing-cycles>
    <meta:editing-duration>PT0S</meta:editing-duration>
    <dc:title>znalostni_baze:soulad_ikovs</dc:title>
  </office:meta>
</office:document-meta>
</file>