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rispevek_obce"/><text:bookmark-start text:name="__RefHeading___prispevek_na_vykon_statni_spravy_pro_obce_2023_1"/><text:bookmark-start text:name="prispevek_na_vykon_statni_spravy_pro_obce_2023"/>PŘÍSPĚVEK NA VÝKON STÁTNÍ SPRÁVY PRO OBCE 2023<text:bookmark-end text:name="__RefHeading___prispevek_na_vykon_statni_spravy_pro_obce_2023_1"/><text:bookmark-end text:name="prispevek_na_vykon_statni_spravy_pro_obce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rispevek_obce</dc:title>
  </office:meta>
</office:document-meta>
</file>