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rezentace"/><text:bookmark-start text:name="__RefHeading___vystupy_z_jednani_pracovnich_skupin_prezentace_a_vysledky_pripominkovych_rizeni_1"/><text:bookmark-start text:name="vystupy_z_jednani_pracovnich_skupin_prezentace_a_vysledky_pripominkovych_rizeni"/>Výstupy z jednání pracovních skupin, prezentace a výsledky připomínkových řízení<text:bookmark-end text:name="__RefHeading___vystupy_z_jednani_pracovnich_skupin_prezentace_a_vysledky_pripominkovych_rizeni_1"/><text:bookmark-end text:name="vystupy_z_jednani_pracovnich_skupin_prezentace_a_vysledky_pripominkovych_rizeni"/></text:h>
      <text:h text:style-name="Heading_20_2" text:outline-level="2"><text:bookmark-start text:name="__RefHeading___zasedani_pracovni_skupiny_pro_architekturu_a_rizeni_ict_2"/><text:bookmark-start text:name="zasedani_pracovni_skupiny_pro_architekturu_a_rizeni_ict"/>Zasedání Pracovní skupiny pro architekturu a řízení ICT<text:bookmark-end text:name="__RefHeading___zasedani_pracovni_skupiny_pro_architekturu_a_rizeni_ict_2"/><text:bookmark-end text:name="zasedani_pracovni_skupiny_pro_architekturu_a_rizeni_i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Zápis</text:p>
          </table:table-cell>
          <table:table-cell office:value-type="string" table:style-name="tableheader">
            <text:p text:style-name="Table_20_Heading">Dokumenty k jednání</text:p>
          </table:table-cell>
          <table:table-cell office:value-type="string" table:style-name="tableheader">
            <text:p text:style-name="Table_20_Heading">Záznam (ke stažení je potřeba heslo)</text:p>
          </table:table-cell>
        </table:table-row>
        <table:table-row>
          <table:table-cell office:value-type="string" table:style-name="tablecell">
            <text:p text:style-name="tablealignleft">2.5.2022</text:p>
          </table:table-cell>
          <table:table-cell office:value-type="string" table:style-name="tablecell">
            <text:p text:style-name="tablealignleft">Byla přestavena témata z pozice OHA: <text:line-break/>1. Změny v Národní architektuře eGovernmentu <text:line-break/>2. Vzorové formuláře OHA pro IROP <text:line-break/>3. Spolupráce nad Informační koncepcí ČR <text:line-break/> 4. Usnesení vlády č. 289/2022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0_zasedani_pvaas_02052022_v2.zip" text:style-name="Internet_20_link" text:visited-style-name="Visited_20_Internet_20_Link">0_zasedani_pvaas_02052022_v2.zip</text:a> <text:line-break/><text:a xlink:type="simple" xlink:href="https://archi.gov.cz/znalostni_baze:sablona-informace_o_cinnosti_vyboru_20220502.docx" text:style-name="Internet_20_link" text:visited-style-name="Visited_20_Internet_20_Link">sablona-informace_o_cinnosti_vyboru_20220502.docx</text:a></text:p>
          </table:table-cell>
          <table:table-cell office:value-type="string" table:style-name="tablecell">
            <text:p text:style-name="tablealignleft"> <text:a xlink:type="simple" xlink:href="https://mvcr.webex.com/mvcr/ldr.php?RCID=8e60831f2c36a2966ee3fb783626cc65" text:style-name="Internet_20_link" text:visited-style-name="Visited_20_Internet_20_Link">https://mvcr.webex.com/mvcr/ldr.php?RCID=8e60831f2c36a2966ee3fb783626cc65</text:a>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Zápis</text:p>
          </table:table-cell>
          <table:table-cell office:value-type="string" table:style-name="tableheader">
            <text:p text:style-name="Table_20_Heading">Dokumenty k jednání</text:p>
          </table:table-cell>
          <table:table-cell office:value-type="string" table:style-name="tableheader">
            <text:p text:style-name="Table_20_Heading">Záznam (ke stažení je potřeba heslo)</text:p>
          </table:table-cell>
        </table:table-row>
        <table:table-row>
          <table:table-cell office:value-type="string" table:style-name="tablecell">
            <text:p text:style-name="tablealignleft">4.4.2022</text:p>
          </table:table-cell>
          <table:table-cell office:value-type="string" table:style-name="tablecell">
            <text:p text:style-name="tablealignleft">Byla přestavena témata z pozice OHA, Národního úřadu pro kybernetickou a informační bezpečnost a Ministerstva pro místní rozvoj : <text:line-break/>1. Změny v Národní architektuře eGovernmentu <text:line-break/>2. Připojování subjektů k CMS <text:line-break/>3. Kybernetická bezpečnost v IROP <text:line-break/> 4. Vzorové formuláře OHA pro IROP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0_zasedani_pvaas_04042022_v2.zip" text:style-name="Internet_20_link" text:visited-style-name="Visited_20_Internet_20_Link">0_zasedani_pvaas_04042022_v2.zip</text:a> <text:line-break/><text:a xlink:type="simple" xlink:href="https://archi.gov.cz/znalostni_baze:sablona-informace_o_cinnosti_vyboru_20220404.docx" text:style-name="Internet_20_link" text:visited-style-name="Visited_20_Internet_20_Link">sablona-informace_o_cinnosti_vyboru_20220404.docx</text:a></text:p>
          </table:table-cell>
          <table:table-cell office:value-type="string" table:style-name="tablecell">
            <text:p text:style-name="tablealignleft"> <text:a xlink:type="simple" xlink:href="https://mvcr.webex.com/mvcr/ldr.php?RCID=308a53cc7f361bd4f851c1038a990ec4" text:style-name="Internet_20_link" text:visited-style-name="Visited_20_Internet_20_Link">https://mvcr.webex.com/mvcr/ldr.php?RCID=308a53cc7f361bd4f851c1038a990ec4</text:a></text:p>
          </table:table-cell>
        </table:table-row>
        <table:table-row>
          <table:table-cell office:value-type="string" table:style-name="tablecell">
            <text:p text:style-name="tablealignleft">28.2.2022</text:p>
          </table:table-cell>
          <table:table-cell office:value-type="string" table:style-name="tablecell">
            <text:p text:style-name="tablealignleft">Byla přestavena témata z pozice OHA a Ministerstva spravedlnosti : <text:line-break/>1. Změny v Národní architektuře eGovernmentu <text:line-break/>2. Spolupráce nad doplněním Informační koncepce ČR <text:line-break/>4. Nové služby vnějšího rozhraní ISZR <text:line-break/>5. Výsledky dobré praxe z oblasti elektronických mandátů a zmocnění <text:line-break/>6. Evropské digitální předpisy <text:line-break/>7. Nová verze formulářů OHA + IROP <text:line-break/>8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0_zasedani_pvaas_02282022_v2.zip" text:style-name="Internet_20_link" text:visited-style-name="Visited_20_Internet_20_Link">0_zasedani_pvaas_02282022_v2.zip</text:a> <text:line-break/><text:a xlink:type="simple" xlink:href="https://archi.gov.cz/dokumenty:sablona-informace_o_cinnosti_vyboru_20220228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33d88f6f9f5e48e5c154475fe00284a9" text:style-name="Internet_20_link" text:visited-style-name="Visited_20_Internet_20_Link">https://mvcr.webex.com/mvcr/ldr.php?RCID=33d88f6f9f5e48e5c154475fe00284a9</text:a></text:p>
          </table:table-cell>
        </table:table-row>
        <table:table-row>
          <table:table-cell office:value-type="string" table:style-name="tablecell">
            <text:p text:style-name="tablealignleft">31.1.2022</text:p>
          </table:table-cell>
          <table:table-cell office:value-type="string" table:style-name="tablecell">
            <text:p text:style-name="tablealignleft">Byla přestavena témata z pozice OHA a Ministerstva spravedlnosti : <text:line-break/>1. Úvod do nového roku a digitální peněženka  <text:line-break/>2. Změny v Národní architektuře eGovernmentu <text:line-break/>3. Příklady dobré praxe <text:line-break/>4. Nové údaje v ZR ROB <text:line-break/>5. ZoPDS osvědčení a el. podpisy <text:line-break/>6. Nová verze formulářů OHA 7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prezentace_31012022.zip" text:style-name="Internet_20_link" text:visited-style-name="Visited_20_Internet_20_Link">prezentace_31012022.zip</text:a> <text:line-break/><text:a xlink:type="simple" xlink:href="https://archi.gov.cz/dokumenty:sablona-informace_o_cinnosti_vyboru_20220131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a78f42fe946a415c6d94d74935319259" text:style-name="Internet_20_link" text:visited-style-name="Visited_20_Internet_20_Link">https://mvcr.webex.com/mvcr/ldr.php?RCID=a78f42fe946a415c6d94d74935319259</text:a></text:p>
          </table:table-cell>
        </table:table-row>
        <table:table-row>
          <table:table-cell office:value-type="string" table:style-name="tablecell">
            <text:p text:style-name="tablealignleft">6.12.2021</text:p>
          </table:table-cell>
          <table:table-cell office:value-type="string" table:style-name="tablecell">
            <text:p text:style-name="tablealignleft">Byla přestavena témata z pozice OHA, SUKL a oeG : <text:line-break/>1. Změny v Národní architektuře eGovernmentu  <text:line-break/>2. Příklady dobré praxe <text:line-break/>3. Aktuální stav NIA <text:line-break/>4. Registr práv a povinností <text:line-break/>5. Školení OHA <text:line-break/>6. Nová verze formulářů OHA <text:line-break/>7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prezentace_06122021.zip" text:style-name="Internet_20_link" text:visited-style-name="Visited_20_Internet_20_Link">prezentace_06122021.zip</text:a> <text:line-break/><text:a xlink:type="simple" xlink:href="https://archi.gov.cz/dokumenty:sablona-informace_o_cinnosti_vyboru_20211206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5d1e207dfcf75da9d0a0c7d46d9f1d1e" text:style-name="Internet_20_link" text:visited-style-name="Visited_20_Internet_20_Link">https://mvcr.webex.com/mvcr/ldr.php?RCID=5d1e207dfcf75da9d0a0c7d46d9f1d1e</text:a></text:p>
          </table:table-cell>
        </table:table-row>
        <table:table-row>
          <table:table-cell office:value-type="string" table:style-name="tablecell">
            <text:p text:style-name="tablealignleft">23.11.2021</text:p>
          </table:table-cell>
          <table:table-cell office:value-type="string" table:style-name="tablecell">
            <text:p text:style-name="tablealignleft"> Mimořádné zasedání k technickému představení nevizuálního přihlašování pomocí NIA v mobilní aplikaci <text:line-break/>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nia_-_prihlasovani_z_mobilnich_aplikaci_v2.pptx" text:style-name="Internet_20_link" text:visited-style-name="Visited_20_Internet_20_Link">nia_-_prihlasovani_z_mobilnich_aplikaci_v2.pptx</text:a> </text:p>
          </table:table-cell>
          <table:table-cell office:value-type="string" table:style-name="tablecell">
            <text:p text:style-name="tablealignleft"> <text:a xlink:type="simple" xlink:href="https://mvcr.webex.com/mvcr/ldr.php?RCID=e0700a94812bfc92b4fe618e722b524b" text:style-name="Internet_20_link" text:visited-style-name="Visited_20_Internet_20_Link">https://mvcr.webex.com/mvcr/ldr.php?RCID=e0700a94812bfc92b4fe618e722b524b</text:a></text:p>
          </table:table-cell>
        </table:table-row>
        <table:table-row>
          <table:table-cell office:value-type="string" table:style-name="tablecell">
            <text:p text:style-name="tablealignleft">1.11.2021</text:p>
          </table:table-cell>
          <table:table-cell office:value-type="string" table:style-name="tablecell">
            <text:p text:style-name="tablealignleft">Byla přestavena témata z pozice OHA a GFŘ : <text:line-break/>1. Změny v Národní architektuře eGovernmentu  <text:line-break/>2. Propojený datový fond <text:line-break/>3. Single Digital Gateway <text:line-break/>4. Příklad dobré praxe - GFŘ <text:line-break/>5. Vyhláška o dlouhodobém řízení ISVS <text:line-break/>6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prezentace_01112021.zip" text:style-name="Internet_20_link" text:visited-style-name="Visited_20_Internet_20_Link">prezentace_01112021.zip</text:a> <text:line-break/><text:a xlink:type="simple" xlink:href="https://archi.gov.cz/dokumenty:sablona-informace_o_cinnosti_vyboru_20211101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b2542d699cec88badba9608b2926d973" text:style-name="Internet_20_link" text:visited-style-name="Visited_20_Internet_20_Link">https://mvcr.webex.com/mvcr/ldr.php?RCID=b2542d699cec88badba9608b2926d973</text:a></text:p>
          </table:table-cell>
        </table:table-row>
        <table:table-row>
          <table:table-cell office:value-type="string" table:style-name="tablecell">
            <text:p text:style-name="tablealignleft">4.10.2021</text:p>
          </table:table-cell>
          <table:table-cell office:value-type="string" table:style-name="tablecell">
            <text:p text:style-name="tablealignleft">Byla přestavena témata z pozice OHA, CENDIS a OKB: <text:line-break/>1. Příklad dobré praxe - CENDIS  <text:line-break/>2. eGovernment Cloud a nová metodika zápisu do katalogu <text:line-break/>3. Vyhláška o dlouhodobém řízení ISVS <text:line-break/>4. Změny v Národní architektuře eGovernmentu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prezentace_04102021.zip" text:style-name="Internet_20_link" text:visited-style-name="Visited_20_Internet_20_Link">prezentace_04102021.zip</text:a> <text:line-break/><text:a xlink:type="simple" xlink:href="https://archi.gov.cz/dokumenty:sablona-informace_o_cinnosti_vyboru_20211004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96431816fc4823d84eb5591b8115a78a" text:style-name="Internet_20_link" text:visited-style-name="Visited_20_Internet_20_Link">https://mvcr.webex.com/mvcr/ldr.php?RCID=96431816fc4823d84eb5591b8115a78a</text:a></text:p>
          </table:table-cell>
        </table:table-row>
        <table:table-row>
          <table:table-cell office:value-type="string" table:style-name="tablecell">
            <text:p text:style-name="tablealignleft">30.8.2021</text:p>
          </table:table-cell>
          <table:table-cell office:value-type="string" table:style-name="tablecell">
            <text:p text:style-name="tablealignleft">Byla přestavena témata z pozice OHA: <text:line-break/>1. Předchozí témata projednávaná pracovní skupinou  <text:line-break/>2. Změny v Národní architektuře eGovernmentu <text:line-break/>3. Osvědčení o digitálním úkonu <text:line-break/>4. Setkání Mikulov a Hradec Králové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prezentace_30082021.zip" text:style-name="Internet_20_link" text:visited-style-name="Visited_20_Internet_20_Link">prezentace_30082021.zip</text:a> <text:line-break/><text:a xlink:type="simple" xlink:href="https://archi.gov.cz/dokumenty:sablona-informace_o_cinnosti_vyboru_20210830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d169751df8a17e52aa907439ea9b3c72" text:style-name="Internet_20_link" text:visited-style-name="Visited_20_Internet_20_Link">https://mvcr.webex.com/mvcr/ldr.php?RCID=d169751df8a17e52aa907439ea9b3c72</text:a></text:p>
          </table:table-cell>
        </table:table-row>
        <table:table-row>
          <table:table-cell office:value-type="string" table:style-name="tablecell">
            <text:p text:style-name="tablealignleft">12.7.2021</text:p>
          </table:table-cell>
          <table:table-cell office:value-type="string" table:style-name="tablecell">
            <text:p text:style-name="tablealignleft">Byla přestavena témata z pozice OHA, oeG, NAKIT a OKB: <text:line-break/>1. Evropská elektronická identita  <text:line-break/>2. Pravidla kvalifikovaných poskytovatelů služeb (SeP) ve federaci <text:line-break/>3. Design systém gov cz <text:line-break/>4. eGovernment Cloud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prezentace_12072021.zip" text:style-name="Internet_20_link" text:visited-style-name="Visited_20_Internet_20_Link">prezentace_12072021.zip</text:a> <text:line-break/><text:a xlink:type="simple" xlink:href="https://archi.gov.cz/dokumenty:sablona-informace_o_cinnosti_vyboru_20210712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20f308349b3b44c6a635fd9cc54bc2d7" text:style-name="Internet_20_link" text:visited-style-name="Visited_20_Internet_20_Link">https://mvcr.webex.com/mvcr/ldr.php?RCID=20f308349b3b44c6a635fd9cc54bc2d7</text:a></text:p>
          </table:table-cell>
        </table:table-row>
        <table:table-row>
          <table:table-cell office:value-type="string" table:style-name="tablecell">
            <text:p text:style-name="tablealignleft">7.6.2021</text:p>
          </table:table-cell>
          <table:table-cell office:value-type="string" table:style-name="tablecell">
            <text:p text:style-name="tablealignleft">Byla přestavena témata z pozice OHA, NAKIT a ČUZK: <text:line-break/>1. Katastr nemovitostí a přístup k údajům  <text:line-break/>2. Portálová řešení obcí  <text:line-break/>3. Vyhlášky zákonů dle DEPO2 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prezentace_07062021.zip" text:style-name="Internet_20_link" text:visited-style-name="Visited_20_Internet_20_Link">prezentace_07062021.zip</text:a> <text:line-break/><text:a xlink:type="simple" xlink:href="https://archi.gov.cz/dokumenty:wiki-zmeny_07062021.docx" text:style-name="Internet_20_link" text:visited-style-name="Visited_20_Internet_20_Link">wiki-zmeny_07062021.docx</text:a> <text:line-break/><text:a xlink:type="simple" xlink:href="https://archi.gov.cz/dokumenty:sablona-informace_o_cinnosti_vyboru_20210607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88b9be1cd7a5cc0719564068f2cd1d17" text:style-name="Internet_20_link" text:visited-style-name="Visited_20_Internet_20_Link">https://mvcr.webex.com/mvcr/ldr.php?RCID=88b9be1cd7a5cc0719564068f2cd1d17</text:a></text:p>
          </table:table-cell>
        </table:table-row>
        <table:table-row>
          <table:table-cell office:value-type="string" table:style-name="tablecell">
            <text:p text:style-name="tablealignleft">3.5.2021</text:p>
          </table:table-cell>
          <table:table-cell office:value-type="string" table:style-name="tablecell">
            <text:p text:style-name="tablealignleft">Byla přestavena témata z pozice OHA, oeG a OKB: <text:line-break/>1. eGSB/ISSS kontexty, pravidla tvorby a publikace v souladu s ontologií dat <text:line-break/>2. Katalog služeb VS    <text:line-break/>3. eGovernment Cloud, aktuální stav 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isss_kontexty_pravidla_tvorby_a_publikace_v_souladu_s_ontologii_dat_.pptx" text:style-name="Internet_20_link" text:visited-style-name="Visited_20_Internet_20_Link">eGSB/ISSS kontexty</text:a> <text:line-break/><text:a xlink:type="simple" xlink:href="https://archi.gov.cz/dokumenty:ks_210503.pptx" text:style-name="Internet_20_link" text:visited-style-name="Visited_20_Internet_20_Link">Katalog služeb</text:a> <text:line-break/><text:a xlink:type="simple" xlink:href="https://archi.gov.cz/dokumenty:sablona-informace_o_cinnosti_vyboru_20210503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1157a573a6b249b28dc4f3e622a22161" text:style-name="Internet_20_link" text:visited-style-name="Visited_20_Internet_20_Link">https://mvcr.webex.com/mvcr/ldr.php?RCID=1157a573a6b249b28dc4f3e622a22161</text:a></text:p>
          </table:table-cell>
        </table:table-row>
        <table:table-row>
          <table:table-cell office:value-type="string" table:style-name="tablecell">
            <text:p text:style-name="tablealignleft">12.4.2021</text:p>
          </table:table-cell>
          <table:table-cell office:value-type="string" table:style-name="tablecell">
            <text:p text:style-name="tablealignleft">Byla přestavena témata z pozice OHA a NAKIT: <text:line-break/>1. DEPO2/ST756 <text:line-break/>2. Dopady zákona č. 12/2020 Sb. (ZoPDS) z pohledu OHA   <text:line-break/>3. Aktualizace informačních koncepcí OVS a <text:line-break/>4. Národní plán obnovy / Alokace projektů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1_depo_of_12_04_21.pptx" text:style-name="Internet_20_link" text:visited-style-name="Visited_20_Internet_20_Link">DEPO2/ST756</text:a> <text:line-break/><text:a xlink:type="simple" xlink:href="https://archi.gov.cz/dokumenty:2_dopady_zopds.pptx" text:style-name="Internet_20_link" text:visited-style-name="Visited_20_Internet_20_Link">ZoPDS z pohledu OHA</text:a> <text:line-break/><text:a xlink:type="simple" xlink:href="https://archi.gov.cz/dokumenty:4_npo_archi_20210411.pptx" text:style-name="Internet_20_link" text:visited-style-name="Visited_20_Internet_20_Link">Národní plán obnovy</text:a> <text:line-break/><text:a xlink:type="simple" xlink:href="https://archi.gov.cz/dokumenty:ks_210412.pdf" text:style-name="Internet_20_link" text:visited-style-name="Visited_20_Internet_20_Link">Katalog služeb VS</text:a> <text:line-break/><text:a xlink:type="simple" xlink:href="https://archi.gov.cz/dokumenty:sablona-informace_o_cinnosti_vyboru_20210413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3a479d8f4f534ab1ac251e8d35bb5fb8" text:style-name="Internet_20_link" text:visited-style-name="Visited_20_Internet_20_Link">https://mvcr.webex.com/mvcr/ldr.php?RCID=3a479d8f4f534ab1ac251e8d35bb5fb8</text:a></text:p>
          </table:table-cell>
        </table:table-row>
        <table:table-row>
          <table:table-cell office:value-type="string" table:style-name="tablecell">
            <text:p text:style-name="tablealignleft">1.3.2021</text:p>
          </table:table-cell>
          <table:table-cell office:value-type="string" table:style-name="tablecell">
            <text:p text:style-name="tablealignleft">Byla přestavena témata z pozice OHA: <text:line-break/>1. Digitálně propojená veřejná správa <text:line-break/>2. Globální architektury <text:line-break/>3. Změny v NAP (nové mandáty navržené Martinem Lukášem za CENIA <text:a xlink:type="simple" xlink:href="https://archi.gov.cz/nap:pravidla:pravidla_identifikace_klientu_vs?do=diff&amp;rev2%5B0%5D=1610531135&amp;rev2%5B1%5D=1613655878&amp;difftype=inline" text:style-name="Internet_20_link" text:visited-style-name="Visited_20_Internet_20_Link">https://archi.gov.cz/nap:pravidla:pravidla_identifikace_klientu_vs?do=diff&amp;rev2%5B0%5D=1610531135&amp;rev2%5B1%5D=1613655878&amp;difftype=inline</text:a> a katalog služeb <text:a xlink:type="simple" xlink:href="https://archi.gov.cz/nap:katalog_sluzeb" text:style-name="Internet_20_link" text:visited-style-name="Visited_20_Internet_20_Link">https://archi.gov.cz/nap:katalog_sluzeb</text:a>) a nové formuláře v7 <text:line-break/><text:line-break/>Z diskuze vyplynulo téma, která je nutné předat nadřízenému výboru <text:line-break/><text:line-break/>Eliminace legislativních povinností subjektu práva o informování úřadu z změnách údajů, které jsou jiný vedeny jako referenční nebo v budoucnu jako autoritativní.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pvaas_prezentace_01032021.zip" text:style-name="Internet_20_link" text:visited-style-name="Visited_20_Internet_20_Link">Prezentace</text:a> <text:line-break/><text:a xlink:type="simple" xlink:href="https://archi.gov.cz/dokumenty:formular_a_7.docx" text:style-name="Internet_20_link" text:visited-style-name="Visited_20_Internet_20_Link">Formulář v7 typ A</text:a> <text:line-break/><text:a xlink:type="simple" xlink:href="https://archi.gov.cz/dokumenty:sablona-informace_o_cinnosti_vyboru_1_.docx" text:style-name="Internet_20_link" text:visited-style-name="Visited_20_Internet_20_Link">Záznam nadřízenému výboru</text:a> </text:p>
          </table:table-cell>
          <table:table-cell office:value-type="string" table:style-name="tablecell">
            <text:p text:style-name="tablealignleft"><text:a xlink:type="simple" xlink:href="https://mvcr.webex.com/mvcr/ldr.php?RCID=cb1f04e4d36041029e09f38a189cdac1" text:style-name="Internet_20_link" text:visited-style-name="Visited_20_Internet_20_Link">https://mvcr.webex.com/mvcr/ldr.php?RCID=cb1f04e4d36041029e09f38a189cdac1</text:a></text:p>
          </table:table-cell>
        </table:table-row>
        <table:table-row>
          <table:table-cell office:value-type="string" table:style-name="tablecell">
            <text:p text:style-name="tablealignleft">1.2.2021</text:p>
          </table:table-cell>
          <table:table-cell office:value-type="string" table:style-name="tablecell">
            <text:p text:style-name="tablealignleft">Byla přestavena témata z pozice OHA <text:line-break/>Z diskuze vyplynula 3 témata, která je nutné probrat na příštích jednáních: <text:line-break/><text:line-break/>1. Elektronický podpis v soukromoprávních vztazích a následné využití ve veřejné správě <text:line-break/>2. Centralizace informací o autorizačních rolí fyzické osoby (úředník, lékař, policista…) <text:line-break/>3. Popis MV k náhradě rodného čísla pomocí BSI <text:line-break/><text:line-break/> <text:span text:style-name="Strong_20_Emphasis">Více viz záznam z jednání.</text:span> <text:line-break/><text:line-break/>Dle reakcí po zasedání je poptávka po následujících tématech: <text:line-break/>1. Stav naplňování zákona č. 12/2020 Sb. Konkrétně mě zajímá § 14 Přechodná a závěrečná ustanovení (Vláda stanoví do 12 měsíců ode dne účinnosti tohoto zákona harmonogram a technické způsoby provedení postupné digitalizace úkonů obsažených v katalogu služeb, které dosud nejsou poskytovány jako digitální služby nebo prováděny jako digitální úkony a jejichž povaha to nevylučuje, pro období následujících 4 let. Ohlašovatelé agend zajistí digitalizaci těchto úkonů. Po uplynutí tohoto období se všechny tyto úkony poskytují též jako digitální služby nebo se umožňují provádět jako digitální úkony.) <text:line-break/>2. Stav novelizace vyhlášky 529/2006 Sb. o dlouhodobém řízení informačních systémů veřejné správy </text:p>
          </table:table-cell>
          <table:table-cell office:value-type="string" table:style-name="tablecell">
            <text:p text:style-name="tablealignleft"><text:a xlink:type="simple" xlink:href="https://archi.gov.cz/dokumenty:pvaas_prezentace_20200201.zip" text:style-name="Internet_20_link" text:visited-style-name="Visited_20_Internet_20_Link">Prezentace</text:a> <text:line-break/><text:a xlink:type="simple" xlink:href="https://archi.gov.cz/dokumenty:rc_a_bsi.pptx" text:style-name="Internet_20_link" text:visited-style-name="Visited_20_Internet_20_Link"> Rodné číslo a BSI</text:a></text:p>
          </table:table-cell>
          <table:table-cell office:value-type="string" table:style-name="tablecell">
            <text:p text:style-name="tablealignleft"><text:a xlink:type="simple" xlink:href="https://mvcr.webex.com/mvcr/ldr.php?RCID=b7d7701d78af435fa5a467cf653b0019" text:style-name="Internet_20_link" text:visited-style-name="Visited_20_Internet_20_Link">https://mvcr.webex.com/mvcr/ldr.php?RCID=b7d7701d78af435fa5a467cf653b0019</text:a></text:p>
          </table:table-cell>
        </table:table-row>
      </table:table>
      <text:h text:style-name="Heading_20_3" text:outline-level="3"><text:bookmark-start text:name="__RefHeading___seznam_clenu_3"/><text:bookmark-start text:name="seznam_clenu"/>Seznam členů<text:bookmark-end text:name="__RefHeading___seznam_clenu_3"/><text:bookmark-end text:name="seznam_clen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Jméno</text:span> </text:p>
          </table:table-cell>
          <table:table-cell office:value-type="string" table:style-name="tableheader">
            <text:p text:style-name="Table_20_Heading"><text:span text:style-name="Strong_20_Emphasis">E-mail</text:span> </text:p>
          </table:table-cell>
          <table:table-cell office:value-type="string" table:style-name="tableheader">
            <text:p text:style-name="Table_20_Heading"><text:span text:style-name="Strong_20_Emphasis">Organizace</text:span> </text:p>
          </table:table-cell>
        </table:table-row>
        <table:table-row>
          <table:table-cell office:value-type="string" table:style-name="tablecell">
            <text:p text:style-name="tablealignleft">Alena Králová </text:p>
          </table:table-cell>
          <table:table-cell office:value-type="string" table:style-name="tablecell">
            <text:p text:style-name="tablealignleft">alena.kralova[at]asseco-ce.com </text:p>
          </table:table-cell>
          <table:table-cell office:value-type="string" table:style-name="tablecell">
            <text:p text:style-name="tablealignleft">Asseco CE </text:p>
          </table:table-cell>
        </table:table-row>
        <table:table-row>
          <table:table-cell office:value-type="string" table:style-name="tablecell">
            <text:p text:style-name="tablealignleft">Aleš Pekárek </text:p>
          </table:table-cell>
          <table:table-cell office:value-type="string" table:style-name="tablecell">
            <text:p text:style-name="tablealignleft">ales.pekarek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Aleš Prosek </text:p>
          </table:table-cell>
          <table:table-cell office:value-type="string" table:style-name="tablecell">
            <text:p text:style-name="tablealignleft">ales.prosek[at]fs.mfcr.cz </text:p>
          </table:table-cell>
          <table:table-cell office:value-type="string" table:style-name="tablecell">
            <text:p text:style-name="tablealignleft">Generální finanční ředitelství </text:p>
          </table:table-cell>
        </table:table-row>
        <table:table-row>
          <table:table-cell office:value-type="string" table:style-name="tablecell">
            <text:p text:style-name="tablealignleft">Aleš Vážný </text:p>
          </table:table-cell>
          <table:table-cell office:value-type="string" table:style-name="tablecell">
            <text:p text:style-name="tablealignleft">ales.vazny[at]anect.com </text:p>
          </table:table-cell>
          <table:table-cell office:value-type="string" table:style-name="tablecell">
            <text:p text:style-name="tablealignleft">Anect </text:p>
          </table:table-cell>
        </table:table-row>
        <table:table-row>
          <table:table-cell office:value-type="string" table:style-name="tablecell">
            <text:p text:style-name="tablealignleft">Alois Slovák </text:p>
          </table:table-cell>
          <table:table-cell office:value-type="string" table:style-name="tablecell">
            <text:p text:style-name="tablealignleft">alois.slovak[at]msdc.cz </text:p>
          </table:table-cell>
          <table:table-cell office:value-type="string" table:style-name="tablecell">
            <text:p text:style-name="tablealignleft">Moravskoslezské datové centrum </text:p>
          </table:table-cell>
        </table:table-row>
        <table:table-row>
          <table:table-cell office:value-type="string" table:style-name="tablecell">
            <text:p text:style-name="tablealignleft">Aneta Černá </text:p>
          </table:table-cell>
          <table:table-cell office:value-type="string" table:style-name="tablecell">
            <text:p text:style-name="tablealignleft">cernaa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Attila Kovács </text:p>
          </table:table-cell>
          <table:table-cell office:value-type="string" table:style-name="tablecell">
            <text:p text:style-name="tablealignleft">attila.kovacs[at]urad-nepomuk.cz </text:p>
          </table:table-cell>
          <table:table-cell office:value-type="string" table:style-name="tablecell">
            <text:p text:style-name="tablealignleft"> Město Nepomuk </text:p>
          </table:table-cell>
        </table:table-row>
        <table:table-row>
          <table:table-cell office:value-type="string" table:style-name="tablecell">
            <text:p text:style-name="tablealignleft">Barbora Kramešová </text:p>
          </table:table-cell>
          <table:table-cell office:value-type="string" table:style-name="tablecell">
            <text:p text:style-name="tablealignleft">kramesova[at]mpo.cz </text:p>
          </table:table-cell>
          <table:table-cell office:value-type="string" table:style-name="tablecell">
            <text:p text:style-name="tablealignleft">Ministerstvo průmyslu a obchodu </text:p>
          </table:table-cell>
        </table:table-row>
        <table:table-row>
          <table:table-cell office:value-type="string" table:style-name="tablecell">
            <text:p text:style-name="tablealignleft">Bohumil Pecold </text:p>
          </table:table-cell>
          <table:table-cell office:value-type="string" table:style-name="tablecell">
            <text:p text:style-name="tablealignleft">bpecold[at]kr-kralovehradecky.cz </text:p>
          </table:table-cell>
          <table:table-cell office:value-type="string" table:style-name="tablecell">
            <text:p text:style-name="tablealignleft">Královehradecký kraj </text:p>
          </table:table-cell>
        </table:table-row>
        <table:table-row>
          <table:table-cell office:value-type="string" table:style-name="tablecell">
            <text:p text:style-name="tablealignleft">Bohuslav Zůbek </text:p>
          </table:table-cell>
          <table:table-cell office:value-type="string" table:style-name="tablecell">
            <text:p text:style-name="tablealignleft">bohuslav.zub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Cyril Čapka </text:p>
          </table:table-cell>
          <table:table-cell office:value-type="string" table:style-name="tablecell">
            <text:p text:style-name="tablealignleft">cyril.cap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Dagmar Bínová </text:p>
          </table:table-cell>
          <table:table-cell office:value-type="string" table:style-name="tablecell">
            <text:p text:style-name="tablealignleft">dagmar.bin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Dalibor Kačmář </text:p>
          </table:table-cell>
          <table:table-cell office:value-type="string" table:style-name="tablecell">
            <text:p text:style-name="tablealignleft">dalibork[at]microsoft.com </text:p>
          </table:table-cell>
          <table:table-cell office:value-type="string" table:style-name="tablecell">
            <text:p text:style-name="tablealignleft">Microsoft </text:p>
          </table:table-cell>
        </table:table-row>
        <table:table-row>
          <table:table-cell office:value-type="string" table:style-name="tablecell">
            <text:p text:style-name="tablealignleft">Dana Bartošíková </text:p>
          </table:table-cell>
          <table:table-cell office:value-type="string" table:style-name="tablecell">
            <text:p text:style-name="tablealignleft">dana.bartosikov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Daniela Hrabětová </text:p>
          </table:table-cell>
          <table:table-cell office:value-type="string" table:style-name="tablecell">
            <text:p text:style-name="tablealignleft">daniela.hrabetova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Daniela Procházková </text:p>
          </table:table-cell>
          <table:table-cell office:value-type="string" table:style-name="tablecell">
            <text:p text:style-name="tablealignleft">d.prochazkova[at]nukib.cz </text:p>
          </table:table-cell>
          <table:table-cell office:value-type="string" table:style-name="tablecell">
            <text:p text:style-name="tablealignleft">Národní úřad pro kybernetickou bezpečnost </text:p>
          </table:table-cell>
        </table:table-row>
        <table:table-row>
          <table:table-cell office:value-type="string" table:style-name="tablecell">
            <text:p text:style-name="tablealignleft">David Rezler </text:p>
          </table:table-cell>
          <table:table-cell office:value-type="string" table:style-name="tablecell">
            <text:p text:style-name="tablealignleft">david.rezler[at]pardubickykraj.cz </text:p>
          </table:table-cell>
          <table:table-cell office:value-type="string" table:style-name="tablecell">
            <text:p text:style-name="tablealignleft">Pardubický kraj </text:p>
          </table:table-cell>
        </table:table-row>
        <table:table-row>
          <table:table-cell office:value-type="string" table:style-name="tablecell">
            <text:p text:style-name="tablealignleft">David Šefl </text:p>
          </table:table-cell>
          <table:table-cell office:value-type="string" table:style-name="tablecell">
            <text:p text:style-name="tablealignleft">sefl[at]dobrany.cz </text:p>
          </table:table-cell>
          <table:table-cell office:value-type="string" table:style-name="tablecell">
            <text:p text:style-name="tablealignleft"> Město Dobřany </text:p>
          </table:table-cell>
        </table:table-row>
        <table:table-row>
          <table:table-cell office:value-type="string" table:style-name="tablecell">
            <text:p text:style-name="tablealignleft">David Šetina </text:p>
          </table:table-cell>
          <table:table-cell office:value-type="string" table:style-name="tablecell">
            <text:p text:style-name="tablealignleft">dsetina[at]msp.justice.cz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David Spalt </text:p>
          </table:table-cell>
          <table:table-cell office:value-type="string" table:style-name="tablecell">
            <text:p text:style-name="tablealignleft">david.spalt[at]mzp.cz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David Vlk </text:p>
          </table:table-cell>
          <table:table-cell office:value-type="string" table:style-name="tablecell">
            <text:p text:style-name="tablealignleft">vlk.david[at]vlada.cz </text:p>
          </table:table-cell>
          <table:table-cell office:value-type="string" table:style-name="tablecell">
            <text:p text:style-name="tablealignleft">Úřad vlády </text:p>
          </table:table-cell>
        </table:table-row>
        <table:table-row>
          <table:table-cell office:value-type="string" table:style-name="tablecell">
            <text:p text:style-name="tablealignleft">Dominik Marek </text:p>
          </table:table-cell>
          <table:table-cell office:value-type="string" table:style-name="tablecell">
            <text:p text:style-name="tablealignleft">marek.dominik[at]kr-vysocina.cz </text:p>
          </table:table-cell>
          <table:table-cell office:value-type="string" table:style-name="tablecell">
            <text:p text:style-name="tablealignleft">Kraj Vysočina </text:p>
          </table:table-cell>
        </table:table-row>
        <table:table-row>
          <table:table-cell office:value-type="string" table:style-name="tablecell">
            <text:p text:style-name="tablealignleft">Dusan Chvojka </text:p>
          </table:table-cell>
          <table:table-cell office:value-type="string" table:style-name="tablecell">
            <text:p text:style-name="tablealignleft">dusan.chvojka[at]homolka.cz </text:p>
          </table:table-cell>
          <table:table-cell office:value-type="string" table:style-name="tablecell">
            <text:p text:style-name="tablealignleft">Fakultní nemocnice na Homolce </text:p>
          </table:table-cell>
        </table:table-row>
        <table:table-row>
          <table:table-cell office:value-type="string" table:style-name="tablecell">
            <text:p text:style-name="tablealignleft">Dušan Kučera </text:p>
          </table:table-cell>
          <table:table-cell office:value-type="string" table:style-name="tablecell">
            <text:p text:style-name="tablealignleft">Dusan.Kucera[at]asseco-ce.com </text:p>
          </table:table-cell>
          <table:table-cell office:value-type="string" table:style-name="tablecell">
            <text:p text:style-name="tablealignleft">Asseco CE </text:p>
          </table:table-cell>
        </table:table-row>
        <table:table-row>
          <table:table-cell office:value-type="string" table:style-name="tablecell">
            <text:p text:style-name="tablealignleft">Eliška Pečenková </text:p>
          </table:table-cell>
          <table:table-cell office:value-type="string" table:style-name="tablecell">
            <text:p text:style-name="tablealignleft">eliska.pecenkova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Emil Štěpánek </text:p>
          </table:table-cell>
          <table:table-cell office:value-type="string" table:style-name="tablecell">
            <text:p text:style-name="tablealignleft">stepanek.emil[at]kralovice.cz </text:p>
          </table:table-cell>
          <table:table-cell office:value-type="string" table:style-name="tablecell">
            <text:p text:style-name="tablealignleft">Město Kralovice </text:p>
          </table:table-cell>
        </table:table-row>
        <table:table-row>
          <table:table-cell office:value-type="string" table:style-name="tablecell">
            <text:p text:style-name="tablealignleft">Eva Vidová </text:p>
          </table:table-cell>
          <table:table-cell office:value-type="string" table:style-name="tablecell">
            <text:p text:style-name="tablealignleft">EVidova[at]msp.justice.cz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Eva Vrbová </text:p>
          </table:table-cell>
          <table:table-cell office:value-type="string" table:style-name="tablecell">
            <text:p text:style-name="tablealignleft">eva.vrbova[at]uoou.cz </text:p>
          </table:table-cell>
          <table:table-cell office:value-type="string" table:style-name="tablecell">
            <text:p text:style-name="tablealignleft">Úřad na ochranu osobních údajů </text:p>
          </table:table-cell>
        </table:table-row>
        <table:table-row>
          <table:table-cell office:value-type="string" table:style-name="tablecell">
            <text:p text:style-name="tablealignleft">František Křesák </text:p>
          </table:table-cell>
          <table:table-cell office:value-type="string" table:style-name="tablecell">
            <text:p text:style-name="tablealignleft">Frantisek.Kresak[at]cssz.cz </text:p>
          </table:table-cell>
          <table:table-cell office:value-type="string" table:style-name="tablecell">
            <text:p text:style-name="tablealignleft">Česká správa sociálního zabezpečení </text:p>
          </table:table-cell>
        </table:table-row>
        <table:table-row>
          <table:table-cell office:value-type="string" table:style-name="tablecell">
            <text:p text:style-name="tablealignleft">František Sedláček </text:p>
          </table:table-cell>
          <table:table-cell office:value-type="string" table:style-name="tablecell">
            <text:p text:style-name="tablealignleft">sedlacek.frantisek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František Štefela </text:p>
          </table:table-cell>
          <table:table-cell office:value-type="string" table:style-name="tablecell">
            <text:p text:style-name="tablealignleft">frantisek.stefela[at]mdcr.cz </text:p>
          </table:table-cell>
          <table:table-cell office:value-type="string" table:style-name="tablecell">
            <text:p text:style-name="tablealignleft">Ministerstvo dopravy </text:p>
          </table:table-cell>
        </table:table-row>
        <table:table-row>
          <table:table-cell office:value-type="string" table:style-name="tablecell">
            <text:p text:style-name="tablealignleft">Hana Plačková </text:p>
          </table:table-cell>
          <table:table-cell office:value-type="string" table:style-name="tablecell">
            <text:p text:style-name="tablealignleft">plackova.hana[at]kr-jihomoravsky.cz </text:p>
          </table:table-cell>
          <table:table-cell office:value-type="string" table:style-name="tablecell">
            <text:p text:style-name="tablealignleft">Jihomoravský kraj </text:p>
          </table:table-cell>
        </table:table-row>
        <table:table-row>
          <table:table-cell office:value-type="string" table:style-name="tablecell">
            <text:p text:style-name="tablealignleft">Hana Staňkova </text:p>
          </table:table-cell>
          <table:table-cell office:value-type="string" table:style-name="tablecell">
            <text:p text:style-name="tablealignleft">stankova[at]mpo.cz </text:p>
          </table:table-cell>
          <table:table-cell office:value-type="string" table:style-name="tablecell">
            <text:p text:style-name="tablealignleft">Ministerstvo průmyslu a obchodu </text:p>
          </table:table-cell>
        </table:table-row>
        <table:table-row>
          <table:table-cell office:value-type="string" table:style-name="tablecell">
            <text:p text:style-name="tablealignleft">Igor Čermák </text:p>
          </table:table-cell>
          <table:table-cell office:value-type="string" table:style-name="tablecell">
            <text:p text:style-name="tablealignleft">igor.cerma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Informatická komise krajů ČR </text:p>
          </table:table-cell>
          <table:table-cell office:value-type="string" table:style-name="tablecell">
            <text:p text:style-name="tablealignleft">informatici[at]kr-urady.cz </text:p>
          </table:table-cell>
          <table:table-cell office:value-type="string" table:style-name="tablecell">
            <text:p text:style-name="tablealignleft"> Kraje ČR</text:p>
          </table:table-cell>
        </table:table-row>
        <table:table-row>
          <table:table-cell office:value-type="string" table:style-name="tablecell">
            <text:p text:style-name="tablealignleft">Irena Hejduková </text:p>
          </table:table-cell>
          <table:table-cell office:value-type="string" table:style-name="tablecell">
            <text:p text:style-name="tablealignleft">irena.hejdukova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Iva Fortelková </text:p>
          </table:table-cell>
          <table:table-cell office:value-type="string" table:style-name="tablecell">
            <text:p text:style-name="tablealignleft">Iva.Fortelkova[at]cssz.cz </text:p>
          </table:table-cell>
          <table:table-cell office:value-type="string" table:style-name="tablecell">
            <text:p text:style-name="tablealignleft">Česká správa sociálního zabezpečení </text:p>
          </table:table-cell>
        </table:table-row>
        <table:table-row>
          <table:table-cell office:value-type="string" table:style-name="tablecell">
            <text:p text:style-name="tablealignleft">Ivan Pavle </text:p>
          </table:table-cell>
          <table:table-cell office:value-type="string" table:style-name="tablecell">
            <text:p text:style-name="tablealignleft">ivan.pavle[at]mesto-domazlice.cz </text:p>
          </table:table-cell>
          <table:table-cell office:value-type="string" table:style-name="tablecell">
            <text:p text:style-name="tablealignleft">Město Domažlice </text:p>
          </table:table-cell>
        </table:table-row>
        <table:table-row>
          <table:table-cell office:value-type="string" table:style-name="tablecell">
            <text:p text:style-name="tablealignleft">Ivan Kejík </text:p>
          </table:table-cell>
          <table:table-cell office:value-type="string" table:style-name="tablecell">
            <text:p text:style-name="tablealignleft">Ivan.Kejik[at]breclav.eu </text:p>
          </table:table-cell>
          <table:table-cell office:value-type="string" table:style-name="tablecell">
            <text:p text:style-name="tablealignleft">Město Břeclav </text:p>
          </table:table-cell>
        </table:table-row>
        <table:table-row>
          <table:table-cell office:value-type="string" table:style-name="tablecell">
            <text:p text:style-name="tablealignleft">Ivan Russnák </text:p>
          </table:table-cell>
          <table:table-cell office:value-type="string" table:style-name="tablecell">
            <text:p text:style-name="tablealignleft">i.russna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Ivana Machová </text:p>
          </table:table-cell>
          <table:table-cell office:value-type="string" table:style-name="tablecell">
            <text:p text:style-name="tablealignleft">ivana.mach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Ivana Svatá </text:p>
          </table:table-cell>
          <table:table-cell office:value-type="string" table:style-name="tablecell">
            <text:p text:style-name="tablealignleft">ivana.svat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Jakub Forman </text:p>
          </table:table-cell>
          <table:table-cell office:value-type="string" table:style-name="tablecell">
            <text:p text:style-name="tablealignleft">jakub.forman[at]eru.cz </text:p>
          </table:table-cell>
          <table:table-cell office:value-type="string" table:style-name="tablecell">
            <text:p text:style-name="tablealignleft">Energetický regulační úřad </text:p>
          </table:table-cell>
        </table:table-row>
        <table:table-row>
          <table:table-cell office:value-type="string" table:style-name="tablecell">
            <text:p text:style-name="tablealignleft">Jakub Havlíček </text:p>
          </table:table-cell>
          <table:table-cell office:value-type="string" table:style-name="tablecell">
            <text:p text:style-name="tablealignleft">jakub.havlicek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Jakub Malina </text:p>
          </table:table-cell>
          <table:table-cell office:value-type="string" table:style-name="tablecell">
            <text:p text:style-name="tablealignleft">jakub.mal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kub Tomas </text:p>
          </table:table-cell>
          <table:table-cell office:value-type="string" table:style-name="tablecell">
            <text:p text:style-name="tablealignleft">tomasj[at]mzcr.cz </text:p>
          </table:table-cell>
          <table:table-cell office:value-type="string" table:style-name="tablecell">
            <text:p text:style-name="tablealignleft">Ministerstvo zdravotnictví </text:p>
          </table:table-cell>
        </table:table-row>
        <table:table-row>
          <table:table-cell office:value-type="string" table:style-name="tablecell">
            <text:p text:style-name="tablealignleft">Jan Balcárek </text:p>
          </table:table-cell>
          <table:table-cell office:value-type="string" table:style-name="tablecell">
            <text:p text:style-name="tablealignleft">j.balcar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Jan Bubeník </text:p>
          </table:table-cell>
          <table:table-cell office:value-type="string" table:style-name="tablecell">
            <text:p text:style-name="tablealignleft">jan.bubenik[at]tescosw.cz </text:p>
          </table:table-cell>
          <table:table-cell office:value-type="string" table:style-name="tablecell">
            <text:p text:style-name="tablealignleft">TESCO SW </text:p>
          </table:table-cell>
        </table:table-row>
        <table:table-row>
          <table:table-cell office:value-type="string" table:style-name="tablecell">
            <text:p text:style-name="tablealignleft">Jan Forejt </text:p>
          </table:table-cell>
          <table:table-cell office:value-type="string" table:style-name="tablecell">
            <text:p text:style-name="tablealignleft">forejt[at]cs.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Jan Kalina </text:p>
          </table:table-cell>
          <table:table-cell office:value-type="string" table:style-name="tablecell">
            <text:p text:style-name="tablealignleft">jan.kal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n Klocperk </text:p>
          </table:table-cell>
          <table:table-cell office:value-type="string" table:style-name="tablecell">
            <text:p text:style-name="tablealignleft">klocperk[at]mpo.cz </text:p>
          </table:table-cell>
          <table:table-cell office:value-type="string" table:style-name="tablecell">
            <text:p text:style-name="tablealignleft">Ministerstvo průmyslu a obchodu </text:p>
          </table:table-cell>
        </table:table-row>
        <table:table-row>
          <table:table-cell office:value-type="string" table:style-name="tablecell">
            <text:p text:style-name="tablealignleft">Jan Kotas </text:p>
          </table:table-cell>
          <table:table-cell office:value-type="string" table:style-name="tablecell">
            <text:p text:style-name="tablealignleft">kotas.jan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Jan Král </text:p>
          </table:table-cell>
          <table:table-cell office:value-type="string" table:style-name="tablecell">
            <text:p text:style-name="tablealignleft">jan.kral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Jan Löffelmann </text:p>
          </table:table-cell>
          <table:table-cell office:value-type="string" table:style-name="tablecell">
            <text:p text:style-name="tablealignleft">jloffelmann[at]mususice.cz </text:p>
          </table:table-cell>
          <table:table-cell office:value-type="string" table:style-name="tablecell">
            <text:p text:style-name="tablealignleft">Město Sušice </text:p>
          </table:table-cell>
        </table:table-row>
        <table:table-row>
          <table:table-cell office:value-type="string" table:style-name="tablecell">
            <text:p text:style-name="tablealignleft">Jan Mazaník </text:p>
          </table:table-cell>
          <table:table-cell office:value-type="string" table:style-name="tablecell">
            <text:p text:style-name="tablealignleft">jan.mazanik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Jan Paroubek </text:p>
          </table:table-cell>
          <table:table-cell office:value-type="string" table:style-name="tablecell">
            <text:p text:style-name="tablealignleft">jan.paroubek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Jan Pavlovič </text:p>
          </table:table-cell>
          <table:table-cell office:value-type="string" table:style-name="tablecell">
            <text:p text:style-name="tablealignleft">jan.pavlovic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Jan Petr </text:p>
          </table:table-cell>
          <table:table-cell office:value-type="string" table:style-name="tablecell">
            <text:p text:style-name="tablealignleft">jan.petr[at]praha.eu </text:p>
          </table:table-cell>
          <table:table-cell office:value-type="string" table:style-name="tablecell">
            <text:p text:style-name="tablealignleft">Praha </text:p>
          </table:table-cell>
        </table:table-row>
        <table:table-row>
          <table:table-cell office:value-type="string" table:style-name="tablecell">
            <text:p text:style-name="tablealignleft">Jan Stuchlík </text:p>
          </table:table-cell>
          <table:table-cell office:value-type="string" table:style-name="tablecell">
            <text:p text:style-name="tablealignleft">jan.stuchlik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Jan Tretera </text:p>
          </table:table-cell>
          <table:table-cell office:value-type="string" table:style-name="tablecell">
            <text:p text:style-name="tablealignleft">jan.treter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n Zmij </text:p>
          </table:table-cell>
          <table:table-cell office:value-type="string" table:style-name="tablecell">
            <text:p text:style-name="tablealignleft">jan.zmij[at]mkcr.cz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Jana Lišková </text:p>
          </table:table-cell>
          <table:table-cell office:value-type="string" table:style-name="tablecell">
            <text:p text:style-name="tablealignleft">liskova.jana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Jaromír Adamuška </text:p>
          </table:table-cell>
          <table:table-cell office:value-type="string" table:style-name="tablecell">
            <text:p text:style-name="tablealignleft">jaromir.adamuska[at]mzp.cz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Jaroslav Čermák </text:p>
          </table:table-cell>
          <table:table-cell office:value-type="string" table:style-name="tablecell">
            <text:p text:style-name="tablealignleft">jaroslav.cerma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roslav Krotký </text:p>
          </table:table-cell>
          <table:table-cell office:value-type="string" table:style-name="tablecell">
            <text:p text:style-name="tablealignleft">krotky.j[at]kr-vysocina.cz </text:p>
          </table:table-cell>
          <table:table-cell office:value-type="string" table:style-name="tablecell">
            <text:p text:style-name="tablealignleft">Kraj Vysočina </text:p>
          </table:table-cell>
        </table:table-row>
        <table:table-row>
          <table:table-cell office:value-type="string" table:style-name="tablecell">
            <text:p text:style-name="tablealignleft">Jaroslav Morávek </text:p>
          </table:table-cell>
          <table:table-cell office:value-type="string" table:style-name="tablecell">
            <text:p text:style-name="tablealignleft">j.moravek[at]cs.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Jaroslav Ouřada </text:p>
          </table:table-cell>
          <table:table-cell office:value-type="string" table:style-name="tablecell">
            <text:p text:style-name="tablealignleft">jaroslav.ourada[at]mkcr.cz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Jaroslav Techl </text:p>
          </table:table-cell>
          <table:table-cell office:value-type="string" table:style-name="tablecell">
            <text:p text:style-name="tablealignleft">jaroslav.techl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roslava Císlerová </text:p>
          </table:table-cell>
          <table:table-cell office:value-type="string" table:style-name="tablecell">
            <text:p text:style-name="tablealignleft">cislerova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Jiří Andras </text:p>
          </table:table-cell>
          <table:table-cell office:value-type="string" table:style-name="tablecell">
            <text:p text:style-name="tablealignleft">jiri.andras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iří Borej </text:p>
          </table:table-cell>
          <table:table-cell office:value-type="string" table:style-name="tablecell">
            <text:p text:style-name="tablealignleft">jiri.borej[at]mzcr.cz </text:p>
          </table:table-cell>
          <table:table-cell office:value-type="string" table:style-name="tablecell">
            <text:p text:style-name="tablealignleft">Ministerstvo zdravotnictví </text:p>
          </table:table-cell>
        </table:table-row>
        <table:table-row>
          <table:table-cell office:value-type="string" table:style-name="tablecell">
            <text:p text:style-name="tablealignleft">Jiří Fišer </text:p>
          </table:table-cell>
          <table:table-cell office:value-type="string" table:style-name="tablecell">
            <text:p text:style-name="tablealignleft">jiri.fiser[at]olomouc.eu </text:p>
          </table:table-cell>
          <table:table-cell office:value-type="string" table:style-name="tablecell">
            <text:p text:style-name="tablealignleft">Olomouc </text:p>
          </table:table-cell>
        </table:table-row>
        <table:table-row>
          <table:table-cell office:value-type="string" table:style-name="tablecell">
            <text:p text:style-name="tablealignleft">Jiří Haase </text:p>
          </table:table-cell>
          <table:table-cell office:value-type="string" table:style-name="tablecell">
            <text:p text:style-name="tablealignleft">jiri.haase[at]szu.cz </text:p>
          </table:table-cell>
          <table:table-cell office:value-type="string" table:style-name="tablecell">
            <text:p text:style-name="tablealignleft">Státní zdravotní ústav </text:p>
          </table:table-cell>
        </table:table-row>
        <table:table-row>
          <table:table-cell office:value-type="string" table:style-name="tablecell">
            <text:p text:style-name="tablealignleft">Jiří Heliks </text:p>
          </table:table-cell>
          <table:table-cell office:value-type="string" table:style-name="tablecell">
            <text:p text:style-name="tablealignleft">jiri.heliks[at]kr-karlovarsky.cz </text:p>
          </table:table-cell>
          <table:table-cell office:value-type="string" table:style-name="tablecell">
            <text:p text:style-name="tablealignleft"> Karlovarský kraj </text:p>
          </table:table-cell>
        </table:table-row>
        <table:table-row>
          <table:table-cell office:value-type="string" table:style-name="tablecell">
            <text:p text:style-name="tablealignleft">Jiří Holaň  </text:p>
          </table:table-cell>
          <table:table-cell office:value-type="string" table:style-name="tablecell">
            <text:p text:style-name="tablealignleft">holan[at]neurodot-consulting.com </text:p>
          </table:table-cell>
          <table:table-cell office:value-type="string" table:style-name="tablecell">
            <text:p text:style-name="tablealignleft">Neurodot </text:p>
          </table:table-cell>
        </table:table-row>
        <table:table-row>
          <table:table-cell office:value-type="string" table:style-name="tablecell">
            <text:p text:style-name="tablealignleft">Jiří Hošek </text:p>
          </table:table-cell>
          <table:table-cell office:value-type="string" table:style-name="tablecell">
            <text:p text:style-name="tablealignleft">jiri.hosek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Jiří Jarema </text:p>
          </table:table-cell>
          <table:table-cell office:value-type="string" table:style-name="tablecell">
            <text:p text:style-name="tablealignleft">jiri.jarema[at]karvina.cz </text:p>
          </table:table-cell>
          <table:table-cell office:value-type="string" table:style-name="tablecell">
            <text:p text:style-name="tablealignleft">Statutární město Karviná </text:p>
          </table:table-cell>
        </table:table-row>
        <table:table-row>
          <table:table-cell office:value-type="string" table:style-name="tablecell">
            <text:p text:style-name="tablealignleft">Jiří Kárník </text:p>
          </table:table-cell>
          <table:table-cell office:value-type="string" table:style-name="tablecell">
            <text:p text:style-name="tablealignleft">jiri.karnik[at]uoou.cz </text:p>
          </table:table-cell>
          <table:table-cell office:value-type="string" table:style-name="tablecell">
            <text:p text:style-name="tablealignleft">Úřad na ochranu osobních údajů </text:p>
          </table:table-cell>
        </table:table-row>
        <table:table-row>
          <table:table-cell office:value-type="string" table:style-name="tablecell">
            <text:p text:style-name="tablealignleft">Jiří Kliment </text:p>
          </table:table-cell>
          <table:table-cell office:value-type="string" table:style-name="tablecell">
            <text:p text:style-name="tablealignleft">j.kliment[at]muht.cz </text:p>
          </table:table-cell>
          <table:table-cell office:value-type="string" table:style-name="tablecell">
            <text:p text:style-name="tablealignleft">Město Horšovský Týn </text:p>
          </table:table-cell>
        </table:table-row>
        <table:table-row>
          <table:table-cell office:value-type="string" table:style-name="tablecell">
            <text:p text:style-name="tablealignleft">Jiří Kopačka </text:p>
          </table:table-cell>
          <table:table-cell office:value-type="string" table:style-name="tablecell">
            <text:p text:style-name="tablealignleft">jiri.kopacka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Jiří Leinveber </text:p>
          </table:table-cell>
          <table:table-cell office:value-type="string" table:style-name="tablecell">
            <text:p text:style-name="tablealignleft">jiri.leinveber[at]nku.cz </text:p>
          </table:table-cell>
          <table:table-cell office:value-type="string" table:style-name="tablecell">
            <text:p text:style-name="tablealignleft">Nejvyšší kontrolní úřad </text:p>
          </table:table-cell>
        </table:table-row>
        <table:table-row>
          <table:table-cell office:value-type="string" table:style-name="tablecell">
            <text:p text:style-name="tablealignleft">Jiří Lohr </text:p>
          </table:table-cell>
          <table:table-cell office:value-type="string" table:style-name="tablecell">
            <text:p text:style-name="tablealignleft">jiri.lohr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Jiří Matoušek </text:p>
          </table:table-cell>
          <table:table-cell office:value-type="string" table:style-name="tablecell">
            <text:p text:style-name="tablealignleft">jiri.matousek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Jiří Nekvasil </text:p>
          </table:table-cell>
          <table:table-cell office:value-type="string" table:style-name="tablecell">
            <text:p text:style-name="tablealignleft">jiri.nekvasil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Jiří Svoboda </text:p>
          </table:table-cell>
          <table:table-cell office:value-type="string" table:style-name="tablecell">
            <text:p text:style-name="tablealignleft">jiri.svoboda2[at]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Jiří Šafránek </text:p>
          </table:table-cell>
          <table:table-cell office:value-type="string" table:style-name="tablecell">
            <text:p text:style-name="tablealignleft">j.safran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Jiří Šinták </text:p>
          </table:table-cell>
          <table:table-cell office:value-type="string" table:style-name="tablecell">
            <text:p text:style-name="tablealignleft">jiri.sintak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Jiří Šváb </text:p>
          </table:table-cell>
          <table:table-cell office:value-type="string" table:style-name="tablecell">
            <text:p text:style-name="tablealignleft">jiri.svab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Jiří Veselý </text:p>
          </table:table-cell>
          <table:table-cell office:value-type="string" table:style-name="tablecell">
            <text:p text:style-name="tablealignleft">jiri.vesely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Jiří Voříšek </text:p>
          </table:table-cell>
          <table:table-cell office:value-type="string" table:style-name="tablecell">
            <text:p text:style-name="tablealignleft">jiri.vorisek[at]mvcr.cz </text:p>
          </table:table-cell>
          <table:table-cell office:value-type="string" table:style-name="tablecell">
            <text:p text:style-name="tablealignleft">Ministerstvo vnitra ČR</text:p>
          </table:table-cell>
        </table:table-row>
        <table:table-row>
          <table:table-cell office:value-type="string" table:style-name="tablecell">
            <text:p text:style-name="tablealignleft">Jiří Zahradník </text:p>
          </table:table-cell>
          <table:table-cell office:value-type="string" table:style-name="tablecell">
            <text:p text:style-name="tablealignleft">Jiri_Zahradnik[at]mzv.cz </text:p>
          </table:table-cell>
          <table:table-cell office:value-type="string" table:style-name="tablecell">
            <text:p text:style-name="tablealignleft">Ministerstvo zahraničních věcí </text:p>
          </table:table-cell>
        </table:table-row>
        <table:table-row>
          <table:table-cell office:value-type="string" table:style-name="tablecell">
            <text:p text:style-name="tablealignleft">Jitka Baňařová </text:p>
          </table:table-cell>
          <table:table-cell office:value-type="string" table:style-name="tablecell">
            <text:p text:style-name="tablealignleft">jitka.banarova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Josef Holubík </text:p>
          </table:table-cell>
          <table:table-cell office:value-type="string" table:style-name="tablecell">
            <text:p text:style-name="tablealignleft">j.holubik[at]nbu.cz </text:p>
          </table:table-cell>
          <table:table-cell office:value-type="string" table:style-name="tablecell">
            <text:p text:style-name="tablealignleft">Národní bezpečnostní úřad </text:p>
          </table:table-cell>
        </table:table-row>
        <table:table-row>
          <table:table-cell office:value-type="string" table:style-name="tablecell">
            <text:p text:style-name="tablealignleft">Josef Hlavňovský </text:p>
          </table:table-cell>
          <table:table-cell office:value-type="string" table:style-name="tablecell">
            <text:p text:style-name="tablealignleft">Josef.Hlavnovsky[at]breclav.eu </text:p>
          </table:table-cell>
          <table:table-cell office:value-type="string" table:style-name="tablecell">
            <text:p text:style-name="tablealignleft">Město Břeclav </text:p>
          </table:table-cell>
        </table:table-row>
        <table:table-row>
          <table:table-cell office:value-type="string" table:style-name="tablecell">
            <text:p text:style-name="tablealignleft">Josef Knotek </text:p>
          </table:table-cell>
          <table:table-cell office:value-type="string" table:style-name="tablecell">
            <text:p text:style-name="tablealignleft">josef.knotek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Josef Kroupa </text:p>
          </table:table-cell>
          <table:table-cell office:value-type="string" table:style-name="tablecell">
            <text:p text:style-name="tablealignleft">josef.kroupa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Josef Švec </text:p>
          </table:table-cell>
          <table:table-cell office:value-type="string" table:style-name="tablecell">
            <text:p text:style-name="tablealignleft">svec[at]velkemezirici.cz </text:p>
          </table:table-cell>
          <table:table-cell office:value-type="string" table:style-name="tablecell">
            <text:p text:style-name="tablealignleft">Město Velké Meziříčí </text:p>
          </table:table-cell>
        </table:table-row>
        <table:table-row>
          <table:table-cell office:value-type="string" table:style-name="tablecell">
            <text:p text:style-name="tablealignleft">Kamil Mikeš </text:p>
          </table:table-cell>
          <table:table-cell office:value-type="string" table:style-name="tablecell">
            <text:p text:style-name="tablealignleft">kamil.mikes[at]tescosw.cz </text:p>
          </table:table-cell>
          <table:table-cell office:value-type="string" table:style-name="tablecell">
            <text:p text:style-name="tablealignleft">TESCO SW</text:p>
          </table:table-cell>
        </table:table-row>
        <table:table-row>
          <table:table-cell office:value-type="string" table:style-name="tablecell">
            <text:p text:style-name="tablealignleft">Kamil Plaček </text:p>
          </table:table-cell>
          <table:table-cell office:value-type="string" table:style-name="tablecell">
            <text:p text:style-name="tablealignleft">kamil.placek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Kamil Zmeškal </text:p>
          </table:table-cell>
          <table:table-cell office:value-type="string" table:style-name="tablecell">
            <text:p text:style-name="tablealignleft">Kamil.zmeskal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Karel Filipčík </text:p>
          </table:table-cell>
          <table:table-cell office:value-type="string" table:style-name="tablecell">
            <text:p text:style-name="tablealignleft">karel.filipcik[at]uradprace.cz </text:p>
          </table:table-cell>
          <table:table-cell office:value-type="string" table:style-name="tablecell">
            <text:p text:style-name="tablealignleft">Úřad práce </text:p>
          </table:table-cell>
        </table:table-row>
        <table:table-row>
          <table:table-cell office:value-type="string" table:style-name="tablecell">
            <text:p text:style-name="tablealignleft">Karel Sagl </text:p>
          </table:table-cell>
          <table:table-cell office:value-type="string" table:style-name="tablecell">
            <text:p text:style-name="tablealignleft">karel.sagl[at]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Karel Štencel </text:p>
          </table:table-cell>
          <table:table-cell office:value-type="string" table:style-name="tablecell">
            <text:p text:style-name="tablealignleft">karel.stencel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Karel Váchal </text:p>
          </table:table-cell>
          <table:table-cell office:value-type="string" table:style-name="tablecell">
            <text:p text:style-name="tablealignleft">karel.vachal[at]mdcr.cz </text:p>
          </table:table-cell>
          <table:table-cell office:value-type="string" table:style-name="tablecell">
            <text:p text:style-name="tablealignleft">Ministerstvo dopravy </text:p>
          </table:table-cell>
        </table:table-row>
        <table:table-row>
          <table:table-cell office:value-type="string" table:style-name="tablecell">
            <text:p text:style-name="tablealignleft">Kateřina Kalužová </text:p>
          </table:table-cell>
          <table:table-cell office:value-type="string" table:style-name="tablecell">
            <text:p text:style-name="tablealignleft">kkaluzova[at]spcr.cz </text:p>
          </table:table-cell>
          <table:table-cell office:value-type="string" table:style-name="tablecell">
            <text:p text:style-name="tablealignleft">Svaz průmyslu a dopravy ČR </text:p>
          </table:table-cell>
        </table:table-row>
        <table:table-row>
          <table:table-cell office:value-type="string" table:style-name="tablecell">
            <text:p text:style-name="tablealignleft">Lenka Vrzalová </text:p>
          </table:table-cell>
          <table:table-cell office:value-type="string" table:style-name="tablecell">
            <text:p text:style-name="tablealignleft">lenka.vrzal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Libor Drlík </text:p>
          </table:table-cell>
          <table:table-cell office:value-type="string" table:style-name="tablecell">
            <text:p text:style-name="tablealignleft">libor.drlik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Libor Kalenský </text:p>
          </table:table-cell>
          <table:table-cell office:value-type="string" table:style-name="tablecell">
            <text:p text:style-name="tablealignleft">libor.kalensky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Lubomír Karpecki </text:p>
          </table:table-cell>
          <table:table-cell office:value-type="string" table:style-name="tablecell">
            <text:p text:style-name="tablealignleft">lubomir.karpecki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Luboš Žižňavský </text:p>
          </table:table-cell>
          <table:table-cell office:value-type="string" table:style-name="tablecell">
            <text:p text:style-name="tablealignleft">lubos.ziznavsky[at]mzp.cz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Lucie Vítková </text:p>
          </table:table-cell>
          <table:table-cell office:value-type="string" table:style-name="tablecell">
            <text:p text:style-name="tablealignleft">vitkoval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Lucie Pěničková </text:p>
          </table:table-cell>
          <table:table-cell office:value-type="string" table:style-name="tablecell">
            <text:p text:style-name="tablealignleft">lucie.penic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Lukáš Kalivoda </text:p>
          </table:table-cell>
          <table:table-cell office:value-type="string" table:style-name="tablecell">
            <text:p text:style-name="tablealignleft">lukas.kalivod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Lukáš Motejzík </text:p>
          </table:table-cell>
          <table:table-cell office:value-type="string" table:style-name="tablecell">
            <text:p text:style-name="tablealignleft">motejzik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Lukáš Novák </text:p>
          </table:table-cell>
          <table:table-cell office:value-type="string" table:style-name="tablecell">
            <text:p text:style-name="tablealignleft">novak[at]mustribro.cz </text:p>
          </table:table-cell>
          <table:table-cell office:value-type="string" table:style-name="tablecell">
            <text:p text:style-name="tablealignleft">Město Stříbro </text:p>
          </table:table-cell>
        </table:table-row>
        <table:table-row>
          <table:table-cell office:value-type="string" table:style-name="tablecell">
            <text:p text:style-name="tablealignleft">Lukáš Pugner </text:p>
          </table:table-cell>
          <table:table-cell office:value-type="string" table:style-name="tablecell">
            <text:p text:style-name="tablealignleft">lpugner[at]monetplus.cz </text:p>
          </table:table-cell>
          <table:table-cell office:value-type="string" table:style-name="tablecell">
            <text:p text:style-name="tablealignleft">Monet plus </text:p>
          </table:table-cell>
        </table:table-row>
        <table:table-row>
          <table:table-cell office:value-type="string" table:style-name="tablecell">
            <text:p text:style-name="tablealignleft">Lukáš Rejl </text:p>
          </table:table-cell>
          <table:table-cell office:value-type="string" table:style-name="tablecell">
            <text:p text:style-name="tablealignleft">lukas.rejl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Lukáš Slavík </text:p>
          </table:table-cell>
          <table:table-cell office:value-type="string" table:style-name="tablecell">
            <text:p text:style-name="tablealignleft">lukas.slavi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Lukáš Valouch </text:p>
          </table:table-cell>
          <table:table-cell office:value-type="string" table:style-name="tablecell">
            <text:p text:style-name="tablealignleft">lukas.valouch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Pavel Mačejovský </text:p>
          </table:table-cell>
          <table:table-cell office:value-type="string" table:style-name="tablecell">
            <text:p text:style-name="tablealignleft">macejovsky[at]prestice-mesto.cz </text:p>
          </table:table-cell>
          <table:table-cell office:value-type="string" table:style-name="tablecell">
            <text:p text:style-name="tablealignleft">Město Přeštice </text:p>
          </table:table-cell>
        </table:table-row>
        <table:table-row>
          <table:table-cell office:value-type="string" table:style-name="tablecell">
            <text:p text:style-name="tablealignleft">Marek Knapp </text:p>
          </table:table-cell>
          <table:table-cell office:value-type="string" table:style-name="tablecell">
            <text:p text:style-name="tablealignleft">m.knapp[at]nbu.cz </text:p>
          </table:table-cell>
          <table:table-cell office:value-type="string" table:style-name="tablecell">
            <text:p text:style-name="tablealignleft">Národní bezpečnostní úřad </text:p>
          </table:table-cell>
        </table:table-row>
        <table:table-row>
          <table:table-cell office:value-type="string" table:style-name="tablecell">
            <text:p text:style-name="tablealignleft">Marek Plaštiak </text:p>
          </table:table-cell>
          <table:table-cell office:value-type="string" table:style-name="tablecell">
            <text:p text:style-name="tablealignleft">mplastiak[at]msp.justice.cz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Marek Pur </text:p>
          </table:table-cell>
          <table:table-cell office:value-type="string" table:style-name="tablecell">
            <text:p text:style-name="tablealignleft">marek.pur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Marek Roubíček </text:p>
          </table:table-cell>
          <table:table-cell office:value-type="string" table:style-name="tablecell">
            <text:p text:style-name="tablealignleft">marek.roubicek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Marika Kopkášová </text:p>
          </table:table-cell>
          <table:table-cell office:value-type="string" table:style-name="tablecell">
            <text:p text:style-name="tablealignleft">kopkasovam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Martin Horváth </text:p>
          </table:table-cell>
          <table:table-cell office:value-type="string" table:style-name="tablecell">
            <text:p text:style-name="tablealignleft">martin.horvath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Martin Hruška </text:p>
          </table:table-cell>
          <table:table-cell office:value-type="string" table:style-name="tablecell">
            <text:p text:style-name="tablealignleft">martin.hrus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artin Kočica </text:p>
          </table:table-cell>
          <table:table-cell office:value-type="string" table:style-name="tablecell">
            <text:p text:style-name="tablealignleft">martin.kocica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Martin Kořínek </text:p>
          </table:table-cell>
          <table:table-cell office:value-type="string" table:style-name="tablecell">
            <text:p text:style-name="tablealignleft">mkorinek[at]kr-kralovehradecky.cz </text:p>
          </table:table-cell>
          <table:table-cell office:value-type="string" table:style-name="tablecell">
            <text:p text:style-name="tablealignleft">Královehradecký kraj </text:p>
          </table:table-cell>
        </table:table-row>
        <table:table-row>
          <table:table-cell office:value-type="string" table:style-name="tablecell">
            <text:p text:style-name="tablealignleft">Martin Křepelka </text:p>
          </table:table-cell>
          <table:table-cell office:value-type="string" table:style-name="tablecell">
            <text:p text:style-name="tablealignleft">krepelkam[at]tescosw.cz </text:p>
          </table:table-cell>
          <table:table-cell office:value-type="string" table:style-name="tablecell">
            <text:p text:style-name="tablealignleft">Tesco SW </text:p>
          </table:table-cell>
        </table:table-row>
        <table:table-row>
          <table:table-cell office:value-type="string" table:style-name="tablecell">
            <text:p text:style-name="tablealignleft">Martin Kundera </text:p>
          </table:table-cell>
          <table:table-cell office:value-type="string" table:style-name="tablecell">
            <text:p text:style-name="tablealignleft">m.kundera[at]nukib.cz </text:p>
          </table:table-cell>
          <table:table-cell office:value-type="string" table:style-name="tablecell">
            <text:p text:style-name="tablealignleft">NÚKIB </text:p>
          </table:table-cell>
        </table:table-row>
        <table:table-row>
          <table:table-cell office:value-type="string" table:style-name="tablecell">
            <text:p text:style-name="tablealignleft">Martin Lukáš </text:p>
          </table:table-cell>
          <table:table-cell office:value-type="string" table:style-name="tablecell">
            <text:p text:style-name="tablealignleft">spalicek[at]centrum.cz </text:p>
          </table:table-cell>
          <table:table-cell office:value-type="string" table:style-name="tablecell">
            <text:p text:style-name="tablealignleft">Česká spořitelna </text:p>
          </table:table-cell>
        </table:table-row>
        <table:table-row>
          <table:table-cell office:value-type="string" table:style-name="tablecell">
            <text:p text:style-name="tablealignleft">Martin Podveský </text:p>
          </table:table-cell>
          <table:table-cell office:value-type="string" table:style-name="tablecell">
            <text:p text:style-name="tablealignleft">podvesky[at]cs.mfcr.cz </text:p>
          </table:table-cell>
          <table:table-cell office:value-type="string" table:style-name="tablecell">
            <text:p text:style-name="tablealignleft">Celní správa </text:p>
          </table:table-cell>
        </table:table-row>
        <table:table-row>
          <table:table-cell office:value-type="string" table:style-name="tablecell">
            <text:p text:style-name="tablealignleft">Martin Prusenovský </text:p>
          </table:table-cell>
          <table:table-cell office:value-type="string" table:style-name="tablecell">
            <text:p text:style-name="tablealignleft">martin.prusenovsky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Martin Rod </text:p>
          </table:table-cell>
          <table:table-cell office:value-type="string" table:style-name="tablecell">
            <text:p text:style-name="tablealignleft">martin.rod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artin Schejbal </text:p>
          </table:table-cell>
          <table:table-cell office:value-type="string" table:style-name="tablecell">
            <text:p text:style-name="tablealignleft">martin.schejbal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Martin Švéda </text:p>
          </table:table-cell>
          <table:table-cell office:value-type="string" table:style-name="tablecell">
            <text:p text:style-name="tablealignleft">m.sveda[at]nukib.cz </text:p>
          </table:table-cell>
          <table:table-cell office:value-type="string" table:style-name="tablecell">
            <text:p text:style-name="tablealignleft">Národní úřad pro kybernetickou bezpečnost </text:p>
          </table:table-cell>
        </table:table-row>
        <table:table-row>
          <table:table-cell office:value-type="string" table:style-name="tablecell">
            <text:p text:style-name="tablealignleft">Martin Vimmr </text:p>
          </table:table-cell>
          <table:table-cell office:value-type="string" table:style-name="tablecell">
            <text:p text:style-name="tablealignleft">martin.vimm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artina Brejchová </text:p>
          </table:table-cell>
          <table:table-cell office:value-type="string" table:style-name="tablecell">
            <text:p text:style-name="tablealignleft">martina.brejchov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artina Kohoutová </text:p>
          </table:table-cell>
          <table:table-cell office:value-type="string" table:style-name="tablecell">
            <text:p text:style-name="tablealignleft">kohoutovam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Matěj Stehlík </text:p>
          </table:table-cell>
          <table:table-cell office:value-type="string" table:style-name="tablecell">
            <text:p text:style-name="tablealignleft">matej.stehlik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Michaela Rynešová </text:p>
          </table:table-cell>
          <table:table-cell office:value-type="string" table:style-name="tablecell">
            <text:p text:style-name="tablealignleft">michaela.rynes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Michal Cigáš </text:p>
          </table:table-cell>
          <table:table-cell office:value-type="string" table:style-name="tablecell">
            <text:p text:style-name="tablealignleft">michal.cigas[at]czso.cz </text:p>
          </table:table-cell>
          <table:table-cell office:value-type="string" table:style-name="tablecell">
            <text:p text:style-name="tablealignleft">Český statistický úřad</text:p>
          </table:table-cell>
        </table:table-row>
        <table:table-row>
          <table:table-cell office:value-type="string" table:style-name="tablecell">
            <text:p text:style-name="tablealignleft">Michal Holinka </text:p>
          </table:table-cell>
          <table:table-cell office:value-type="string" table:style-name="tablecell">
            <text:p text:style-name="tablealignleft">michal.holinka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Michal Kubáň </text:p>
          </table:table-cell>
          <table:table-cell office:value-type="string" table:style-name="tablecell">
            <text:p text:style-name="tablealignleft">michal.kuban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ichal Pešek </text:p>
          </table:table-cell>
          <table:table-cell office:value-type="string" table:style-name="tablecell">
            <text:p text:style-name="tablealignleft">michal.pesek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Milada Cajthamlová </text:p>
          </table:table-cell>
          <table:table-cell office:value-type="string" table:style-name="tablecell">
            <text:p text:style-name="tablealignleft">milada.cajthaml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Milan Bílek </text:p>
          </table:table-cell>
          <table:table-cell office:value-type="string" table:style-name="tablecell">
            <text:p text:style-name="tablealignleft">milan.bil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ilan Blaha </text:p>
          </table:table-cell>
          <table:table-cell office:value-type="string" table:style-name="tablecell">
            <text:p text:style-name="tablealignleft">milan.blaha[at]mzcr.cz </text:p>
          </table:table-cell>
          <table:table-cell office:value-type="string" table:style-name="tablecell">
            <text:p text:style-name="tablealignleft">Ministerstvo zdravotnictví </text:p>
          </table:table-cell>
        </table:table-row>
        <table:table-row>
          <table:table-cell office:value-type="string" table:style-name="tablecell">
            <text:p text:style-name="tablealignleft">Milan Hrdlička </text:p>
          </table:table-cell>
          <table:table-cell office:value-type="string" table:style-name="tablecell">
            <text:p text:style-name="tablealignleft">mhrdlicka[at]monetplus.cz </text:p>
          </table:table-cell>
          <table:table-cell office:value-type="string" table:style-name="tablecell">
            <text:p text:style-name="tablealignleft">Monet plus </text:p>
          </table:table-cell>
        </table:table-row>
        <table:table-row>
          <table:table-cell office:value-type="string" table:style-name="tablecell">
            <text:p text:style-name="tablealignleft">Milan Kudela </text:p>
          </table:table-cell>
          <table:table-cell office:value-type="string" table:style-name="tablecell">
            <text:p text:style-name="tablealignleft">m.kudela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Milan Lonský </text:p>
          </table:table-cell>
          <table:table-cell office:value-type="string" table:style-name="tablecell">
            <text:p text:style-name="tablealignleft">milan.lonsky[at]mpsv.cz </text:p>
          </table:table-cell>
          <table:table-cell office:value-type="string" table:style-name="tablecell">
            <text:p text:style-name="tablealignleft">Ministerstvo práce a sociálních věcí </text:p>
          </table:table-cell>
        </table:table-row>
        <table:table-row>
          <table:table-cell office:value-type="string" table:style-name="tablecell">
            <text:p text:style-name="tablealignleft">Milan Stabl </text:p>
          </table:table-cell>
          <table:table-cell office:value-type="string" table:style-name="tablecell">
            <text:p text:style-name="tablealignleft">milan.stabl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Milan Vojáček </text:p>
          </table:table-cell>
          <table:table-cell office:value-type="string" table:style-name="tablecell">
            <text:p text:style-name="tablealignleft">milan.vojacek[at]nacr.cz </text:p>
          </table:table-cell>
          <table:table-cell office:value-type="string" table:style-name="tablecell">
            <text:p text:style-name="tablealignleft">Národní archiv </text:p>
          </table:table-cell>
        </table:table-row>
        <table:table-row>
          <table:table-cell office:value-type="string" table:style-name="tablecell">
            <text:p text:style-name="tablealignleft">Miloslav Marčan </text:p>
          </table:table-cell>
          <table:table-cell office:value-type="string" table:style-name="tablecell">
            <text:p text:style-name="tablealignleft">marcan[at]mpo.cz </text:p>
          </table:table-cell>
          <table:table-cell office:value-type="string" table:style-name="tablecell">
            <text:p text:style-name="tablealignleft">Ministerstvo průmyslu a obchodu </text:p>
          </table:table-cell>
        </table:table-row>
        <table:table-row>
          <table:table-cell office:value-type="string" table:style-name="tablecell">
            <text:p text:style-name="tablealignleft">Miroslav Hanus </text:p>
          </table:table-cell>
          <table:table-cell office:value-type="string" table:style-name="tablecell">
            <text:p text:style-name="tablealignleft">miroslav.hanus[at]msdc.cz </text:p>
          </table:table-cell>
          <table:table-cell office:value-type="string" table:style-name="tablecell">
            <text:p text:style-name="tablealignleft">Moravskoslezské datové centrum </text:p>
          </table:table-cell>
        </table:table-row>
        <table:table-row>
          <table:table-cell office:value-type="string" table:style-name="tablecell">
            <text:p text:style-name="tablealignleft">Miroslav Lukačko </text:p>
          </table:table-cell>
          <table:table-cell office:value-type="string" table:style-name="tablecell">
            <text:p text:style-name="tablealignleft">mlukacko[at]mesto-lipnik.cz </text:p>
          </table:table-cell>
          <table:table-cell office:value-type="string" table:style-name="tablecell">
            <text:p text:style-name="tablealignleft">Město Lipník </text:p>
          </table:table-cell>
        </table:table-row>
        <table:table-row>
          <table:table-cell office:value-type="string" table:style-name="tablecell">
            <text:p text:style-name="tablealignleft">Miroslav Vacula </text:p>
          </table:table-cell>
          <table:table-cell office:value-type="string" table:style-name="tablecell">
            <text:p text:style-name="tablealignleft">vacula.miroslav[at]jmk.cz </text:p>
          </table:table-cell>
          <table:table-cell office:value-type="string" table:style-name="tablecell">
            <text:p text:style-name="tablealignleft">Jihomoravský kraj </text:p>
          </table:table-cell>
        </table:table-row>
        <table:table-row>
          <table:table-cell office:value-type="string" table:style-name="tablecell">
            <text:p text:style-name="tablealignleft">Norbert Szabó </text:p>
          </table:table-cell>
          <table:table-cell office:value-type="string" table:style-name="tablecell">
            <text:p text:style-name="tablealignleft">norbert.szabo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Oldřich Kalina </text:p>
          </table:table-cell>
          <table:table-cell office:value-type="string" table:style-name="tablecell">
            <text:p text:style-name="tablealignleft">oldrich.kal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Felix </text:p>
          </table:table-cell>
          <table:table-cell office:value-type="string" table:style-name="tablecell">
            <text:p text:style-name="tablealignleft">ondrej.felix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Gabrhelík </text:p>
          </table:table-cell>
          <table:table-cell office:value-type="string" table:style-name="tablecell">
            <text:p text:style-name="tablealignleft">ogabrhelik[at]monetplus.cz </text:p>
          </table:table-cell>
          <table:table-cell office:value-type="string" table:style-name="tablecell">
            <text:p text:style-name="tablealignleft">Monet plus </text:p>
          </table:table-cell>
        </table:table-row>
        <table:table-row>
          <table:table-cell office:value-type="string" table:style-name="tablecell">
            <text:p text:style-name="tablealignleft">Ondřej Keřka </text:p>
          </table:table-cell>
          <table:table-cell office:value-type="string" table:style-name="tablecell">
            <text:p text:style-name="tablealignleft">ondrej.ker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Medovič </text:p>
          </table:table-cell>
          <table:table-cell office:value-type="string" table:style-name="tablecell">
            <text:p text:style-name="tablealignleft">ondrej.medovic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Žežula </text:p>
          </table:table-cell>
          <table:table-cell office:value-type="string" table:style-name="tablecell">
            <text:p text:style-name="tablealignleft">ondrej.zezul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takar Kameníček </text:p>
          </table:table-cell>
          <table:table-cell office:value-type="string" table:style-name="tablecell">
            <text:p text:style-name="tablealignleft">o.kamenic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Pavel Doubek </text:p>
          </table:table-cell>
          <table:table-cell office:value-type="string" table:style-name="tablecell">
            <text:p text:style-name="tablealignleft">pavel.doubek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Pavel Hrabě </text:p>
          </table:table-cell>
          <table:table-cell office:value-type="string" table:style-name="tablecell">
            <text:p text:style-name="tablealignleft">pavel.hrabe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avel Jonáš </text:p>
          </table:table-cell>
          <table:table-cell office:value-type="string" table:style-name="tablecell">
            <text:p text:style-name="tablealignleft">pavel.jonas[at]rokycany.cz </text:p>
          </table:table-cell>
          <table:table-cell office:value-type="string" table:style-name="tablecell">
            <text:p text:style-name="tablealignleft">Město Rokycany </text:p>
          </table:table-cell>
        </table:table-row>
        <table:table-row>
          <table:table-cell office:value-type="string" table:style-name="tablecell">
            <text:p text:style-name="tablealignleft">Pavel Kajnar </text:p>
          </table:table-cell>
          <table:table-cell office:value-type="string" table:style-name="tablecell">
            <text:p text:style-name="tablealignleft">p.kajnar[at]cs.mfcr.cz </text:p>
          </table:table-cell>
          <table:table-cell office:value-type="string" table:style-name="tablecell">
            <text:p text:style-name="tablealignleft">Generální ředitelství cel </text:p>
          </table:table-cell>
        </table:table-row>
        <table:table-row>
          <table:table-cell office:value-type="string" table:style-name="tablecell">
            <text:p text:style-name="tablealignleft">Pavel Kouřil </text:p>
          </table:table-cell>
          <table:table-cell office:value-type="string" table:style-name="tablecell">
            <text:p text:style-name="tablealignleft">kouril[at]sumperk.cz </text:p>
          </table:table-cell>
          <table:table-cell office:value-type="string" table:style-name="tablecell">
            <text:p text:style-name="tablealignleft">Šumperk </text:p>
          </table:table-cell>
        </table:table-row>
        <table:table-row>
          <table:table-cell office:value-type="string" table:style-name="tablecell">
            <text:p text:style-name="tablealignleft">Pavel Valeš </text:p>
          </table:table-cell>
          <table:table-cell office:value-type="string" table:style-name="tablecell">
            <text:p text:style-name="tablealignleft">valesp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Pavel Viták </text:p>
          </table:table-cell>
          <table:table-cell office:value-type="string" table:style-name="tablecell">
            <text:p text:style-name="tablealignleft">vitak[at]muhorazdovice.cz </text:p>
          </table:table-cell>
          <table:table-cell office:value-type="string" table:style-name="tablecell">
            <text:p text:style-name="tablealignleft">Město Horažďovice </text:p>
          </table:table-cell>
        </table:table-row>
        <table:table-row>
          <table:table-cell office:value-type="string" table:style-name="tablecell">
            <text:p text:style-name="tablealignleft">Pavel Vomáčka </text:p>
          </table:table-cell>
          <table:table-cell office:value-type="string" table:style-name="tablecell">
            <text:p text:style-name="tablealignleft">pavel.vomacka[at]anect.com </text:p>
          </table:table-cell>
          <table:table-cell office:value-type="string" table:style-name="tablecell">
            <text:p text:style-name="tablealignleft">Anect </text:p>
          </table:table-cell>
        </table:table-row>
        <table:table-row>
          <table:table-cell office:value-type="string" table:style-name="tablecell">
            <text:p text:style-name="tablealignleft">Petr Bělík </text:p>
          </table:table-cell>
          <table:table-cell office:value-type="string" table:style-name="tablecell">
            <text:p text:style-name="tablealignleft">petr.belik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Petr Bradáč </text:p>
          </table:table-cell>
          <table:table-cell office:value-type="string" table:style-name="tablecell">
            <text:p text:style-name="tablealignleft">petr.bradac[at]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Petr Doležal </text:p>
          </table:table-cell>
          <table:table-cell office:value-type="string" table:style-name="tablecell">
            <text:p text:style-name="tablealignleft">petr.dolezal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etr Frendlovský </text:p>
          </table:table-cell>
          <table:table-cell office:value-type="string" table:style-name="tablecell">
            <text:p text:style-name="tablealignleft">petr.frendlovsky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Petr Kokeš </text:p>
          </table:table-cell>
          <table:table-cell office:value-type="string" table:style-name="tablecell">
            <text:p text:style-name="tablealignleft">petr.kokes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Petr Kolesa </text:p>
          </table:table-cell>
          <table:table-cell office:value-type="string" table:style-name="tablecell">
            <text:p text:style-name="tablealignleft">petr.kolesa[at]sfdi.cz </text:p>
          </table:table-cell>
          <table:table-cell office:value-type="string" table:style-name="tablecell">
            <text:p text:style-name="tablealignleft">Státní fond dopravní infrastruktury </text:p>
          </table:table-cell>
        </table:table-row>
        <table:table-row>
          <table:table-cell office:value-type="string" table:style-name="tablecell">
            <text:p text:style-name="tablealignleft">Petr Koucký </text:p>
          </table:table-cell>
          <table:table-cell office:value-type="string" table:style-name="tablecell">
            <text:p text:style-name="tablealignleft">petr.koucky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Petr Kramosil </text:p>
          </table:table-cell>
          <table:table-cell office:value-type="string" table:style-name="tablecell">
            <text:p text:style-name="tablealignleft">petr.kramosil[at]idealit.cz </text:p>
          </table:table-cell>
          <table:table-cell office:value-type="string" table:style-name="tablecell">
            <text:p text:style-name="tablealignleft">Idealit </text:p>
          </table:table-cell>
        </table:table-row>
        <table:table-row>
          <table:table-cell office:value-type="string" table:style-name="tablecell">
            <text:p text:style-name="tablealignleft">Petr Kuchař </text:p>
          </table:table-cell>
          <table:table-cell office:value-type="string" table:style-name="tablecell">
            <text:p text:style-name="tablealignleft">petr.kucha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etr Morc </text:p>
          </table:table-cell>
          <table:table-cell office:value-type="string" table:style-name="tablecell">
            <text:p text:style-name="tablealignleft">petr.morc[at]breclav.eu </text:p>
          </table:table-cell>
          <table:table-cell office:value-type="string" table:style-name="tablecell">
            <text:p text:style-name="tablealignleft">Město Břeclav </text:p>
          </table:table-cell>
        </table:table-row>
        <table:table-row>
          <table:table-cell office:value-type="string" table:style-name="tablecell">
            <text:p text:style-name="tablealignleft">Petr Pavlinec </text:p>
          </table:table-cell>
          <table:table-cell office:value-type="string" table:style-name="tablecell">
            <text:p text:style-name="tablealignleft">pavlinec.p[at]kr-vysocina.cz </text:p>
          </table:table-cell>
          <table:table-cell office:value-type="string" table:style-name="tablecell">
            <text:p text:style-name="tablealignleft">Krajský úřad kraje Vysočina </text:p>
          </table:table-cell>
        </table:table-row>
        <table:table-row>
          <table:table-cell office:value-type="string" table:style-name="tablecell">
            <text:p text:style-name="tablealignleft">Petr Pilař </text:p>
          </table:table-cell>
          <table:table-cell office:value-type="string" table:style-name="tablecell">
            <text:p text:style-name="tablealignleft">petr.pilar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Petr Provazník  </text:p>
          </table:table-cell>
          <table:table-cell office:value-type="string" table:style-name="tablecell">
            <text:p text:style-name="tablealignleft">petr.provaznik[at]fs.mfcr.cz </text:p>
          </table:table-cell>
          <table:table-cell office:value-type="string" table:style-name="tablecell">
            <text:p text:style-name="tablealignleft">Generální finanční ředitelství </text:p>
          </table:table-cell>
        </table:table-row>
        <table:table-row>
          <table:table-cell office:value-type="string" table:style-name="tablecell">
            <text:p text:style-name="tablealignleft">Petr Simon </text:p>
          </table:table-cell>
          <table:table-cell office:value-type="string" table:style-name="tablecell">
            <text:p text:style-name="tablealignleft">petr.simon[at]uoou.cz </text:p>
          </table:table-cell>
          <table:table-cell office:value-type="string" table:style-name="tablecell">
            <text:p text:style-name="tablealignleft">Úřad na ochranu osobních údajů </text:p>
          </table:table-cell>
        </table:table-row>
        <table:table-row>
          <table:table-cell office:value-type="string" table:style-name="tablecell">
            <text:p text:style-name="tablealignleft">Petr Slavík </text:p>
          </table:table-cell>
          <table:table-cell office:value-type="string" table:style-name="tablecell">
            <text:p text:style-name="tablealignleft">petr.slavik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Petr Souček </text:p>
          </table:table-cell>
          <table:table-cell office:value-type="string" table:style-name="tablecell">
            <text:p text:style-name="tablealignleft">petr.soucek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Petr Svojanovský </text:p>
          </table:table-cell>
          <table:table-cell office:value-type="string" table:style-name="tablecell">
            <text:p text:style-name="tablealignleft">petr.svojanovsky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Petr Tiller </text:p>
          </table:table-cell>
          <table:table-cell office:value-type="string" table:style-name="tablecell">
            <text:p text:style-name="tablealignleft">petr.tille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etr Vobejda </text:p>
          </table:table-cell>
          <table:table-cell office:value-type="string" table:style-name="tablecell">
            <text:p text:style-name="tablealignleft">vobejda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Petra Niklová </text:p>
          </table:table-cell>
          <table:table-cell office:value-type="string" table:style-name="tablecell">
            <text:p text:style-name="tablealignleft">petra.niklova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Radan Březa </text:p>
          </table:table-cell>
          <table:table-cell office:value-type="string" table:style-name="tablecell">
            <text:p text:style-name="tablealignleft">radan.breza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Radek Chromý </text:p>
          </table:table-cell>
          <table:table-cell office:value-type="string" table:style-name="tablecell">
            <text:p text:style-name="tablealignleft">chromyr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Radek Korčák </text:p>
          </table:table-cell>
          <table:table-cell office:value-type="string" table:style-name="tablecell">
            <text:p text:style-name="tablealignleft">radek.korcak[at]fs.mfcr.cz </text:p>
          </table:table-cell>
          <table:table-cell office:value-type="string" table:style-name="tablecell">
            <text:p text:style-name="tablealignleft">Generální finanční ředitelství </text:p>
          </table:table-cell>
        </table:table-row>
        <table:table-row>
          <table:table-cell office:value-type="string" table:style-name="tablecell">
            <text:p text:style-name="tablealignleft">Radek Moltaš </text:p>
          </table:table-cell>
          <table:table-cell office:value-type="string" table:style-name="tablecell">
            <text:p text:style-name="tablealignleft">moltas[at]mestostod.cz </text:p>
          </table:table-cell>
          <table:table-cell office:value-type="string" table:style-name="tablecell">
            <text:p text:style-name="tablealignleft">Město Stod </text:p>
          </table:table-cell>
        </table:table-row>
        <table:table-row>
          <table:table-cell office:value-type="string" table:style-name="tablecell">
            <text:p text:style-name="tablealignleft">Radim Brňák </text:p>
          </table:table-cell>
          <table:table-cell office:value-type="string" table:style-name="tablecell">
            <text:p text:style-name="tablealignleft">radim.brna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adim Karásek </text:p>
          </table:table-cell>
          <table:table-cell office:value-type="string" table:style-name="tablecell">
            <text:p text:style-name="tablealignleft">radim.karas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adim Pokorný </text:p>
          </table:table-cell>
          <table:table-cell office:value-type="string" table:style-name="tablecell">
            <text:p text:style-name="tablealignleft">radim.pokorny[at]nakit.cz </text:p>
          </table:table-cell>
          <table:table-cell office:value-type="string" table:style-name="tablecell">
            <text:p text:style-name="tablealignleft">NAKIT</text:p>
          </table:table-cell>
        </table:table-row>
        <table:table-row>
          <table:table-cell office:value-type="string" table:style-name="tablecell">
            <text:p text:style-name="tablealignleft">Radim Štandl </text:p>
          </table:table-cell>
          <table:table-cell office:value-type="string" table:style-name="tablecell">
            <text:p text:style-name="tablealignleft">standl.radim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Radka Domanská </text:p>
          </table:table-cell>
          <table:table-cell office:value-type="string" table:style-name="tablecell">
            <text:p text:style-name="tablealignleft">radka.domans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advan Nováček </text:p>
          </table:table-cell>
          <table:table-cell office:value-type="string" table:style-name="tablecell">
            <text:p text:style-name="tablealignleft">radvan.novac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enata Golasíkova </text:p>
          </table:table-cell>
          <table:table-cell office:value-type="string" table:style-name="tablecell">
            <text:p text:style-name="tablealignleft">renata.golasikova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Renata Horáková </text:p>
          </table:table-cell>
          <table:table-cell office:value-type="string" table:style-name="tablecell">
            <text:p text:style-name="tablealignleft">renata.horakova[at]equica.cz </text:p>
          </table:table-cell>
          <table:table-cell office:value-type="string" table:style-name="tablecell">
            <text:p text:style-name="tablealignleft">Equica </text:p>
          </table:table-cell>
        </table:table-row>
        <table:table-row>
          <table:table-cell office:value-type="string" table:style-name="tablecell">
            <text:p text:style-name="tablealignleft">René Pleva </text:p>
          </table:table-cell>
          <table:table-cell office:value-type="string" table:style-name="tablecell">
            <text:p text:style-name="tablealignleft">rene.pleva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Richard Jerman </text:p>
          </table:table-cell>
          <table:table-cell office:value-type="string" table:style-name="tablecell">
            <text:p text:style-name="tablealignleft">richard.jerman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ichard Scharnagl </text:p>
          </table:table-cell>
          <table:table-cell office:value-type="string" table:style-name="tablecell">
            <text:p text:style-name="tablealignleft">richard.scharnagl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ichard Tesař </text:p>
          </table:table-cell>
          <table:table-cell office:value-type="string" table:style-name="tablecell">
            <text:p text:style-name="tablealignleft">richard.tesar[at]eru.cz </text:p>
          </table:table-cell>
          <table:table-cell office:value-type="string" table:style-name="tablecell">
            <text:p text:style-name="tablealignleft">Energetický regulační úřad </text:p>
          </table:table-cell>
        </table:table-row>
        <table:table-row>
          <table:table-cell office:value-type="string" table:style-name="tablecell">
            <text:p text:style-name="tablealignleft">Robert Hernady </text:p>
          </table:table-cell>
          <table:table-cell office:value-type="string" table:style-name="tablecell">
            <text:p text:style-name="tablealignleft">roberthe[at]microsoft.com </text:p>
          </table:table-cell>
          <table:table-cell office:value-type="string" table:style-name="tablecell">
            <text:p text:style-name="tablealignleft">Microsoft </text:p>
          </table:table-cell>
        </table:table-row>
        <table:table-row>
          <table:table-cell office:value-type="string" table:style-name="tablecell">
            <text:p text:style-name="tablealignleft">Roman Hyncica </text:p>
          </table:table-cell>
          <table:table-cell office:value-type="string" table:style-name="tablecell">
            <text:p text:style-name="tablealignleft">roman.hyncica[at]mesto-hranice.cz </text:p>
          </table:table-cell>
          <table:table-cell office:value-type="string" table:style-name="tablecell">
            <text:p text:style-name="tablealignleft">Město Hranice </text:p>
          </table:table-cell>
        </table:table-row>
        <table:table-row>
          <table:table-cell office:value-type="string" table:style-name="tablecell">
            <text:p text:style-name="tablealignleft">Rostislav Klemsa </text:p>
          </table:table-cell>
          <table:table-cell office:value-type="string" table:style-name="tablecell">
            <text:p text:style-name="tablealignleft">rklemsa[at]mukt.cz </text:p>
          </table:table-cell>
          <table:table-cell office:value-type="string" table:style-name="tablecell">
            <text:p text:style-name="tablealignleft">Město Klatovy </text:p>
          </table:table-cell>
        </table:table-row>
        <table:table-row>
          <table:table-cell office:value-type="string" table:style-name="tablecell">
            <text:p text:style-name="tablealignleft">Rudolf Ulč </text:p>
          </table:table-cell>
          <table:table-cell office:value-type="string" table:style-name="tablecell">
            <text:p text:style-name="tablealignleft">ulc[at]muhorazdovice.cz </text:p>
          </table:table-cell>
          <table:table-cell office:value-type="string" table:style-name="tablecell">
            <text:p text:style-name="tablealignleft">Město Horažďovice </text:p>
          </table:table-cell>
        </table:table-row>
        <table:table-row>
          <table:table-cell office:value-type="string" table:style-name="tablecell">
            <text:p text:style-name="tablealignleft">Silvia Hendrychová </text:p>
          </table:table-cell>
          <table:table-cell office:value-type="string" table:style-name="tablecell">
            <text:p text:style-name="tablealignleft">Silvia_Hendrychova[at]mzv.cz </text:p>
          </table:table-cell>
          <table:table-cell office:value-type="string" table:style-name="tablecell">
            <text:p text:style-name="tablealignleft"> Ministerstvo zahraničních věcí</text:p>
          </table:table-cell>
        </table:table-row>
        <table:table-row>
          <table:table-cell office:value-type="string" table:style-name="tablecell">
            <text:p text:style-name="tablealignleft">Slípek </text:p>
          </table:table-cell>
          <table:table-cell office:value-type="string" table:style-name="tablecell">
            <text:p text:style-name="tablealignleft">slipek[at]tacr.cz </text:p>
          </table:table-cell>
          <table:table-cell office:value-type="string" table:style-name="tablecell">
            <text:p text:style-name="tablealignleft">Technologická architektura ČR </text:p>
          </table:table-cell>
        </table:table-row>
        <table:table-row>
          <table:table-cell office:value-type="string" table:style-name="tablecell">
            <text:p text:style-name="tablealignleft">Stanislav Bogdanov </text:p>
          </table:table-cell>
          <table:table-cell office:value-type="string" table:style-name="tablecell">
            <text:p text:style-name="tablealignleft">Stanislav.Bogdanov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Stanislav Levinský </text:p>
          </table:table-cell>
          <table:table-cell office:value-type="string" table:style-name="tablecell">
            <text:p text:style-name="tablealignleft">stanislav.levinsky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Sylva Faflíková </text:p>
          </table:table-cell>
          <table:table-cell office:value-type="string" table:style-name="tablecell">
            <text:p text:style-name="tablealignleft">sylva.faflikov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Šárka Vojkůvková </text:p>
          </table:table-cell>
          <table:table-cell office:value-type="string" table:style-name="tablecell">
            <text:p text:style-name="tablealignleft">sarka.vojkuvkova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Šimon Trusina </text:p>
          </table:table-cell>
          <table:table-cell office:value-type="string" table:style-name="tablecell">
            <text:p text:style-name="tablealignleft">simon.trus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Tomáš Gebauer </text:p>
          </table:table-cell>
          <table:table-cell office:value-type="string" table:style-name="tablecell">
            <text:p text:style-name="tablealignleft">TOMAS.GEBAUER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Tomáš Kotouč </text:p>
          </table:table-cell>
          <table:table-cell office:value-type="string" table:style-name="tablecell">
            <text:p text:style-name="tablealignleft">kotouc[at]civ.zcu.cz </text:p>
          </table:table-cell>
          <table:table-cell office:value-type="string" table:style-name="tablecell">
            <text:p text:style-name="tablealignleft">Západočeská univerzita </text:p>
          </table:table-cell>
        </table:table-row>
        <table:table-row>
          <table:table-cell office:value-type="string" table:style-name="tablecell">
            <text:p text:style-name="tablealignleft">Tomáš Kroupa </text:p>
          </table:table-cell>
          <table:table-cell office:value-type="string" table:style-name="tablecell">
            <text:p text:style-name="tablealignleft">tomas.kroup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Tomáš Krůta </text:p>
          </table:table-cell>
          <table:table-cell office:value-type="string" table:style-name="tablecell">
            <text:p text:style-name="tablealignleft">tomas.kruta[at]anect.com </text:p>
          </table:table-cell>
          <table:table-cell office:value-type="string" table:style-name="tablecell">
            <text:p text:style-name="tablealignleft">Anect </text:p>
          </table:table-cell>
        </table:table-row>
        <table:table-row>
          <table:table-cell office:value-type="string" table:style-name="tablecell">
            <text:p text:style-name="tablealignleft">Tomáš Kučera </text:p>
          </table:table-cell>
          <table:table-cell office:value-type="string" table:style-name="tablecell">
            <text:p text:style-name="tablealignleft">kucera.tomas[at]vlada.cz </text:p>
          </table:table-cell>
          <table:table-cell office:value-type="string" table:style-name="tablecell">
            <text:p text:style-name="tablealignleft">Úřad vlády </text:p>
          </table:table-cell>
        </table:table-row>
        <table:table-row>
          <table:table-cell office:value-type="string" table:style-name="tablecell">
            <text:p text:style-name="tablealignleft">Tomáš Šedivec </text:p>
          </table:table-cell>
          <table:table-cell office:value-type="string" table:style-name="tablecell">
            <text:p text:style-name="tablealignleft">tomas.sedivec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Tomáš Tichý </text:p>
          </table:table-cell>
          <table:table-cell office:value-type="string" table:style-name="tablecell">
            <text:p text:style-name="tablealignleft">tomas.tichy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Tomáš Vašica </text:p>
          </table:table-cell>
          <table:table-cell office:value-type="string" table:style-name="tablecell">
            <text:p text:style-name="tablealignleft">tomas.vasica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Tomáš Zimáček </text:p>
          </table:table-cell>
          <table:table-cell office:value-type="string" table:style-name="tablecell">
            <text:p text:style-name="tablealignleft">tomas.zimacek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Václav Hořeňovský </text:p>
          </table:table-cell>
          <table:table-cell office:value-type="string" table:style-name="tablecell">
            <text:p text:style-name="tablealignleft">vaclav.horenovsky[at]asseco-ce.com </text:p>
          </table:table-cell>
          <table:table-cell office:value-type="string" table:style-name="tablecell">
            <text:p text:style-name="tablealignleft">Asseco CE </text:p>
          </table:table-cell>
        </table:table-row>
        <table:table-row>
          <table:table-cell office:value-type="string" table:style-name="tablecell">
            <text:p text:style-name="tablealignleft">Václav Hrbáček </text:p>
          </table:table-cell>
          <table:table-cell office:value-type="string" table:style-name="tablecell">
            <text:p text:style-name="tablealignleft">vaclav_hrbacek[at]mzv.cz </text:p>
          </table:table-cell>
          <table:table-cell office:value-type="string" table:style-name="tablecell">
            <text:p text:style-name="tablealignleft">Ministerstvo zahraničních věcí</text:p>
          </table:table-cell>
        </table:table-row>
        <table:table-row>
          <table:table-cell office:value-type="string" table:style-name="tablecell">
            <text:p text:style-name="tablealignleft">Václav Jelen </text:p>
          </table:table-cell>
          <table:table-cell office:value-type="string" table:style-name="tablecell">
            <text:p text:style-name="tablealignleft">vaclav.jelen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Václav Koudele </text:p>
          </table:table-cell>
          <table:table-cell office:value-type="string" table:style-name="tablecell">
            <text:p text:style-name="tablealignleft">vaclavko[at]microsoft.com </text:p>
          </table:table-cell>
          <table:table-cell office:value-type="string" table:style-name="tablecell">
            <text:p text:style-name="tablealignleft">Microsoft </text:p>
          </table:table-cell>
        </table:table-row>
        <table:table-row>
          <table:table-cell office:value-type="string" table:style-name="tablecell">
            <text:p text:style-name="tablealignleft">Václav Trejdl </text:p>
          </table:table-cell>
          <table:table-cell office:value-type="string" table:style-name="tablecell">
            <text:p text:style-name="tablealignleft">vaclav.trejdl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Veronika Vovšíková </text:p>
          </table:table-cell>
          <table:table-cell office:value-type="string" table:style-name="tablecell">
            <text:p text:style-name="tablealignleft">veronika.vovsikova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Veronika Zápotocká </text:p>
          </table:table-cell>
          <table:table-cell office:value-type="string" table:style-name="tablecell">
            <text:p text:style-name="tablealignleft">veronika.zapotoc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ít Lidinský </text:p>
          </table:table-cell>
          <table:table-cell office:value-type="string" table:style-name="tablecell">
            <text:p text:style-name="tablealignleft">vit.lidinsky[at]mzcr.cz </text:p>
          </table:table-cell>
          <table:table-cell office:value-type="string" table:style-name="tablecell">
            <text:p text:style-name="tablealignleft">Ministerstvo zdravotnictví </text:p>
          </table:table-cell>
        </table:table-row>
        <table:table-row>
          <table:table-cell office:value-type="string" table:style-name="tablecell">
            <text:p text:style-name="tablealignleft">Vítězslav Kubal </text:p>
          </table:table-cell>
          <table:table-cell office:value-type="string" table:style-name="tablecell">
            <text:p text:style-name="tablealignleft">kubal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Vladimír Halm </text:p>
          </table:table-cell>
          <table:table-cell office:value-type="string" table:style-name="tablecell">
            <text:p text:style-name="tablealignleft">halm.vladimir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Vladimír Kittler </text:p>
          </table:table-cell>
          <table:table-cell office:value-type="string" table:style-name="tablecell">
            <text:p text:style-name="tablealignleft">vladimir.kittle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ladimír Klein </text:p>
          </table:table-cell>
          <table:table-cell office:value-type="string" table:style-name="tablecell">
            <text:p text:style-name="tablealignleft">v.klein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Vladimír Matějíček </text:p>
          </table:table-cell>
          <table:table-cell office:value-type="string" table:style-name="tablecell">
            <text:p text:style-name="tablealignleft">Vladimir.matejicek[at]equica.cz </text:p>
          </table:table-cell>
          <table:table-cell office:value-type="string" table:style-name="tablecell">
            <text:p text:style-name="tablealignleft">Equica </text:p>
          </table:table-cell>
        </table:table-row>
        <table:table-row>
          <table:table-cell office:value-type="string" table:style-name="tablecell">
            <text:p text:style-name="tablealignleft">Vladimír Rohel </text:p>
          </table:table-cell>
          <table:table-cell office:value-type="string" table:style-name="tablecell">
            <text:p text:style-name="tablealignleft">vladimir.rohel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Vladimír Sedláček </text:p>
          </table:table-cell>
          <table:table-cell office:value-type="string" table:style-name="tablecell">
            <text:p text:style-name="tablealignleft">vladimir.sedlac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ladimír Velas </text:p>
          </table:table-cell>
          <table:table-cell office:value-type="string" table:style-name="tablecell">
            <text:p text:style-name="tablealignleft">vladimir.velas[at]mze.cz </text:p>
          </table:table-cell>
          <table:table-cell office:value-type="string" table:style-name="tablecell">
            <text:p text:style-name="tablealignleft">Ministerstvo zemědělství </text:p>
          </table:table-cell>
        </table:table-row>
        <table:table-row>
          <table:table-cell office:value-type="string" table:style-name="tablecell">
            <text:p text:style-name="tablealignleft">Vladimíra Žufanová </text:p>
          </table:table-cell>
          <table:table-cell office:value-type="string" table:style-name="tablecell">
            <text:p text:style-name="tablealignleft">vladimira.zufan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Zbyněk Voráček </text:p>
          </table:table-cell>
          <table:table-cell office:value-type="string" table:style-name="tablecell">
            <text:p text:style-name="tablealignleft">voracekz[at]uoou.cz </text:p>
          </table:table-cell>
          <table:table-cell office:value-type="string" table:style-name="tablecell">
            <text:p text:style-name="tablealignleft">Úřad na ochranu osobních údajů </text:p>
          </table:table-cell>
        </table:table-row>
        <table:table-row>
          <table:table-cell office:value-type="string" table:style-name="tablecell">
            <text:p text:style-name="tablealignleft">Zdenek Buček </text:p>
          </table:table-cell>
          <table:table-cell office:value-type="string" table:style-name="tablecell">
            <text:p text:style-name="tablealignleft">bucek[at]cs.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Zdeněk Jiříček </text:p>
          </table:table-cell>
          <table:table-cell office:value-type="string" table:style-name="tablecell">
            <text:p text:style-name="tablealignleft">zdenek.jiricek[at]outlook.com </text:p>
          </table:table-cell>
          <table:table-cell office:value-type="string" table:style-name="tablecell">
            <text:p text:style-name="tablealignleft">Bez organizace </text:p>
          </table:table-cell>
        </table:table-row>
        <table:table-row>
          <table:table-cell office:value-type="string" table:style-name="tablecell">
            <text:p text:style-name="tablealignleft">Zdeněk Lorenc </text:p>
          </table:table-cell>
          <table:table-cell office:value-type="string" table:style-name="tablecell">
            <text:p text:style-name="tablealignleft">zdenek.lorenc[at]zzszk.cz </text:p>
          </table:table-cell>
          <table:table-cell office:value-type="string" table:style-name="tablecell">
            <text:p text:style-name="tablealignleft">Zdravotnická záchranná služba Zlínského kraje </text:p>
          </table:table-cell>
        </table:table-row>
        <table:table-row>
          <table:table-cell office:value-type="string" table:style-name="tablecell">
            <text:p text:style-name="tablealignleft">Zdeněk Zajíček </text:p>
          </table:table-cell>
          <table:table-cell office:value-type="string" table:style-name="tablecell">
            <text:p text:style-name="tablealignleft">zajicek.zdenek[at]komora.cz </text:p>
          </table:table-cell>
          <table:table-cell office:value-type="string" table:style-name="tablecell">
            <text:p text:style-name="tablealignleft">Hospodářská komora ČR </text:p>
          </table:table-cell>
        </table:table-row>
        <table:table-row>
          <table:table-cell office:value-type="string" table:style-name="tablecell">
            <text:p text:style-name="tablealignleft">Zuzana Strnadová </text:p>
          </table:table-cell>
          <table:table-cell office:value-type="string" table:style-name="tablecell">
            <text:p text:style-name="tablealignleft">zuzana.strnadova[at]kraj-lbc.cz </text:p>
          </table:table-cell>
          <table:table-cell office:value-type="string" table:style-name="tablecell">
            <text:p text:style-name="tablealignleft">Liberecký kraj </text:p>
          </table:table-cell>
        </table:table-row>
      </table:table>
      <text:p text:style-name="Text_20_body"><text:span text:style-name="Strong_20_Emphasis"> Neúplné údaje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leš Suchánek </text:p>
          </table:table-cell>
          <table:table-cell office:value-type="string" table:style-name="tablecell">
            <text:p text:style-name="tablealignleft">ales.suchanek[at]seznam.cz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formatik[at]radnice.kojetin.cz </text:p>
          </table:table-cell>
          <table:table-cell office:value-type="string" table:style-name="tablecell">
            <text:p text:style-name="tablealignleft">Město Kojetín </text:p>
          </table:table-cell>
        </table:table-row>
        <table:table-row>
          <table:table-cell office:value-type="string" table:style-name="tablecell">
            <text:p text:style-name="tablealignleft">Mitas </text:p>
          </table:table-cell>
          <table:table-cell office:value-type="string" table:style-name="tablecell">
            <text:p text:style-name="tablealignleft">r.mitas[at]radnice.kojetin.cz </text:p>
          </table:table-cell>
          <table:table-cell office:value-type="string" table:style-name="tablecell">
            <text:p text:style-name="tablealignleft">Město Kojetín </text:p>
          </table:table-cell>
        </table:table-row>
        <table:table-row>
          <table:table-cell office:value-type="string" table:style-name="tablecell">
            <text:p text:style-name="tablealignleft">K Metzová </text:p>
          </table:table-cell>
          <table:table-cell office:value-type="string" table:style-name="tablecell">
            <text:p text:style-name="tablealignleft">k.metzova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.musial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.rubic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ruhlar[at]kr-s.c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ránek </text:p>
          </table:table-cell>
          <table:table-cell office:value-type="string" table:style-name="tablecell">
            <text:p text:style-name="tablealignleft">beranek[at]kraj-jihocesky.cz </text:p>
          </table:table-cell>
          <table:table-cell office:value-type="string" table:style-name="tablecell">
            <text:p text:style-name="tablealignleft"> Jihočeský kraj</text:p>
          </table:table-cell>
        </table:table-row>
        <table:table-row>
          <table:table-cell office:value-type="string" table:style-name="tablecell">
            <text:p text:style-name="tablealignleft">V Hrbáček </text:p>
          </table:table-cell>
          <table:table-cell office:value-type="string" table:style-name="tablecell">
            <text:p text:style-name="tablealignleft">v.hrbacek[at]email.c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hal Rada </text:p>
          </table:table-cell>
          <table:table-cell office:value-type="string" table:style-name="tablecell">
            <text:p text:style-name="tablealignleft">michal[at]kancelarmr.c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dela </text:p>
          </table:table-cell>
          <table:table-cell office:value-type="string" table:style-name="tablecell">
            <text:p text:style-name="tablealignleft">m.kudela[at]olkraj.c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hlář </text:p>
          </table:table-cell>
          <table:table-cell office:value-type="string" table:style-name="tablecell">
            <text:p text:style-name="tablealignleft">truhlar[at]kr-s.c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Žabková ČTÚ </text:p>
          </table:table-cell>
          <table:table-cell office:value-type="string" table:style-name="tablecell">
            <text:p text:style-name="tablealignleft">zabkovam[at]ctu.cz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ezentace_k_navazujicim_dokumentum_ikcr_4"/><text:bookmark-start text:name="prezentace_k_navazujicim_dokumentum_ikcr"/>Prezentace k navazujícím dokumentům IKČR<text:bookmark-end text:name="__RefHeading___prezentace_k_navazujicim_dokumentum_ikcr_4"/><text:bookmark-end text:name="prezentace_k_navazujicim_dokumentum_ikc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Odkaz</text:p>
          </table:table-cell>
        </table:table-row>
        <table:table-row>
          <table:table-cell office:value-type="string" table:style-name="tablecell">
            <text:p text:style-name="tablealignleft">Metody řízení ICT veřejné správy</text:p>
          </table:table-cell>
          <table:table-cell office:value-type="string" table:style-name="tablecell">
            <text:p text:style-name="tablealignleft"><text:a xlink:type="simple" xlink:href="https://archi.gov.cz/dokumenty:mrict_v1.1_2019.pptx" text:style-name="Internet_20_link" text:visited-style-name="Visited_20_Internet_20_Link">MŘICT</text:a></text:p>
          </table:table-cell>
        </table:table-row>
        <table:table-row>
          <table:table-cell office:value-type="string" table:style-name="tablecell">
            <text:p text:style-name="tablealignleft">Slovník pojmů eGovernmentu</text:p>
          </table:table-cell>
          <table:table-cell office:value-type="string" table:style-name="tablecell">
            <text:p text:style-name="tablealignleft"><text:a xlink:type="simple" xlink:href="https://archi.gov.cz/dokumenty:vykladovy_slovnik_egovernmentu_191014.pptx" text:style-name="Internet_20_link" text:visited-style-name="Visited_20_Internet_20_Link">Slovník eGov</text:a></text:p>
          </table:table-cell>
        </table:table-row>
        <table:table-row>
          <table:table-cell office:value-type="string" table:style-name="tablecell">
            <text:p text:style-name="tablealignleft">Národní architektonický rámec</text:p>
          </table:table-cell>
          <table:table-cell office:value-type="string" table:style-name="tablecell">
            <text:p text:style-name="tablealignleft"><text:a xlink:type="simple" xlink:href="https://archi.gov.cz/dokumenty:nar_v1.1_2019.pptx" text:style-name="Internet_20_link" text:visited-style-name="Visited_20_Internet_20_Link">NAR</text:a></text:p>
          </table:table-cell>
        </table:table-row>
        <table:table-row>
          <table:table-cell office:value-type="string" table:style-name="tablecell">
            <text:p text:style-name="tablealignleft">Národní architektonický plán</text:p>
          </table:table-cell>
          <table:table-cell office:value-type="string" table:style-name="tablecell">
            <text:p text:style-name="tablealignleft"><text:a xlink:type="simple" xlink:href="https://archi.gov.cz/dokumenty:nap_v1_2019.pptx" text:style-name="Internet_20_link" text:visited-style-name="Visited_20_Internet_20_Link">NAP</text:a></text:p>
          </table:table-cell>
        </table:table-row>
      </table:table>
      <text:h text:style-name="Heading_20_2" text:outline-level="2"><text:bookmark-start text:name="__RefHeading___vyporadani_pripominek_meziresortniho_pripominkoveho_rizeni_5"/><text:bookmark-start text:name="vyporadani_pripominek_meziresortniho_pripominkoveho_rizeni"/>Vypořádání připomínek meziresortního připomínkového řízení<text:bookmark-end text:name="__RefHeading___vyporadani_pripominek_meziresortniho_pripominkoveho_rizeni_5"/><text:bookmark-end text:name="vyporadani_pripominek_meziresortniho_pripominkoveho_rizeni"/></text:h>
      <text:p text:style-name="Text_20_body"><text:span text:style-name="Plugin_Wrap_Span_Important"> Následující verze jsou platné pouze k vypořádání meziresortu, v současné době jsou platné verze, které postupně odsouhlasuje pracovní skupina, potažmo RVI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erze po zapracování připomínek</text:p>
          </table:table-cell>
          <table:table-cell office:value-type="string" table:style-name="tableheader">
            <text:p text:style-name="Table_20_Heading">Původní verz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predkladaci_zprava_mpr.docx" text:style-name="Internet_20_link" text:visited-style-name="Visited_20_Internet_20_Link">predkladaci_zprava_mpr.docx</text:a></text:p>
          </table:table-cell>
          <table:table-cell office:value-type="string" table:style-name="tablecell">
            <text:p text:style-name="tablealignleft"><text:a xlink:type="simple" xlink:href="https://archi.gov.cz/dokumenty:predkladaci_zprava.pdf" text:style-name="Internet_20_link" text:visited-style-name="Visited_20_Internet_20_Link">predkladaci_zprava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1metody_rizeni_ict_vs.pdf" text:style-name="Internet_20_link" text:visited-style-name="Visited_20_Internet_20_Link">mpr_navazujici_dokument_c_1metody_rizeni_ict_vs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1metody_rizeni_ict_vs.pdf" text:style-name="Internet_20_link" text:visited-style-name="Visited_20_Internet_20_Link">navazujici_dokument_c_1metody_rizeni_ict_vs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2_slovnik-egov-slovnik_egov.pdf" text:style-name="Internet_20_link" text:visited-style-name="Visited_20_Internet_20_Link">mpr_navazujici_dokument_c_2_slovnik-egov-slovnik_egov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2_slovnik-egov-slovnik_egov.pdf" text:style-name="Internet_20_link" text:visited-style-name="Visited_20_Internet_20_Link">navazujici_dokument_c_2_slovnik-egov-slovnik_egov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3_narodni_architektonicky_ramec.pdf" text:style-name="Internet_20_link" text:visited-style-name="Visited_20_Internet_20_Link">mpr_navazujici_dokument_c_3_narodni_architektonicky_ramec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3_narodni_architektonicky_ramec.pdf" text:style-name="Internet_20_link" text:visited-style-name="Visited_20_Internet_20_Link">navazujici_dokument_c_3_narodni_architektonicky_ramec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4_narodni_architektonicky_plan.pdf" text:style-name="Internet_20_link" text:visited-style-name="Visited_20_Internet_20_Link">mpr_navazujici_dokument_c_4_narodni_architektonicky_plan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4_narodni_architektonicky_plan.pdf" text:style-name="Internet_20_link" text:visited-style-name="Visited_20_Internet_20_Link">navazujici_dokument_c_4_narodni_architektonicky_plan.pdf</text:a></text:p>
          </table:table-cell>
        </table:table-row>
      </table:table>
      <text:h text:style-name="Heading_20_2" text:outline-level="2"><text:bookmark-start text:name="__RefHeading___exporty_6"/><text:bookmark-start text:name="exporty"/>Exporty<text:bookmark-end text:name="__RefHeading___exporty_6"/><text:bookmark-end text:name="expor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odkaz</text:p>
          </table:table-cell>
        </table:table-row>
        <table:table-row>
          <table:table-cell office:value-type="string" table:style-name="tablecell">
            <text:p text:style-name="tablealignleft">Architektonické vzory</text:p>
          </table:table-cell>
          <table:table-cell office:value-type="string" table:style-name="tablecell">
            <text:p text:style-name="tablealignleft"><text:a xlink:type="simple" xlink:href="https://archi.gov.cz/dokumenty:archi.pdf" text:style-name="Internet_20_link" text:visited-style-name="Visited_20_Internet_20_Link">archi.pd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rezentace</dc:title>
  </office:meta>
</office:document-meta>
</file>