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:prezentace"/>&lt;title&gt;Dokumenty&lt;/title&gt;</text:p>
      <text:h text:style-name="Heading_20_3" text:outline-level="3"><text:bookmark-start text:name="__RefHeading___zasedani_pracovni_skupiny_pro_architekturu_a_rizeni_ict_1"/><text:bookmark-start text:name="zasedani_pracovni_skupiny_pro_architekturu_a_rizeni_ict"/>Zasedání Pracovní skupiny pro architekturu a řízení ICT<text:bookmark-end text:name="__RefHeading___zasedani_pracovni_skupiny_pro_architekturu_a_rizeni_ict_1"/><text:bookmark-end text:name="zasedani_pracovni_skupiny_pro_architekturu_a_rizeni_i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Zápis</text:p>
          </table:table-cell>
          <table:table-cell office:value-type="string" table:style-name="tableheader">
            <text:p text:style-name="Table_20_Heading">Dokumenty k jednání</text:p>
          </table:table-cell>
          <table:table-cell office:value-type="string" table:style-name="tableheader">
            <text:p text:style-name="Table_20_Heading">Záznam (ke stažení je potřeba heslo)</text:p>
          </table:table-cell>
        </table:table-row>
        <table:table-row>
          <table:table-cell office:value-type="string" table:style-name="tablecell">
            <text:p text:style-name="tablealignleft">1.3.2021</text:p>
          </table:table-cell>
          <table:table-cell office:value-type="string" table:style-name="tablecell">
            <text:p text:style-name="tablealignleft">Byla přestavena témata z pozice OHA: <text:line-break/>1. Digitálně propojená veřejná správa <text:line-break/>2. Globální architektury <text:line-break/>3. Změny v NAP a nové formuláře v7 <text:line-break/><text:line-break/>Z diskuze vyplynulo téma, která je nutné předat nadřízenému výboru <text:line-break/><text:line-break/>Eliminace legislativních povinností subjektu práva o informování úřadu z změnách údajů, které jsou jiný vedeny jako referenční nebo v budoucnu jako autoritativní.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pvaas_prezentace_01032021.zip" text:style-name="Internet_20_link" text:visited-style-name="Visited_20_Internet_20_Link">Prezentace</text:a> <text:line-break/><text:a xlink:type="simple" xlink:href="https://archi.gov.cz/dokumenty:formular_a_7.docx" text:style-name="Internet_20_link" text:visited-style-name="Visited_20_Internet_20_Link">Formulář v7 typ A</text:a> <text:line-break/><text:a xlink:type="simple" xlink:href="https://archi.gov.cz/dokumenty:sablona-informace_o_cinnosti_vyboru_1_.docx" text:style-name="Internet_20_link" text:visited-style-name="Visited_20_Internet_20_Link">Záznam nadřízenému výboru</text:a> </text:p>
          </table:table-cell>
          <table:table-cell office:value-type="string" table:style-name="tablecell">
            <text:p text:style-name="tablealignleft"><text:a xlink:type="simple" xlink:href="https://mvcr.webex.com/mvcr/ldr.php?RCID=cb1f04e4d36041029e09f38a189cdac1" text:style-name="Internet_20_link" text:visited-style-name="Visited_20_Internet_20_Link">https://mvcr.webex.com/mvcr/ldr.php?RCID=cb1f04e4d36041029e09f38a189cdac1</text:a></text:p>
          </table:table-cell>
        </table:table-row>
        <table:table-row>
          <table:table-cell office:value-type="string" table:style-name="tablecell">
            <text:p text:style-name="tablealignleft">1.2.2021</text:p>
          </table:table-cell>
          <table:table-cell office:value-type="string" table:style-name="tablecell">
            <text:p text:style-name="tablealignleft">Byla přestavena témata z pozice OHA <text:line-break/>Z diskuze vyplynula 3 témata, která je nutné probrat na příštích jednáních: <text:line-break/><text:line-break/>1. Elektronický podpis v soukromoprávních vztazích a následné využití ve veřejné správě <text:line-break/>2. Centralizace informací o autorizačních rolí fyzické osoby (úředník, lékař, policista…) <text:line-break/>3. Popis MV k náhradě rodného čísla pomocí BSI <text:line-break/><text:line-break/> <text:span text:style-name="Strong_20_Emphasis">Více viz záznam z jednání.</text:span> <text:line-break/><text:line-break/>Dle reakcí po zasedání je poptávka po následujících tématech: <text:line-break/>1. Stav naplňování zákona č. 12/2020 Sb. Konkrétně mě zajímá § 14 Přechodná a závěrečná ustanovení (Vláda stanoví do 12 měsíců ode dne účinnosti tohoto zákona harmonogram a technické způsoby provedení postupné digitalizace úkonů obsažených v katalogu služeb, které dosud nejsou poskytovány jako digitální služby nebo prováděny jako digitální úkony a jejichž povaha to nevylučuje, pro období následujících 4 let. Ohlašovatelé agend zajistí digitalizaci těchto úkonů. Po uplynutí tohoto období se všechny tyto úkony poskytují též jako digitální služby nebo se umožňují provádět jako digitální úkony.) <text:line-break/>2. Stav novelizace vyhlášky 529/2006 Sb. o dlouhodobém řízení informačních systémů veřejné správy </text:p>
          </table:table-cell>
          <table:table-cell office:value-type="string" table:style-name="tablecell">
            <text:p text:style-name="tablealignleft"><text:a xlink:type="simple" xlink:href="https://archi.gov.cz/dokumenty:pvaas_prezentace_20200201.zip" text:style-name="Internet_20_link" text:visited-style-name="Visited_20_Internet_20_Link">Prezentace</text:a> <text:line-break/><text:a xlink:type="simple" xlink:href="https://archi.gov.cz/dokumenty:rc_a_bsi.pptx" text:style-name="Internet_20_link" text:visited-style-name="Visited_20_Internet_20_Link"> Rodné číslo a BSI</text:a></text:p>
          </table:table-cell>
          <table:table-cell office:value-type="string" table:style-name="tablecell">
            <text:p text:style-name="tablealignleft"><text:a xlink:type="simple" xlink:href="https://mvcr.webex.com/mvcr/ldr.php?RCID=b7d7701d78af435fa5a467cf653b0019" text:style-name="Internet_20_link" text:visited-style-name="Visited_20_Internet_20_Link">https://mvcr.webex.com/mvcr/ldr.php?RCID=b7d7701d78af435fa5a467cf653b0019</text:a></text:p>
          </table:table-cell>
        </table:table-row>
      </table:table>
      <text:p text:style-name="Text_20_body"><text:span text:style-name="Strong_20_Emphasis">Seznam členů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Jméno</text:p>
          </table:table-cell>
          <table:table-cell office:value-type="string" table:style-name="tableheader">
            <text:p text:style-name="Table_20_Heading">E-mail</text:p>
          </table:table-cell>
          <table:table-cell office:value-type="string" table:style-name="tableheader">
            <text:p text:style-name="Table_20_Heading">Organizace</text:p>
          </table:table-cell>
        </table:table-row>
        <table:table-row>
          <table:table-cell office:value-type="string" table:style-name="tablecell">
            <text:p text:style-name="tablealignleft">Tomáš Šedivec                </text:p>
          </table:table-cell>
          <table:table-cell office:value-type="string" table:style-name="tablecell">
            <text:p text:style-name="tablealignleft">tomas.sedivec@mvcr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dvan Nováček               </text:p>
          </table:table-cell>
          <table:table-cell office:value-type="string" table:style-name="tablecell">
            <text:p text:style-name="tablealignleft">radvan.novacek@mvcr.cz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n Tretera                  </text:p>
          </table:table-cell>
          <table:table-cell office:value-type="string" table:style-name="tablecell">
            <text:p text:style-name="tablealignleft">jan.tretera@mvcr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Pesek mobil                 </text:p>
          </table:table-cell>
          <table:table-cell office:value-type="string" table:style-name="tablecell">
            <text:p text:style-name="tablealignleft">michal.pesek@szrcr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loslav Marčan              </text:p>
          </table:table-cell>
          <table:table-cell office:value-type="string" table:style-name="tablecell">
            <text:p text:style-name="tablealignleft">marcan@mpo.cz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n Kalina                   </text:p>
          </table:table-cell>
          <table:table-cell office:value-type="string" table:style-name="tablecell">
            <text:p text:style-name="tablealignleft">jan.kalina@mvcr.cz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r Pavlinec                </text:p>
          </table:table-cell>
          <table:table-cell office:value-type="string" table:style-name="tablecell">
            <text:p text:style-name="tablealignleft">pavlinec.p@kr-vysocina.c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novad                      </text:p>
          </table:table-cell>
          <table:table-cell office:value-type="string" table:style-name="tablecell">
            <text:p text:style-name="tablealignleft">dagmar.binova@cuzk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hel Vladimír               </text:p>
          </table:table-cell>
          <table:table-cell office:value-type="string" table:style-name="tablecell">
            <text:p text:style-name="tablealignleft">vladimir.rohel@nakit.cz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ichard Scharnagl            </text:p>
          </table:table-cell>
          <table:table-cell office:value-type="string" table:style-name="tablecell">
            <text:p text:style-name="tablealignleft">richard.scharnagl@mvcr.c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r Kacmar               </text:p>
          </table:table-cell>
          <table:table-cell office:value-type="string" table:style-name="tablecell">
            <text:p text:style-name="tablealignleft">dalibork@microsoft.com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šan Kučera (ACE)           </text:p>
          </table:table-cell>
          <table:table-cell office:value-type="string" table:style-name="tablecell">
            <text:p text:style-name="tablealignleft">Dusan.Kucera@asseco-ce.com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kub Tomas                  </text:p>
          </table:table-cell>
          <table:table-cell office:value-type="string" table:style-name="tablecell">
            <text:p text:style-name="tablealignleft">tomasj@mzcr.cz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r Kuchař zalozni pripojeni</text:p>
          </table:table-cell>
          <table:table-cell office:value-type="string" table:style-name="tablecell">
            <text:p text:style-name="tablealignleft">petr.kuchar@mvcr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tin Rod                   </text:p>
          </table:table-cell>
          <table:table-cell office:value-type="string" table:style-name="tablecell">
            <text:p text:style-name="tablealignleft">rodm@pef.czu.cz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mil Zmeskal                </text:p>
          </table:table-cell>
          <table:table-cell office:value-type="string" table:style-name="tablecell">
            <text:p text:style-name="tablealignleft">Kamil.zmeskal@cuzk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niela Procházková          </text:p>
          </table:table-cell>
          <table:table-cell office:value-type="string" table:style-name="tablecell">
            <text:p text:style-name="tablealignleft">d.prochazkova@nukib.cz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rel Sagl                   </text:p>
          </table:table-cell>
          <table:table-cell office:value-type="string" table:style-name="tablecell">
            <text:p text:style-name="tablealignleft">karel.sagl@mfcr.cz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ladimir Kittler             </text:p>
          </table:table-cell>
          <table:table-cell office:value-type="string" table:style-name="tablecell">
            <text:p text:style-name="tablealignleft">vladimir.kittler@mvcr.cz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Z                           </text:p>
          </table:table-cell>
          <table:table-cell office:value-type="string" table:style-name="tablecell">
            <text:p text:style-name="tablealignleft">zajicek.zdenek@komora.cz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selý Jiří                  </text:p>
          </table:table-cell>
          <table:table-cell office:value-type="string" table:style-name="tablecell">
            <text:p text:style-name="tablealignleft">jiri.vesely@cuzk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dřej Žežula                </text:p>
          </table:table-cell>
          <table:table-cell office:value-type="string" table:style-name="tablecell">
            <text:p text:style-name="tablealignleft">ondrej.zezula@mvcr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aham                       </text:p>
          </table:table-cell>
          <table:table-cell office:value-type="string" table:style-name="tablecell">
            <text:p text:style-name="tablealignleft">milan.blaha@uzis.cz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dim BRNAK                  </text:p>
          </table:table-cell>
          <table:table-cell office:value-type="string" table:style-name="tablecell">
            <text:p text:style-name="tablealignleft">radim.brnak@mvcr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rel Stencel                </text:p>
          </table:table-cell>
          <table:table-cell office:value-type="string" table:style-name="tablecell">
            <text:p text:style-name="tablealignleft">karel.stencel@cuzk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sef Švec                   </text:p>
          </table:table-cell>
          <table:table-cell office:value-type="string" table:style-name="tablecell">
            <text:p text:style-name="tablealignleft">svec@velkemezirici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 Pešek                      </text:p>
          </table:table-cell>
          <table:table-cell office:value-type="string" table:style-name="tablecell">
            <text:p text:style-name="tablealignleft">michal.pesek@szrcr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sef Knotek                 </text:p>
          </table:table-cell>
          <table:table-cell office:value-type="string" table:style-name="tablecell">
            <text:p text:style-name="tablealignleft">josef.knotek@szrcr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VEL HRDLICKA               </text:p>
          </table:table-cell>
          <table:table-cell office:value-type="string" table:style-name="tablecell">
            <text:p text:style-name="tablealignleft">pavel_hrdlicka@cz.ibm.com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dřej Medovič (OHA)         </text:p>
          </table:table-cell>
          <table:table-cell office:value-type="string" table:style-name="tablecell">
            <text:p text:style-name="tablealignleft">ondrej.medovic@mvcr.cz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pkac                       </text:p>
          </table:table-cell>
          <table:table-cell office:value-type="string" table:style-name="tablecell">
            <text:p text:style-name="tablealignleft">cyril.capka@mvcr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áclav Koudele               </text:p>
          </table:table-cell>
          <table:table-cell office:value-type="string" table:style-name="tablecell">
            <text:p text:style-name="tablealignleft">vaclavko@microsoft.com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ubomír Karpecki             </text:p>
          </table:table-cell>
          <table:table-cell office:value-type="string" table:style-name="tablecell">
            <text:p text:style-name="tablealignleft">lubomir.karpecki@mvcr.cz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deněk Jiříček               </text:p>
          </table:table-cell>
          <table:table-cell office:value-type="string" table:style-name="tablecell">
            <text:p text:style-name="tablealignleft">zdenekj@microsoft.com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romír Adamuška             </text:p>
          </table:table-cell>
          <table:table-cell office:value-type="string" table:style-name="tablecell">
            <text:p text:style-name="tablealignleft">jaromir.adamuska@mzp.cz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na Breska, AWS             </text:p>
          </table:table-cell>
          <table:table-cell office:value-type="string" table:style-name="tablecell">
            <text:p text:style-name="tablealignleft">jbreska@amazon.cz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r Slavík                  </text:p>
          </table:table-cell>
          <table:table-cell office:value-type="string" table:style-name="tablecell">
            <text:p text:style-name="tablealignleft">petr.slavik@nakit.cz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tin Lukáš                 </text:p>
          </table:table-cell>
          <table:table-cell office:value-type="string" table:style-name="tablecell">
            <text:p text:style-name="tablealignleft">martin.lukas@cenia.cz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r Tiller                  </text:p>
          </table:table-cell>
          <table:table-cell office:value-type="string" table:style-name="tablecell">
            <text:p text:style-name="tablealignleft">petr.tiller@mvcr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tin Hruška                </text:p>
          </table:table-cell>
          <table:table-cell office:value-type="string" table:style-name="tablecell">
            <text:p text:style-name="tablealignleft">martin.hruska@mvcr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teřina Kalužová            </text:p>
          </table:table-cell>
          <table:table-cell office:value-type="string" table:style-name="tablecell">
            <text:p text:style-name="tablealignleft">kkaluzova@spcr.cz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dek Chromý                 </text:p>
          </table:table-cell>
          <table:table-cell office:value-type="string" table:style-name="tablecell">
            <text:p text:style-name="tablealignleft">chromyr@ctu.cz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roslav Balák               </text:p>
          </table:table-cell>
          <table:table-cell office:value-type="string" table:style-name="tablecell">
            <text:p text:style-name="tablealignleft">miroslav.balak@mmr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máš Ipolt                  </text:p>
          </table:table-cell>
          <table:table-cell office:value-type="string" table:style-name="tablecell">
            <text:p text:style-name="tablealignleft">tomas.ipolt@mmr.cz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áclav Trejdl                </text:p>
          </table:table-cell>
          <table:table-cell office:value-type="string" table:style-name="tablecell">
            <text:p text:style-name="tablealignleft">vaclav.trejdl@nakit.cz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iří Kárník                  </text:p>
          </table:table-cell>
          <table:table-cell office:value-type="string" table:style-name="tablecell">
            <text:p text:style-name="tablealignleft">jiri.karnik@mvcr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tin Podveský              </text:p>
          </table:table-cell>
          <table:table-cell office:value-type="string" table:style-name="tablecell">
            <text:p text:style-name="tablealignleft">podvesky@cs.mfcr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dan Březa                  </text:p>
          </table:table-cell>
          <table:table-cell office:value-type="string" table:style-name="tablecell">
            <text:p text:style-name="tablealignleft">radan.breza@nakit.cz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iri Borej                   </text:p>
          </table:table-cell>
          <table:table-cell office:value-type="string" table:style-name="tablecell">
            <text:p text:style-name="tablealignleft">jiri.borej@mzcr.cz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antišek Štefela            </text:p>
          </table:table-cell>
          <table:table-cell office:value-type="string" table:style-name="tablecell">
            <text:p text:style-name="tablealignleft">frantisek.stefela@mdcr.c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a Staňkova                </text:p>
          </table:table-cell>
          <table:table-cell office:value-type="string" table:style-name="tablecell">
            <text:p text:style-name="tablealignleft">stankova@mpo.cz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tin Švéda (NÚKIB)         </text:p>
          </table:table-cell>
          <table:table-cell office:value-type="string" table:style-name="tablecell">
            <text:p text:style-name="tablealignleft">m.sveda@nukib.cz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é Pleva                   </text:p>
          </table:table-cell>
          <table:table-cell office:value-type="string" table:style-name="tablecell">
            <text:p text:style-name="tablealignleft">rene.pleva@msk.cz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ois Slovák                 </text:p>
          </table:table-cell>
          <table:table-cell office:value-type="string" table:style-name="tablecell">
            <text:p text:style-name="tablealignleft">alois.slovak@msk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ladimír Sedláček (OHA)      </text:p>
          </table:table-cell>
          <table:table-cell office:value-type="string" table:style-name="tablecell">
            <text:p text:style-name="tablealignleft">vladimir.sedlacek@mvcr.c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iří Zahradník               </text:p>
          </table:table-cell>
          <table:table-cell office:value-type="string" table:style-name="tablecell">
            <text:p text:style-name="tablealignleft">jzahrad@gmail.com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nislav Bogdanov           </text:p>
          </table:table-cell>
          <table:table-cell office:value-type="string" table:style-name="tablecell">
            <text:p text:style-name="tablealignleft">bogdanov.stanislav@gmail.com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rásek Radim                </text:p>
          </table:table-cell>
          <table:table-cell office:value-type="string" table:style-name="tablecell">
            <text:p text:style-name="tablealignleft">radim.karasek@mvcr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rzaloval                    </text:p>
          </table:table-cell>
          <table:table-cell office:value-type="string" table:style-name="tablecell">
            <text:p text:style-name="tablealignleft">lenka.vrzalova@cuzk.cz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san Chvojka                </text:p>
          </table:table-cell>
          <table:table-cell office:value-type="string" table:style-name="tablecell">
            <text:p text:style-name="tablealignleft">dusan.chvojka@homolka.cz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r Souček                  </text:p>
          </table:table-cell>
          <table:table-cell office:value-type="string" table:style-name="tablecell">
            <text:p text:style-name="tablealignleft">petr.soucek@cuzk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r Kokeš                   </text:p>
          </table:table-cell>
          <table:table-cell office:value-type="string" table:style-name="tablecell">
            <text:p text:style-name="tablealignleft">petr.kokes@cuzk.cz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Z - Jan FOREJT              </text:p>
          </table:table-cell>
          <table:table-cell office:value-type="string" table:style-name="tablecell">
            <text:p text:style-name="tablealignleft">forejt@cs.mfcr.cz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dřej Felix                 </text:p>
          </table:table-cell>
          <table:table-cell office:value-type="string" table:style-name="tablecell">
            <text:p text:style-name="tablealignleft">ondrej.felix@mvcr.cz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r.frendlovsky             </text:p>
          </table:table-cell>
          <table:table-cell office:value-type="string" table:style-name="tablecell">
            <text:p text:style-name="tablealignleft">petr.frendlovsky@szrcr.c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dka Domanská               </text:p>
          </table:table-cell>
          <table:table-cell office:value-type="string" table:style-name="tablecell">
            <text:p text:style-name="tablealignleft">radka.domanska@mvcr.cz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tin Tajtl                 </text:p>
          </table:table-cell>
          <table:table-cell office:value-type="string" table:style-name="tablecell">
            <text:p text:style-name="tablealignleft">martin.tajtl@fs.mfcr.cz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ata Golasikova            </text:p>
          </table:table-cell>
          <table:table-cell office:value-type="string" table:style-name="tablecell">
            <text:p text:style-name="tablealignleft">renata.golasikova@sukl.c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máš Kučera                 </text:p>
          </table:table-cell>
          <table:table-cell office:value-type="string" table:style-name="tablecell">
            <text:p text:style-name="tablealignleft">kucera.tomas@vlada.cz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iří Nekvasil                </text:p>
          </table:table-cell>
          <table:table-cell office:value-type="string" table:style-name="tablecell">
            <text:p text:style-name="tablealignleft">jiri.nekvasil@mmr.cz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ldrich Kalina               </text:p>
          </table:table-cell>
          <table:table-cell office:value-type="string" table:style-name="tablecell">
            <text:p text:style-name="tablealignleft">oldrich.kalina@mvcr.cz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ladimíra Žufanová           </text:p>
          </table:table-cell>
          <table:table-cell office:value-type="string" table:style-name="tablecell">
            <text:p text:style-name="tablealignleft">vladimira.zufanova@cuzk.cz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sk_vasica2717               </text:p>
          </table:table-cell>
          <table:table-cell office:value-type="string" table:style-name="tablecell">
            <text:p text:style-name="tablealignleft">tomas.vasica@msk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vel Hrabě                  </text:p>
          </table:table-cell>
          <table:table-cell office:value-type="string" table:style-name="tablecell">
            <text:p text:style-name="tablealignleft">pavel.hrabe@mvcr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loš Růžička                </text:p>
          </table:table-cell>
          <table:table-cell office:value-type="string" table:style-name="tablecell">
            <text:p text:style-name="tablealignleft">milos.ruzicka@mmr.cz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n Klocperk                 </text:p>
          </table:table-cell>
          <table:table-cell office:value-type="string" table:style-name="tablecell">
            <text:p text:style-name="tablealignleft">klocperk@mpo.cz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hal Kubáň                 </text:p>
          </table:table-cell>
          <table:table-cell office:value-type="string" table:style-name="tablecell">
            <text:p text:style-name="tablealignleft">michal.kuban@mvcr.cz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máš Gebauer                </text:p>
          </table:table-cell>
          <table:table-cell office:value-type="string" table:style-name="tablecell">
            <text:p text:style-name="tablealignleft">TOMAS.GEBAUER@MSK.CZ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ukášS                       </text:p>
          </table:table-cell>
          <table:table-cell office:value-type="string" table:style-name="tablecell">
            <text:p text:style-name="tablealignleft">lukas.slavik@mvcr.cz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roslav ČERMÁK (OHA)        </text:p>
          </table:table-cell>
          <table:table-cell office:value-type="string" table:style-name="tablecell">
            <text:p text:style-name="tablealignleft">jaroslav.cermak@mvcr.cz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roslav Morávek             </text:p>
          </table:table-cell>
          <table:table-cell office:value-type="string" table:style-name="tablecell">
            <text:p text:style-name="tablealignleft">j.moravek@cs.mfcr.cz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lan Bílek                  </text:p>
          </table:table-cell>
          <table:table-cell office:value-type="string" table:style-name="tablecell">
            <text:p text:style-name="tablealignleft">milan.bilek@mvcr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iří Haase                   </text:p>
          </table:table-cell>
          <table:table-cell office:value-type="string" table:style-name="tablecell">
            <text:p text:style-name="tablealignleft">jiri.haase@szu.cz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iří Andras                  </text:p>
          </table:table-cell>
          <table:table-cell office:value-type="string" table:style-name="tablecell">
            <text:p text:style-name="tablealignleft">jiri.andras@mvcr.cz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rena Hejduková              </text:p>
          </table:table-cell>
          <table:table-cell office:value-type="string" table:style-name="tablecell">
            <text:p text:style-name="tablealignleft">irena.hejdukova@mmr.cz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byněk Voráček               </text:p>
          </table:table-cell>
          <table:table-cell office:value-type="string" table:style-name="tablecell">
            <text:p text:style-name="tablealignleft">voracekz@uoou.cz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Vlk                    </text:p>
          </table:table-cell>
          <table:table-cell office:value-type="string" table:style-name="tablecell">
            <text:p text:style-name="tablealignleft"> vlk.david@vlada.cz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ata Horáková </text:p>
          </table:table-cell>
          <table:table-cell office:value-type="string" table:style-name="tablecell">
            <text:p text:style-name="tablealignleft">renata.horakova2@fs.mfcr.c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áša Bínová	</text:p>
          </table:table-cell>
          <table:table-cell office:value-type="string" table:style-name="tablecell">
            <text:p text:style-name="tablealignleft">dagmar.binova@cuzk.c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antišek Sedláček	</text:p>
          </table:table-cell>
          <table:table-cell office:value-type="string" table:style-name="tablecell">
            <text:p text:style-name="tablealignleft">sedlacek.frantisek@brno.c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vana Svatá	</text:p>
          </table:table-cell>
          <table:table-cell office:value-type="string" table:style-name="tablecell">
            <text:p text:style-name="tablealignleft">ivana.svata@cuzk.c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kub Malina	</text:p>
          </table:table-cell>
          <table:table-cell office:value-type="string" table:style-name="tablecell">
            <text:p text:style-name="tablealignleft">jakub.malina@mvcr.c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iří Jarema	</text:p>
          </table:table-cell>
          <table:table-cell office:value-type="string" table:style-name="tablecell">
            <text:p text:style-name="tablealignleft">jiri.jarema@karvina.c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iří Kopačka	</text:p>
          </table:table-cell>
          <table:table-cell office:value-type="string" table:style-name="tablecell">
            <text:p text:style-name="tablealignleft">jiri.kopacka@cendis.c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ika Kopkášová </text:p>
          </table:table-cell>
          <table:table-cell office:value-type="string" table:style-name="tablecell">
            <text:p text:style-name="tablealignleft">kopkasovam@ctu.c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r Horak GFR	</text:p>
          </table:table-cell>
          <table:table-cell office:value-type="string" table:style-name="tablecell">
            <text:p text:style-name="tablealignleft">petr.horak2@fs.mfcr.c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máš Kroupa	</text:p>
          </table:table-cell>
          <table:table-cell office:value-type="string" table:style-name="tablecell">
            <text:p text:style-name="tablealignleft">tomas.kroupa@mvcr.c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r Doležal	</text:p>
          </table:table-cell>
          <table:table-cell office:value-type="string" table:style-name="tablecell">
            <text:p text:style-name="tablealignleft">petr.dolezal@mvcr.c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EŠ Pavel	</text:p>
          </table:table-cell>
          <table:table-cell office:value-type="string" table:style-name="tablecell">
            <text:p text:style-name="tablealignleft">valesp@ctu.c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meškal Kamil	</text:p>
          </table:table-cell>
          <table:table-cell office:value-type="string" table:style-name="tablecell">
            <text:p text:style-name="tablealignleft">kamil.zmeskal@cuzk.cz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zentace_k_navazujicim_dokumentum_2"/><text:bookmark-start text:name="prezentace_k_navazujicim_dokumentum"/>Prezentace k navazujícím dokumentům<text:bookmark-end text:name="__RefHeading___prezentace_k_navazujicim_dokumentum_2"/><text:bookmark-end text:name="prezentace_k_navazujicim_dokument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header">
            <text:p text:style-name="Table_20_Heading">Odkaz</text:p>
          </table:table-cell>
        </table:table-row>
        <table:table-row>
          <table:table-cell office:value-type="string" table:style-name="tablecell">
            <text:p text:style-name="tablealignleft">Metody řízení ICT veřejné správy</text:p>
          </table:table-cell>
          <table:table-cell office:value-type="string" table:style-name="tablecell">
            <text:p text:style-name="tablealignleft"><text:a xlink:type="simple" xlink:href="https://archi.gov.cz/dokumenty:mrict_v1.1_2019.pptx" text:style-name="Internet_20_link" text:visited-style-name="Visited_20_Internet_20_Link">MŘICT</text:a></text:p>
          </table:table-cell>
        </table:table-row>
        <table:table-row>
          <table:table-cell office:value-type="string" table:style-name="tablecell">
            <text:p text:style-name="tablealignleft">Slovník pojmů eGovernmentu</text:p>
          </table:table-cell>
          <table:table-cell office:value-type="string" table:style-name="tablecell">
            <text:p text:style-name="tablealignleft"><text:a xlink:type="simple" xlink:href="https://archi.gov.cz/dokumenty:vykladovy_slovnik_egovernmentu_191014.pptx" text:style-name="Internet_20_link" text:visited-style-name="Visited_20_Internet_20_Link">Slovník eGov</text:a></text:p>
          </table:table-cell>
        </table:table-row>
        <table:table-row>
          <table:table-cell office:value-type="string" table:style-name="tablecell">
            <text:p text:style-name="tablealignleft">Národní architektonický rámec</text:p>
          </table:table-cell>
          <table:table-cell office:value-type="string" table:style-name="tablecell">
            <text:p text:style-name="tablealignleft"><text:a xlink:type="simple" xlink:href="https://archi.gov.cz/dokumenty:nar_v1.1_2019.pptx" text:style-name="Internet_20_link" text:visited-style-name="Visited_20_Internet_20_Link">NAR</text:a></text:p>
          </table:table-cell>
        </table:table-row>
        <table:table-row>
          <table:table-cell office:value-type="string" table:style-name="tablecell">
            <text:p text:style-name="tablealignleft">Národní architektonický plán</text:p>
          </table:table-cell>
          <table:table-cell office:value-type="string" table:style-name="tablecell">
            <text:p text:style-name="tablealignleft"><text:a xlink:type="simple" xlink:href="https://archi.gov.cz/dokumenty:nap_v1_2019.pptx" text:style-name="Internet_20_link" text:visited-style-name="Visited_20_Internet_20_Link">NAP</text:a></text:p>
          </table:table-cell>
        </table:table-row>
      </table:table>
      <text:h text:style-name="Heading_20_3" text:outline-level="3"><text:bookmark-start text:name="__RefHeading___vyporadani_pripominek_meziresortniho_pripominkoveho_rizeni_3"/><text:bookmark-start text:name="vyporadani_pripominek_meziresortniho_pripominkoveho_rizeni"/>Vypořádání připomínek meziresortního připomínkového řízení<text:bookmark-end text:name="__RefHeading___vyporadani_pripominek_meziresortniho_pripominkoveho_rizeni_3"/><text:bookmark-end text:name="vyporadani_pripominek_meziresortniho_pripominkoveho_rize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erze po zapracování připomínek</text:p>
          </table:table-cell>
          <table:table-cell office:value-type="string" table:style-name="tableheader">
            <text:p text:style-name="Table_20_Heading">Původní verz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predkladaci_zprava_mpr.docx" text:style-name="Internet_20_link" text:visited-style-name="Visited_20_Internet_20_Link">predkladaci_zprava_mpr.docx</text:a></text:p>
          </table:table-cell>
          <table:table-cell office:value-type="string" table:style-name="tablecell">
            <text:p text:style-name="tablealignleft"><text:a xlink:type="simple" xlink:href="https://archi.gov.cz/dokumenty:predkladaci_zprava.pdf" text:style-name="Internet_20_link" text:visited-style-name="Visited_20_Internet_20_Link">predkladaci_zprava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mpr_navazujici_dokument_c_1metody_rizeni_ict_vs.pdf" text:style-name="Internet_20_link" text:visited-style-name="Visited_20_Internet_20_Link">mpr_navazujici_dokument_c_1metody_rizeni_ict_vs.pdf</text:a></text:p>
          </table:table-cell>
          <table:table-cell office:value-type="string" table:style-name="tablecell">
            <text:p text:style-name="tablealignleft"><text:a xlink:type="simple" xlink:href="https://archi.gov.cz/dokumenty:navazujici_dokument_c_1metody_rizeni_ict_vs.pdf" text:style-name="Internet_20_link" text:visited-style-name="Visited_20_Internet_20_Link">navazujici_dokument_c_1metody_rizeni_ict_vs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mpr_navazujici_dokument_c_2_slovnik-egov-slovnik_egov.pdf" text:style-name="Internet_20_link" text:visited-style-name="Visited_20_Internet_20_Link">mpr_navazujici_dokument_c_2_slovnik-egov-slovnik_egov.pdf</text:a></text:p>
          </table:table-cell>
          <table:table-cell office:value-type="string" table:style-name="tablecell">
            <text:p text:style-name="tablealignleft"><text:a xlink:type="simple" xlink:href="https://archi.gov.cz/dokumenty:navazujici_dokument_c_2_slovnik-egov-slovnik_egov.pdf" text:style-name="Internet_20_link" text:visited-style-name="Visited_20_Internet_20_Link">navazujici_dokument_c_2_slovnik-egov-slovnik_egov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mpr_navazujici_dokument_c_3_narodni_architektonicky_ramec.pdf" text:style-name="Internet_20_link" text:visited-style-name="Visited_20_Internet_20_Link">mpr_navazujici_dokument_c_3_narodni_architektonicky_ramec.pdf</text:a></text:p>
          </table:table-cell>
          <table:table-cell office:value-type="string" table:style-name="tablecell">
            <text:p text:style-name="tablealignleft"><text:a xlink:type="simple" xlink:href="https://archi.gov.cz/dokumenty:navazujici_dokument_c_3_narodni_architektonicky_ramec.pdf" text:style-name="Internet_20_link" text:visited-style-name="Visited_20_Internet_20_Link">navazujici_dokument_c_3_narodni_architektonicky_ramec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mpr_navazujici_dokument_c_4_narodni_architektonicky_plan.pdf" text:style-name="Internet_20_link" text:visited-style-name="Visited_20_Internet_20_Link">mpr_navazujici_dokument_c_4_narodni_architektonicky_plan.pdf</text:a></text:p>
          </table:table-cell>
          <table:table-cell office:value-type="string" table:style-name="tablecell">
            <text:p text:style-name="tablealignleft"><text:a xlink:type="simple" xlink:href="https://archi.gov.cz/dokumenty:navazujici_dokument_c_4_narodni_architektonicky_plan.pdf" text:style-name="Internet_20_link" text:visited-style-name="Visited_20_Internet_20_Link">navazujici_dokument_c_4_narodni_architektonicky_plan.pdf</text:a></text:p>
          </table:table-cell>
        </table:table-row>
      </table:table>
      <text:h text:style-name="Heading_20_3" text:outline-level="3"><text:bookmark-start text:name="__RefHeading___exporty_4"/><text:bookmark-start text:name="exporty"/>Exporty<text:bookmark-end text:name="__RefHeading___exporty_4"/><text:bookmark-end text:name="expor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header">
            <text:p text:style-name="Table_20_Heading">odkaz</text:p>
          </table:table-cell>
        </table:table-row>
        <table:table-row>
          <table:table-cell office:value-type="string" table:style-name="tablecell">
            <text:p text:style-name="tablealignleft">Architektonické vzory</text:p>
          </table:table-cell>
          <table:table-cell office:value-type="string" table:style-name="tablecell">
            <text:p text:style-name="tablealignleft"><text:a xlink:type="simple" xlink:href="https://archi.gov.cz/dokumenty:archi.pdf" text:style-name="Internet_20_link" text:visited-style-name="Visited_20_Internet_20_Link">archi.pd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rezentace</dc:title>
  </office:meta>
</office:document-meta>
</file>