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ace_s_klientem"/><text:bookmark-start text:name="__RefHeading___prace_s_klientem_verejne_spravy_na_portalu_1"/><text:bookmark-start text:name="prace_s_klientem_verejne_spravy_na_portalu"/>Práce s klientem veřejné správy na portálu<text:bookmark-end text:name="__RefHeading___prace_s_klientem_verejne_spravy_na_portalu_1"/><text:bookmark-end text:name="prace_s_klientem_verejne_spravy_na_portalu"/></text:h>
      <text:p text:style-name="Text_20_body">Predispozice:</text:p>
      <text:list text:style-name="List_20_1" text:continue-numbering="false">
        <text:list-item>
          <text:p text:style-name="List_20_1_Content_First"> Portál provozuje OVM nebo SPUU</text:p>
        </text:list-item>
        <text:list-item>
          <text:p text:style-name="List_20_1_Content"> OVM/SPUU má jednotnou a jednoznačnou odpovědnost za obsluhu klienta ve všech agendách, ve kterých působí a za všechny, za osobní údaje svých klientů a za údaje klientů v agendách.</text:p>
        </text:list-item>
        <text:list-item>
          <text:p text:style-name="List_20_1_Content"> Provozující OVM nebo SPUU vykonává prostřednictvím portálu pouze služby veřejné správy, které jsou<text:note text:id="ftn0" text:note-class="footnote"><text:note-citation text:label="1)">1)</text:note-citation><text:note-body><text:p text:style-name="Text_20_body">Ohlašovatelem služeb je většinou ohlašovatel agend, nikoli provozovatel portálu (u samospráv a SPUU) </text:p></text:note-body></text:note> řádně ohlášeny v katalogu služeb VS, systémy v rejstříku ISVS a agendy v RPP</text:p>
        </text:list-item>
        <text:list-item>
          <text:p text:style-name="List_20_1_Content"> Klient jako uživatel - FO přímo za sebe nebo v zastoupení se k portálu přihlašuje prostřednictvím NIA</text:p>
        </text:list-item>
        <text:list-item>
          <text:p text:style-name="List_20_1_Content"> OVM/SPUU má jednotnou a jedinou evidenci klientů, kterým poskytuje všechny své služby (klientský kmen). Ta to evidence kmenových dat klientů s jeho osobními údaji prostřednictvím transparentního veřejného „Klientského identifikátoru“ provazuje informace o tom, ve kterých systémech se o klientovi vedou transakční údaje o jednotlivých případech</text:p>
        </text:list-item>
        <text:list-item>
          <text:p text:style-name="List_20_1_Content"> Další údaje klienta z PPDF a VDF se do konkrétních agend doplňují přes <text:a xlink:type="simple" xlink:href="https://archi.gov.cz/nap:referencni_rozhrani" text:style-name="Internet_20_link" text:visited-style-name="Visited_20_Internet_20_Link">referenční rozhraní veřejné správy</text:a> a oprávnění dané agendy</text:p>
        </text:list-item>
        <text:list-item>
          <text:p text:style-name="List_20_1_Content"> Evidence klientského kmene je vytvářena, ztotožňována vůči ZR a aktualizována dle notifikací průběžně, nezávisle na tom, zda existuje samoobslužný portál OVM/SPUU a zda jej klienti užívají.</text:p>
        </text:list-item>
        <text:list-item>
          <text:p text:style-name="List_20_1_Content"> Pokud OVM/SPUU ještě nevede jiným způsobem svůj centrální klientský kmen je doporučeno vést klientský kmen ve Jmenném rejstříku elektronické spisové služby (A9145 <text:a xlink:type="simple" xlink:href="https://rpp-ais.egon.gov.cz/gen/agendy-detail/A9145_29042022.xlsx" text:style-name="Internet_20_link" text:visited-style-name="Visited_20_Internet_20_Link">https://rpp-ais.egon.gov.cz/gen/agendy-detail/A9145_29042022.xlsx</text:a> s činnostní rolí CR83065 Vedení jmenného rejstříku v rámci elektronického systému spisové služby), která je z podstaty v úřadu jednotná a nad-agendová.</text:p>
        </text:list-item>
        <text:list-item>
          <text:p text:style-name="List_20_1_Content_Last"> Dokud není zákonem ustavena agenda obsluhy klientů pro jednotlivá OVM/SPUU, hrají řídící procesní roli úkony relevantní pro evidenci v eSSL (klient formálně něco chtěl, měl žádost, učinil úkon dle Katalogu služeb VS). Po zavedení obslužné agendy budou pro průběh níže uvedených případů užití relevantní i „neúřední“ kontakty v rámci obsluhy klientů (obdržený mail nebo nebo telefonát) s jejich specifiky (nenesou průkaznou identifikaci klienta, představují pouze potenciálního, neověřeného klienta).</text:p>
        </text:list-item>
      </text:list>
      <text:h text:style-name="Heading_20_2" text:outline-level="2"><text:bookmark-start text:name="__RefHeading___pripad_uziti_c._1_klient_je_subjektem_udaju_v_rob_je_na_portalu_nove_neni_v_zadne_agendove_evidenci_ci_systemu_2"/><text:bookmark-start text:name="pripad_uziti_c._1_klient_je_subjektem_udaju_v_rob_je_na_portalu_nove_neni_v_zadne_agendove_evidenci_ci_systemu"/>Případ užití č. 1 – Klient je subjektem údajů v ROB, je na portálu nově, není v žádné agendové evidenci či systému<text:bookmark-end text:name="__RefHeading___pripad_uziti_c._1_klient_je_subjektem_udaju_v_rob_je_na_portalu_nove_neni_v_zadne_agendove_evidenci_ci_systemu_2"/><text:bookmark-end text:name="pripad_uziti_c._1_klient_je_subjektem_udaju_v_rob_je_na_portalu_nove_neni_v_zadne_agendove_evidenci_ci_systemu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využije BSI pro překlad na AIFO agendu:</text:p>
          <text:list text:style-name="List_20_1">
            <text:list-item>
              <text:p text:style-name="List_20_1_Content"> A8566 <text:a xlink:type="simple" xlink:href="https://rpp-ais.egon.gov.cz/gen/agendy-detail/A8566_10092022.xlsx" text:style-name="Internet_20_link" text:visited-style-name="Visited_20_Internet_20_Link">https://rpp-ais.egon.gov.cz/gen/agendy-detail/A8566_10092022.xlsx</text:a> s činnostní rolí CR102729 "Ověření totožnosti uživatele digitální služby"</text:p>
            </text:list-item>
            <text:list-item>
              <text:p text:style-name="List_20_1_Content"> Své agendy, podle které poskytuje klientovi služby s činnostní rolí CR102729 "Ověření totožnosti uživatele digitální služby"</text:p>
            </text:list-item>
          </text:list>
        </text:list-item>
        <text:list-item>
          <text:p text:style-name="List_20_1_Content"> OVM/SPUU ověří v klientském kmeni, že daný klient se dle obdrženého pseudonymu (BSI) ještě nikdy nepřihlásil, resp. jeho BSI nebyl v kmeni ještě zaevidován.</text:p>
        </text:list-item>
        <text:list-item>
          <text:p text:style-name="List_20_1_Content"> OVM/SPUU přeložením přijatého AIFO dle agendy A8566(nebo vlastní agendy) na AIFO v klientském kmeni ověří, že jde o nového klienta, resp. případně potenciálního klienta</text:p>
          <text:list text:style-name="List_20_1">
            <text:list-item>
              <text:p text:style-name="List_20_1_Content"> Pokud je klientský kmen vedený v agendě A8566(nebo vlastní agendy), AIFO se nepřekládá, ale jen porovná</text:p>
            </text:list-item>
          </text:list>
        </text:list-item>
        <text:list-item>
          <text:p text:style-name="List_20_1_Content"> K AIFO agendy A8566(nebo vlastní agendy) v klientském kmeni generuje klientský identifikátor</text:p>
          <text:list text:style-name="List_20_1">
            <text:list-item>
              <text:p text:style-name="List_20_1_Content"> V klientském kmeni se od té doby vede o subjektu AIFO agendy A8566(nebo vlastní agendy), klientský identifikátor a BSI</text:p>
            </text:list-item>
          </text:list>
        </text:list-item>
        <text:list-item>
          <text:p text:style-name="List_20_1_Content"> Klientovi se sdělí, pokud to bylo předmětem jeho dotazu (úkonu), že o něm OVM/SPUU nevede žádné údaje v jeho evidencích</text:p>
        </text:list-item>
        <text:list-item>
          <text:p text:style-name="List_20_1_Content"> Podle případného výběru služby dle klienta se do agendových evidencí a systémů zavádí klientský identifikátor a dotazuje AIFO konkrétní agendy dle vybrané služby klientem</text:p>
          <text:list text:style-name="List_20_1">
            <text:list-item>
              <text:p text:style-name="List_20_1_Content_Last"> V konkrétních agendový systémech se vede o klientovi AIFO dané agendy a klientský identifikátor</text:p>
            </text:list-item>
          </text:list>
        </text:list-item>
      </text:list>
      <text:h text:style-name="Heading_20_2" text:outline-level="2"><text:bookmark-start text:name="__RefHeading___pripad_uziti_c._2_klient_je_subjektem_udaju_v_rob_je_na_portalu_nove_je_v_agendove_evidenci_ci_systemu_3"/><text:bookmark-start text:name="pripad_uziti_c._2_klient_je_subjektem_udaju_v_rob_je_na_portalu_nove_je_v_agendove_evidenci_ci_systemu"/>Případ užití č. 2 – Klient je subjektem údajů v ROB, je na portálu nově, je v agendové evidenci či systému<text:bookmark-end text:name="__RefHeading___pripad_uziti_c._2_klient_je_subjektem_udaju_v_rob_je_na_portalu_nove_je_v_agendove_evidenci_ci_systemu_3"/><text:bookmark-end text:name="pripad_uziti_c._2_klient_je_subjektem_udaju_v_rob_je_na_portalu_nove_je_v_agendove_evidenci_ci_systemu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ověří v klientském kmeni, že daný klient se dle obdrženého pseudonymu (BSI) ještě nikdy nepřihlásil do samoobslužného kanálu s el. identifikací z NIA a nekonal v něm, resp. nemá v kmeni BSI zaveden.</text:p>
        </text:list-item>
        <text:list-item>
          <text:p text:style-name="List_20_1_Content"> OVM/SPUU využije BSI pro překlad na AIFO dle agendy:</text:p>
          <text:list text:style-name="List_20_1">
            <text:list-item>
              <text:p text:style-name="List_20_1_Content"> A8566 <text:a xlink:type="simple" xlink:href="https://rpp-ais.egon.gov.cz/gen/agendy-detail/A8566_10092022.xlsx" text:style-name="Internet_20_link" text:visited-style-name="Visited_20_Internet_20_Link">https://rpp-ais.egon.gov.cz/gen/agendy-detail/A8566_10092022.xlsx</text:a> s činnostní rolí CR102729 "Ověření totožnosti uživatele digitální služby"</text:p>
            </text:list-item>
            <text:list-item>
              <text:p text:style-name="List_20_1_Content"> Své agendy, podle které poskytuje klientovi služby s činnostní rolí CR102729 "Ověření totožnosti uživatele digitální služby"</text:p>
            </text:list-item>
          </text:list>
        </text:list-item>
        <text:list-item>
          <text:p text:style-name="List_20_1_Content"> OVM/SPUU přeložením přijatého AIFO dle agendy A8566(nebo vlastní agendy) na AIFO v klientském kmeni zjistí, že jde o známého klienta a uloží k němu do kmene jeho BSI</text:p>
          <text:list text:style-name="List_20_1">
            <text:list-item>
              <text:p text:style-name="List_20_1_Content"> Pokud je klientský kmen vedený v agendě A8566(nebo vlastní agendy), AIFO se nepřekládá, ale jen porovná</text:p>
            </text:list-item>
          </text:list>
        </text:list-item>
        <text:list-item>
          <text:p text:style-name="List_20_1_Content"> Z klientského kmene se vybírá odpovídající klientský identifikátor pro AIFO dle agendy A8566(nebo vlastní agendy)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_Last"> Pokud jsou pro obsluhu klienta potřebné další údaje mimo ty, které o něm vede OVM/SPUU, provede se dotaz do <text:a xlink:type="simple" xlink:href="https://archi.gov.cz/nap:referencni_rozhrani" text:style-name="Internet_20_link" text:visited-style-name="Visited_20_Internet_20_Link">referenčního rozhraní </text:a> dle oprávnění konkrétní agendy, ve které chce klient vyřídit službu.</text:p>
        </text:list-item>
      </text:list>
      <text:h text:style-name="Heading_20_2" text:outline-level="2"><text:bookmark-start text:name="__RefHeading___pripad_uziti_c._3_klient_je_subjektem_udaju_v_rob_je_na_portalu_ponekolikate_4"/><text:bookmark-start text:name="pripad_uziti_c._3_klient_je_subjektem_udaju_v_rob_je_na_portalu_ponekolikate"/>Případ užití č. 3 – Klient je subjektem údajů v ROB, je na portálu poněkolikáté<text:bookmark-end text:name="__RefHeading___pripad_uziti_c._3_klient_je_subjektem_udaju_v_rob_je_na_portalu_ponekolikate_4"/><text:bookmark-end text:name="pripad_uziti_c._3_klient_je_subjektem_udaju_v_rob_je_na_portalu_ponekolikate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ověří v klientském kmeni, že daný klient je dle obdrženého pseudonymu (BSI) známý.</text:p>
        </text:list-item>
        <text:list-item>
          <text:p text:style-name="List_20_1_Content"> Z klientského kmene se vybírá odpovídající klientský identifikátor pro BSI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_Last"> Pokud klient potřebuje další údaje mimo ty, které o něm vede OVM/SPUU, provede se dotaz do <text:a xlink:type="simple" xlink:href="https://archi.gov.cz/nap:referencni_rozhrani" text:style-name="Internet_20_link" text:visited-style-name="Visited_20_Internet_20_Link">referenčního rozhraní</text:a> dle oprávnění konkrétní agendy, ve které chce klient vyřídit službu.</text:p>
        </text:list-item>
      </text:list>
      <text:h text:style-name="Heading_20_2" text:outline-level="2"><text:bookmark-start text:name="__RefHeading___pripad_uziti_c._4_klient_neni_subjektem_udaju_v_rob_je_na_portalu_poprve_5"/><text:bookmark-start text:name="pripad_uziti_c._4_klient_neni_subjektem_udaju_v_rob_je_na_portalu_poprve"/>Případ užití č. 4 – Klient není subjektem údajů v ROB, je na portálu poprvé<text:bookmark-end text:name="__RefHeading___pripad_uziti_c._4_klient_neni_subjektem_udaju_v_rob_je_na_portalu_poprve_5"/><text:bookmark-end text:name="pripad_uziti_c._4_klient_neni_subjektem_udaju_v_rob_je_na_portalu_poprve"/></text:h>
      <text:list text:style-name="List_20_1" text:continue-numbering="false">
        <text:list-item>
          <text:p text:style-name="List_20_1_Content_Firs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OVM/SPUU si dle svého uvážení a zvážení rizik vybere, zda ji minimální set údajů stačí k poskytnutí služeb</text:p>
        </text:list-item>
        <text:list-item>
          <text:p text:style-name="List_20_1_Content"> Pokud nestačí, doptává se klienta na další údaje, např. další demografické údaje nebo čísla jednací dokumentů k němu vztažených</text:p>
        </text:list-item>
        <text:list-item>
          <text:p text:style-name="List_20_1_Content"> Po dostatečném ověření, generuje klientský identifikátor a přidává jej k pseudonymu do klientského kmene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_Last"> Klientovi se poskytují veškeré údaje, které se o něm v evidencích a systémech vedou</text:p>
        </text:list-item>
      </text:list>
      <text:h text:style-name="Heading_20_2" text:outline-level="2"><text:bookmark-start text:name="__RefHeading___pripad_uziti_c._5_klient_neni_subjektem_udaju_v_rob_je_na_portalu_ponekolikate_6"/><text:bookmark-start text:name="pripad_uziti_c._5_klient_neni_subjektem_udaju_v_rob_je_na_portalu_ponekolikate"/>Případ užití č. 5 – Klient není subjektem údajů v ROB, je na portálu poněkolikáté<text:bookmark-end text:name="__RefHeading___pripad_uziti_c._5_klient_neni_subjektem_udaju_v_rob_je_na_portalu_ponekolikate_6"/><text:bookmark-end text:name="pripad_uziti_c._5_klient_neni_subjektem_udaju_v_rob_je_na_portalu_ponekolikate"/></text:h>
      <text:list text:style-name="List_20_1" text:continue-numbering="false">
        <text:list-item>
          <text:p text:style-name="List_20_1_Content_Firs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Z klientského kmene se vybírá odpovídající klientský identifikátor pro BSI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_Last"> Klientovi se poskytují veškeré údaje, které se o něm v evidencích a systémech vedou</text:p>
        </text:list-item>
      </text:list>
      <text:h text:style-name="Heading_20_2" text:outline-level="2"><text:bookmark-start text:name="__RefHeading___specialni_pripad_c._1_mimo_predispozice_ovm_spuu_nevede_klientsky_kmen_a_nema_jak_jednoduse_zjistit_zda_o_klientovi_vede_udaje_7"/><text:bookmark-start text:name="specialni_pripad_c._1_mimo_predispozice_ovm_spuu_nevede_klientsky_kmen_a_nema_jak_jednoduse_zjistit_zda_o_klientovi_vede_udaje"/>Speciální případ č. 1 mimo predispozice – OVM/SPUU nevede klientský kmen a nemá jak jednoduše zjistit, zda o klientovi vede údaje<text:bookmark-end text:name="__RefHeading___specialni_pripad_c._1_mimo_predispozice_ovm_spuu_nevede_klientsky_kmen_a_nema_jak_jednoduse_zjistit_zda_o_klientovi_vede_udaje_7"/><text:bookmark-end text:name="specialni_pripad_c._1_mimo_predispozice_ovm_spuu_nevede_klientsky_kmen_a_nema_jak_jednoduse_zjistit_zda_o_klientovi_vede_udaje"/></text:h>
      <text:list text:style-name="List_20_1" text:continue-numbering="false">
        <text:list-item>
          <text:p text:style-name="List_20_1_Content_First"> OVM/SPUU obdrží při přihlášení klienta <text:a xlink:type="simple" xlink:href="https://archi.gov.cz/nap:nia#atributy_vydavane_poskytovatelum_sluzeb_service_providerumsep" text:style-name="Internet_20_link" text:visited-style-name="Visited_20_Internet_20_Link">set údajů</text:a></text:p>
        </text:list-item>
        <text:list-item>
          <text:p text:style-name="List_20_1_Content"> OVM/SPUU předává pseudonym (BSI) všem evidencím a systémům, které si samy dle svých agend a oprávnění provedou jeho překlad na AIFO</text:p>
        </text:list-item>
        <text:list-item>
          <text:p text:style-name="List_20_1_Content"> Každý systém a evidence provedou samy za sebe porovnání přijatého AIFO dané agendy se svým současným seznamem AIFO</text:p>
          <text:list text:style-name="List_20_1">
            <text:list-item>
              <text:p text:style-name="List_20_1_Content"> V případě shody poskytují klientovi jeho údaje</text:p>
            </text:list-item>
            <text:list-item>
              <text:p text:style-name="List_20_1_Content"> V případě neshody odpovídají o nenalezení</text:p>
            </text:list-item>
          </text:list>
        </text:list-item>
        <text:list-item>
          <text:p text:style-name="List_20_1_Content_Last"> Pokud klient potřebuje další údaje mimo ty, které o něm vede OVM/SPUU, provede se dotaz do <text:a xlink:type="simple" xlink:href="https://archi.gov.cz/nap:referencni_rozhrani" text:style-name="Internet_20_link" text:visited-style-name="Visited_20_Internet_20_Link">referenčního rozhraní</text:a> dle oprávnění konkrétní agendy, ve které chce klient vyřídit službu.</text:p>
        </text:list-item>
      </text:list>
      <text:p text:style-name="Text_20_body">Tento transakčně náročný případ je nutné eliminovat vytvořením klientského kmene, který zajistí, že není nutné kontaktovat všechny systémy a evidence, které budou vždy provádět překlad BSI na své AIFO.</text:p>
      <text:h text:style-name="Heading_20_2" text:outline-level="2"><text:bookmark-start text:name="__RefHeading___specialni_pripad_c._2_s_predispozicemi_-_klient_bude_pozadovat_udaje_dle_narizeni_sdg_8"/><text:bookmark-start text:name="specialni_pripad_c._2_s_predispozicemi_-_klient_bude_pozadovat_udaje_dle_narizeni_sdg"/>Speciální případ č. 2 s predispozicemi - Klient bude požadovat údaje dle nařízení SDG<text:bookmark-end text:name="__RefHeading___specialni_pripad_c._2_s_predispozicemi_-_klient_bude_pozadovat_udaje_dle_narizeni_sdg_8"/><text:bookmark-end text:name="specialni_pripad_c._2_s_predispozicemi_-_klient_bude_pozadovat_udaje_dle_narizeni_sdg"/></text:h>
      <text:list text:style-name="List_20_1" text:continue-numbering="false">
        <text:list-item>
          <text:p text:style-name="List_20_1_Content_First"> OVM/SPUU poskytuje služby, které spadají pod <text:a xlink:type="simple" xlink:href="https://eur-lex.europa.eu/legal-content/CS/TXT/HTML/?uri=CELEX:32018R1724&amp;from=NL" text:style-name="Internet_20_link" text:visited-style-name="Visited_20_Internet_20_Link">nařízení o jednotné digitální bráně</text:a></text:p>
        </text:list-item>
        <text:list-item>
          <text:p text:style-name="List_20_1_Content"> OVM/SPUU obdrží při přihlášení klienta set údajů v minimální formě dle eIDAS</text:p>
          <text:list text:style-name="List_20_1">
            <text:list-item>
              <text:p text:style-name="List_20_1_Content"> Jméno, příjmení, datum narození, pseudonym</text:p>
            </text:list-item>
          </text:list>
        </text:list-item>
        <text:list-item>
          <text:p text:style-name="List_20_1_Content"> eIDAS pseudonym nelze ověřit proti základním registrům k dodatečným údajům, ani žádné jiné evropské službě</text:p>
        </text:list-item>
        <text:list-item>
          <text:p text:style-name="List_20_1_Content"> OVM/SPUU ověří v klientském kmeni, zda je daný klient dle obdrženého pseudonymu známý.</text:p>
        </text:list-item>
        <text:list-item>
          <text:p text:style-name="List_20_1_Content"> OVM/SPUU si dle svého uvážení a zvážení rizik vybere, zda ji minimální set údajů stačí k poskytnutí služeb</text:p>
        </text:list-item>
        <text:list-item>
          <text:p text:style-name="List_20_1_Content"> Pokud nestačí, doptává se klienta na další údaje, např. další demografické údaje nebo čísla jednací dokumentů k němu vztažených</text:p>
        </text:list-item>
        <text:list-item>
          <text:p text:style-name="List_20_1_Content"> Po dostatečném ověření, generuje klientský identifikátor a přidává jej k pseudonymu do klientského kmene</text:p>
        </text:list-item>
        <text:list-item>
          <text:p text:style-name="List_20_1_Content"> Klientským identifikátorem se provádí dotaz do evidencí a systémů o poskytnutí údajů klienta</text:p>
        </text:list-item>
        <text:list-item>
          <text:p text:style-name="List_20_1_Content"> Klientovi se poskytují veškeré údaje, které se o něm v evidencích a systémech vedou</text:p>
        </text:list-item>
        <text:list-item>
          <text:p text:style-name="List_20_1_Content"> Vyřízení služby vyžaduje po klientovi důkaz (dokument, ověření), které klient žádá, aby si OVM/SPUU obstaral přes SDG</text:p>
        </text:list-item>
        <text:list-item>
          <text:p text:style-name="List_20_1_Content"> OVM/SPUU se přes <text:a xlink:type="simple" xlink:href="https://archi.gov.cz/nap:referencni_rozhrani" text:style-name="Internet_20_link" text:visited-style-name="Visited_20_Internet_20_Link">referenčního rozhraní</text:a> ptá agendy pro mezistátní komunikaci na konkrétní důkaz pro klienta</text:p>
        </text:list-item>
        <text:list-item>
          <text:p text:style-name="List_20_1_Content_Last"> Klient je přesměrován na poskytovatele důkazů a OVM/SPUU čeká, zda důkaz po odsouhlasení klientem k němu doputuje opět přes referenční rozhra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ace_s_klientem</dc:title>
  </office:meta>
</office:document-meta>
</file>