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pokyn_formulare_b1"/><text:bookmark-start text:name="__RefHeading___metodicky_pokyn_k_ukonceni_prijmu_a_zpracovani_formularu_typu_b1_1"/><text:bookmark-start text:name="metodicky_pokyn_k_ukonceni_prijmu_a_zpracovani_formularu_typu_b1"/>Metodický pokyn k ukončení přijmu a zpracování formulářů typu B1<text:bookmark-end text:name="__RefHeading___metodicky_pokyn_k_ukonceni_prijmu_a_zpracovani_formularu_typu_b1_1"/><text:bookmark-end text:name="metodicky_pokyn_k_ukonceni_prijmu_a_zpracovani_formularu_typu_b1"/></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depsaný dokument je možné stáhnout zde <text:a xlink:type="simple" xlink:href="https://archi.gov.cz/dokumenty:metodicky_pokyn_k_ukonceni_formularu_b_001.pdf" text:style-name="Internet_20_link" text:visited-style-name="Visited_20_Internet_20_Link">Metodický pokyn</text:a></text:p></table:table-cell></table:table-row></table:table></draw:text-box></draw:frame></text:p>
      <text:h text:style-name="Heading_20_2" text:outline-level="2"><text:bookmark-start text:name="__RefHeading___preambule_2"/><text:bookmark-start text:name="preambule"/>Preambule<text:bookmark-end text:name="__RefHeading___preambule_2"/><text:bookmark-end text:name="preambule"/></text:h>
      <text:p text:style-name="Text_20_body">Digitální a informační agentura ve spolupráci s ostatními orgány veřejné správy vydávají tento metodický pokyn dle § 4 odst. 1 písm. c) zákona č. 365/2000 Sb., o informačních systémech veřejné správy (dále jen jako „Zákon“) pro výkon odborných činností spojených s vytvářením, správou, provozem, užíváním a rozvojem informačních systémů veřejné správy.</text:p>
      <text:p text:style-name="Text_20_body"><text:span text:style-name="Strong_20_Emphasis">Určený informační systém</text:span></text:p>
      <text:p text:style-name="Text_20_body"><text:span text:style-name="Emphasis">Určeným informačním systémem je informační systém veřejné správy, který</text:span></text:p>
      <text:p text:style-name="Text_20_body"><text:span text:style-name="Emphasis">1. využívá služby referenčního rozhraní nebo poskytuje služby referenčnímu rozhraní,</text:span></text:p>
      <text:p text:style-name="Text_20_body"><text:span text:style-name="Emphasis">2. má vazby na informační systém veřejné správy podle bodu 1, nebo</text:span></text:p>
      <text:p text:style-name="Text_20_body"><text:span text:style-name="Emphasis">3.je určený k poskytování služby informačního systému veřejné správy fyzickým nebo právnickým osobám s předpokládaným počtem uživatelů, kteří využívají přístup se zaručenou identitou, alespoň 5 000 ročně.</text:span></text:p>
      <text:p text:style-name="Text_20_body"><text:span text:style-name="Strong_20_Emphasis">Architektonická změna</text:span></text:p>
      <text:p text:style-name="Text_20_body"><text:span text:style-name="Emphasis">Architektonickou změnou je technické zhodnocení informačního systému veřejné správy spočívající ve změně jeho vnitřní struktury, části informačního systému veřejné správy nebo jejích vlastností, vazby na jiný informační systém veřejné správy nebo vazby mezi částmi téhož informačního systému veřejné správy.</text:span></text:p>
      <text:p text:style-name="Text_20_body"><text:span text:style-name="Strong_20_Emphasis">Povinné osoby</text:span></text:p>
      <text:p text:style-name="Text_20_body"><text:span text:style-name="Emphasis">Zákon stanoví práva a povinnosti, které souvisejí s vytvářením, správou, provozem, užíváním a rozvojem informačních systémů veřejné správy spravovaných státními orgány, orgány územních samosprávných celků nebo státními právnickými osobami (dále jen „orgán veřejné správy“)</text:span></text:p>
      <text:h text:style-name="Heading_20_2" text:outline-level="2"><text:bookmark-start text:name="__RefHeading___problematika_3"/><text:bookmark-start text:name="problematika"/>Problematika<text:bookmark-end text:name="__RefHeading___problematika_3"/><text:bookmark-end text:name="problematika"/></text:h>
      <text:p text:style-name="Text_20_body">Orgány veřejné správy mají povinnost předkládat odboru Hlavního architekta eGovernmentu Digitální a informační agentury (OHA) k vyjádření projekty určených informačních systémů nebo jejich architektonických změn.</text:p>
      <text:p text:style-name="Text_20_body">Tato povinnost vychází z § 5 odst. 2 písm. f)  Zákona a udává i výjimku, kdy v případě určených informačních systémů spravovaných orgány územních samosprávných celků, které slouží výlučně k výkonu samostatné působnosti, se projekty OHA předkládají pouze na vědomí.</text:p>
      <text:p text:style-name="Text_20_body">Konkrétní podobu žádosti o vyjádření Zákon nespecifikuje a OHA stanovuje podobu formulářů i v souladu s přílohou č. 1 usnesení vlády č. 86/2020 v Národní architektuře eGovernmentu <text:a xlink:type="simple" xlink:href="https://archi.gov.cz/uvod_schvalovani#jake" text:style-name="Internet_20_link" text:visited-style-name="Visited_20_Internet_20_Link">https://archi.gov.cz/uvod_schvalovani#jake</text:a>.</text:p>
      <text:p text:style-name="Text_20_body">Z historického hlediska se měnil důvod, podle kterého byla povinnost žádat OHA o vyjádření, kdy od 1. 8. 2017 až do 1. 4. 2023 Zákon neznal pojem Architektonická změna a obsahoval pouze blíže neurčenou povinnosti překládat k vyjádření projekty, kdy v určitém čase byly tyto projekty omezeny i celkovou částkou. OHA tedy musel přizpůsobit i formuláře žádosti o vyjádření, kdy projektem mohl být i rámcový záměr/smlouva/dohoda bez konkrétních dopadů do určeného informačního systému, avšak zavazující k rozvoji, provozu či například legislativnímu update.</text:p>
      <text:p text:style-name="Text_20_body">K zachování časové souslednosti bylo i po zavedení Architektonické změny od 1. 4. 2023 jako důvodu k žádosti o vyjádření i nadále možné žádat o vyjádření k rámcovým záměrům/smlouvám/dohodám, což se nyní s plánovanou změnou Zákona k 1. 7. 2025 bude měnit.</text:p>
      <text:p text:style-name="Text_20_body">Do doby vydání tohoto metodického pokynu jsou pro žádost o vyjádření OHA k dispozici následující formuláře:</text:p>
      <table:table table:style-name="Table">
        <table:table-column/>
        <table:table-column/>
        <table:table-column/>
        <table:table-column/>
        <table:table-row>
          <table:table-cell office:value-type="string" table:style-name="tableheader">
            <text:p text:style-name="Table_20_Heading"> formuláře</text:p>
          </table:table-cell>
          <table:table-cell office:value-type="string" table:style-name="tableheader">
            <text:p text:style-name="Table_20_Heading">Podtyp formuláře (pokud existuje)</text:p>
          </table:table-cell>
          <table:table-cell office:value-type="string" table:style-name="tableheader">
            <text:p text:style-name="Table_20_Heading">Stručný popis                                                                                                                                                                                                                                                                                                                                                                                                                                                                                                                                                                                    </text:p>
          </table:table-cell>
          <table:table-cell office:value-type="string" table:style-name="tableheader">
            <text:p text:style-name="Table_20_Heading">Odkazy na soubory                                                                                                                                                                                                                                                                                                                                                                                                                                                                                                       </text:p>
          </table:table-cell>
        </table:table-row>
        <table:table-row>
          <table:table-cell office:value-type="string" table:style-name="tablecell">
            <text:p text:style-name="tablealignleft">Typ A     </text:p>
          </table:table-cell>
          <table:table-cell office:value-type="string" table:style-name="tablecell"/>
          <table:table-cell office:value-type="string" table:style-name="tablecell">
            <text:p text:style-name="tablealignleft">Plný formulář bez zjednodušení, který slouží pro nákup nových informačních systémů či jejich údržbu/rozvoj, respektive pro vybudování IT podpory nějaké nové nebo významně pozměněné agendy, její části nebo veřejné služby úřadu.<text:line-break/><text:line-break/>Pokud je součástí projektu řešení digitálních služeb dle zákona č. 12/2020 Sb., o právu na digitální služby předkládá se také povinná příloha zhodnocení souladu se zákonem.<text:line-break/><text:line-break/>Pokud je součástí projektu řešení interoperabilita veřejných služeb dle nařízení o interoperabilní Evropě, předkládá se také povinná příloha posouzení interoperability</text:p>
          </table:table-cell>
          <table:table-cell office:value-type="string" table:style-name="tablecell">
            <text:p text:style-name="tablealignleft"><text:a xlink:type="simple" xlink:href="https://archi.gov.cz/_media/dokumenty-schvalovani:formular_a_7.2.docx" text:style-name="Internet_20_link" text:visited-style-name="Visited_20_Internet_20_Link">Formulář A</text:a><text:line-break/><text:line-break/><text:a xlink:type="simple" xlink:href="https://archi.gov.cz/_media/dokumenty-schvalovani:metodicky_pokyn_k_zadosti_o_stanovisko_haeg_a_7.2.docx" text:style-name="Internet_20_link" text:visited-style-name="Visited_20_Internet_20_Link">Metodický pokyn A</text:a><text:line-break/><text:line-break/><text:a xlink:type="simple" xlink:href="https://archi.gov.cz/_media/dokumenty-schvalovani:oha_zopds_priloha_zadosti_o_stanovisko_20240611.docx" text:style-name="Internet_20_link" text:visited-style-name="Visited_20_Internet_20_Link">Příloha splnění povinností dle ZoPDS</text:a><text:line-break/><text:line-break/><text:a xlink:type="simple" xlink:href="https://archi.gov.cz/_media/dokumenty-schvalovani:oha_iea_priloha_zadosti_o_stanovisko_cs.docx" text:style-name="Internet_20_link" text:visited-style-name="Visited_20_Internet_20_Link">Příloha posouzení interoperability</text:a></text:p>
          </table:table-cell>
        </table:table-row>
        <table:table-row>
          <table:table-cell office:value-type="string" table:style-name="tablecell">
            <text:p text:style-name="tablealignleft">Typ B     </text:p>
          </table:table-cell>
          <table:table-cell office:value-type="string" table:style-name="tablecell">
            <text:p text:style-name="tablealignleft">Typ B1                           </text:p>
          </table:table-cell>
          <table:table-cell office:value-type="string" table:style-name="tablecell">
            <text:p text:style-name="tablealignleft">Žádost o stanovisko OHA k rámcovému záměru                                                                                                                                                                                                                                                                                                                                                                                                                                                                                                                                                       </text:p>
          </table:table-cell>
          <table:table-cell office:value-type="string" table:style-name="tablecell">
            <text:p text:style-name="tablealignleft"><text:a xlink:type="simple" xlink:href="https://archi.gov.cz/_media/dokumenty-schvalovani:formular_b1_7.2.docx" text:style-name="Internet_20_link" text:visited-style-name="Visited_20_Internet_20_Link">Formulář B1</text:a><text:line-break/><text:line-break/>Využijte metodický pokyn k formuláři typu A                                                                                                                                                                                                                                                                                                                                                                                 </text:p>
          </table:table-cell>
        </table:table-row>
        <table:table-row>
          <table:table-cell office:value-type="string" table:style-name="tablecell"/>
          <table:table-cell office:value-type="string" table:style-name="tablecell">
            <text:p text:style-name="tablealignleft">Typ B2                           </text:p>
          </table:table-cell>
          <table:table-cell office:value-type="string" table:style-name="tablecell">
            <text:p text:style-name="tablealignleft">Žádost o stanovisko OHA ke každé dílčí změně řešení z rámcového záměru B1.<text:line-break/>Pokud je součástí projektu řešení digitálních služeb dle zákona č. 12/2020 Sb., o právu na digitální služby předkládá se také povinná příloha zhodnocení souladu se zákonem                                                                                                                                                                                                                                                                                                                                         </text:p>
          </table:table-cell>
          <table:table-cell office:value-type="string" table:style-name="tablecell">
            <text:p text:style-name="tablealignleft"><text:a xlink:type="simple" xlink:href="https://archi.gov.cz/_media/dokumenty-schvalovani:formular_b2_7.2.docx" text:style-name="Internet_20_link" text:visited-style-name="Visited_20_Internet_20_Link">Formulář B2</text:a><text:line-break/><text:line-break/><text:a xlink:type="simple" xlink:href="https://archi.gov.cz/_media/dokumenty-schvalovani:oha_zopds_priloha_zadosti_o_stanovisko_20240611.docx" text:style-name="Internet_20_link" text:visited-style-name="Visited_20_Internet_20_Link">Příloha splnění povinností dle ZoPDS</text:a><text:line-break/><text:line-break/>Využijte metodický pokyn k formuláři typu A                                                                                                                                                                                                                            </text:p>
          </table:table-cell>
        </table:table-row>
        <table:table-row>
          <table:table-cell office:value-type="string" table:style-name="tablecell"/>
          <table:table-cell office:value-type="string" table:style-name="tablecell">
            <text:p text:style-name="tablealignleft">Typ B3                           </text:p>
          </table:table-cell>
          <table:table-cell office:value-type="string" table:style-name="tablecell">
            <text:p text:style-name="tablealignleft">Žádost o stanovisko OHA k plánované cílové architektuře funkčního celku z rámcového záměru B1 obsahující mimo jiné všechny dílčí změny dle B2                                                                                                                                                                                                                                                                                                                                                                                                                                                    </text:p>
          </table:table-cell>
          <table:table-cell office:value-type="string" table:style-name="tablecell">
            <text:p text:style-name="tablealignleft"><text:a xlink:type="simple" xlink:href="https://archi.gov.cz/_media/dokumenty-schvalovani:formular_b3_7.2.docx" text:style-name="Internet_20_link" text:visited-style-name="Visited_20_Internet_20_Link">Formulář B3</text:a><text:line-break/><text:line-break/>Využijte metodický pokyn k formuláři typu A                                                                                                                                                                                                                                                                                                                                                                                 </text:p>
          </table:table-cell>
        </table:table-row>
        <table:table-row>
          <table:table-cell office:value-type="string" table:style-name="tablecell">
            <text:p text:style-name="tablealignleft">Typ C     </text:p>
          </table:table-cell>
          <table:table-cell office:value-type="string" table:style-name="tablecell"/>
          <table:table-cell office:value-type="string" table:style-name="tablecell">
            <text:p text:style-name="tablealignleft">Tento zjednodušený vzor žádosti byl připraven pro použití v případech záměru pořídit typizovaný komoditní ICT produkt (HW, SW nebo službu).                                                                                                                                                                                                                                                                                                                                                                                                                                                      </text:p>
          </table:table-cell>
          <table:table-cell office:value-type="string" table:style-name="tablecell">
            <text:p text:style-name="tablealignleft"><text:a xlink:type="simple" xlink:href="https://archi.gov.cz/_media/dokumenty-schvalovani:formular_c_7.1.docx" text:style-name="Internet_20_link" text:visited-style-name="Visited_20_Internet_20_Link">Formulář C</text:a><text:line-break/><text:line-break/><text:a xlink:type="simple" xlink:href="https://archi.gov.cz/_media/dokumenty-schvalovani:metodicky_pokyn_k_zadosti_o_stanovisko_haeg_c_7.1.docx" text:style-name="Internet_20_link" text:visited-style-name="Visited_20_Internet_20_Link">Metodický pokyn C</text:a>                                                                                                                                                                                                                                                                                                </text:p>
          </table:table-cell>
        </table:table-row>
      </table:table>
      <text:h text:style-name="Heading_20_2" text:outline-level="2"><text:bookmark-start text:name="__RefHeading___pokyn_4"/><text:bookmark-start text:name="pokyn"/>Pokyn<text:bookmark-end text:name="__RefHeading___pokyn_4"/><text:bookmark-end text:name="pokyn"/></text:h>
      <text:p text:style-name="Text_20_body"><text:span text:style-name="Strong_20_Emphasis">Z  výše uvedených důvodů se orgánům veřejné správy dává pokyn využívat pro žádosti o vyjádření OHA dle § 5 odst. 2 písm. f)  Zákona pouze formulář typu A.</text:span></text:p>
      <text:p text:style-name="Text_20_body"><text:span text:style-name="Strong_20_Emphasis">Orgánům veřejné správy, které již disponují souhlasným stanoviskem k rámcovému záměru/smlouvě/dohodě na formulářích typu B1 se dává pokyn plnit své povinnosti vyplývající ze stanoviska vztahující se k podávání formulářů typu B2, jako kdyby se jednalo o nezávislou architektonikou změnu určeného informačního systému a žádat na formuláři typu A. Povinnosti vztahující se k podávání formuláře typu B3 zůstávají beze změny.</text:span></text:p>
      <text:p text:style-name="Text_20_body">OHA bude i nadále poskytovat podporu a konzultace v oblasti architektonických změn určených informačních systémů.</text:p>
      <text:p text:style-name="Text_20_body">Pro více informací kontaktujte prosím odbor Hlavního architekta eGovernmentu na adrese <text:a xlink:type="simple" xlink:href="mailto:oha@dia.gov.cz" text:style-name="Internet_20_link" text:visited-style-name="Visited_20_Internet_20_Link">oha@dia.gov.c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pokyn_formulare_b1</dc:title>
  </office:meta>
</office:document-meta>
</file>