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otevreny_zdrojovy_kod"/><text:bookmark-start text:name="__RefHeading___otevreny_zdrojovy_kod_1"/><text:bookmark-start text:name="otevreny_zdrojovy_kod"/>Otevřený zdrojový kód<text:bookmark-end text:name="__RefHeading___otevreny_zdrojovy_kod_1"/><text:bookmark-end text:name="otevreny_zdrojovy_kod"/></text:h>
      <text:p text:style-name="Text_20_body">Otevřeným zdrojovým kódem eGovernmentu se rozumí zdrojový kód komponenty informačního systému určený pro další využití jiným orgánem veřejné správy, zkoumání kódu, rozhraní, algoritmů a postupů odbornou veřejností, přijímání návrhů na zlepšení její funkčnosti, kvality a bezpečnosti ze strany odborné veřejnosti, který je zveřejněný prostřednictvím jednotného úložiště.</text:p>
      <text:h text:style-name="Heading_20_2" text:outline-level="2"><text:bookmark-start text:name="__RefHeading___doporuceni_nukib_a_mvcr_2"/><text:bookmark-start text:name="doporuceni_nukib_a_mvcr"/>Doporučení NÚKIB a MVČR<text:bookmark-end text:name="__RefHeading___doporuceni_nukib_a_mvcr_2"/><text:bookmark-end text:name="doporuceni_nukib_a_mvcr"/></text:h>
      <text:p text:style-name="Text_20_body">Národní úřad pro kybernetickou a informační bezpečnost (NÚKIB) ve spolupráci s Ministerstvem vnitra (MV) připravil <text:a xlink:type="simple" xlink:href="https://www.nukib.cz/cs/infoservis/doporuceni/1827-nukib-a-ministerstvo-vnitra-vydaly-bezpecnostni-doporuceni-pro-vyvoj-otevreneho-softwaru/" text:style-name="Internet_20_link" text:visited-style-name="Visited_20_Internet_20_Link">bezpečnostní doporučení pro vývoj otevřeného softwaru</text:a>. Doporučení je určeno vývojářům a osobám zabývajícím se kybernetickou bezpečností nebo společnostem dodávajícím software. Nenahrazuje požadavky zákona o kybernetické bezpečnosti a není pevně závazné. Je tak na konkrétních organizacích, které části a v jaké míře budou u svých projektů případně využívat.</text:p>
      <text:p text:style-name="Text_20_body"><text:a xlink:type="simple" xlink:href="https://www.nukib.cz/cs/infoservis/doporuceni/1827-nukib-a-ministerstvo-vnitra-vydaly-bezpecnostni-doporuceni-pro-vyvoj-otevreneho-softwaru/" text:style-name="Internet_20_link" text:visited-style-name="Visited_20_Internet_20_Link">Tento materiál</text:a> může pomoci k rozšíření open-source řešení v rámci veřejné správy nebo ho mohou využít i subjekty soukromého sektoru, pakliže se rozhodnou zveřejnit vyvíjený software pod open source licencí.</text:p>
      <text:p text:style-name="Text_20_body">Uvedená bezpečnostní doporučení mohou být důležitou inspirací při vývoji otevřených řešení ve veřejné správě, která jsou trendem například v oblasti eGovernmentu některých evropských států již několik posledních let. Navíc vzhledem k narůstajícímu počtu kybernetických hrozeb je dodržování bezpečnostních zásad při rozvoji eGovernmentu naprosto klíčové a jinak tomu není ani při budování otevřených řešení. Na vytvořený materiál Ministerstvo vnitra odkáže i v chystané metodice k projektu s názvem Portál otevřeného kódu.</text:p>
      <text:p text:style-name="Text_20_body">Zmíněný software s otevřeným kódem přináší určité bezpečnostní výhody, lze v něm jednodušeji najít záměrně vytvořená „zadní vrátka“, a tak odhalit i méně zjevné zranitelnosti. Na druhou stranu je otevřen i případným útočníkům, což jim zjednodušuje práci ve zneužití bezpečnostních mezer softwaru. Proto by organizace při zveřejňování zdrojového kódu měla zvážit možné přínosy a taktéž rizika s tím spojená. Cílem vydaného doporučení je snížit množství potenciálních zranitelností („secure by design“) a podpořit co možná nejrychlejší nápravu v případě, že se v kódu nějaká zranitelnost objeví.</text:p>
      <text:p text:style-name="Text_20_body">V doporučení jsou popsány organizační opatření pro zacházení s kódem, jeho správa a tvorba, dále použité knihovny třetích stran a to, jak s nimi nakládat, kryptografické prostředky v komunikaci, záznamy o událostech pro aplikace a knihovny, relační databáze pro ukládání dat a v neposlední řadě kontinuální integrace jakožto automatizované spouštění definovaných procesů při změnách kódu.</text:p>
      <text:h text:style-name="Heading_20_3" text:outline-level="3"><text:bookmark-start text:name="__RefHeading___strucny_prehled_pravidel_3"/><text:bookmark-start text:name="strucny_prehled_pravidel"/>Stručný přehled pravidel<text:bookmark-end text:name="__RefHeading___strucny_prehled_pravidel_3"/><text:bookmark-end text:name="strucny_prehled_pravid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atgorie</text:p>
          </table:table-cell>
          <table:table-cell office:value-type="string" table:style-name="tableheader">
            <text:p text:style-name="Table_20_Heading">Opatření</text:p>
          </table:table-cell>
          <table:table-cell office:value-type="string" table:style-name="tableheader">
            <text:p text:style-name="Table_20_Heading">Popis</text:p>
          </table:table-cell>
        </table:table-row>
        <table:table-row>
          <table:table-cell office:value-type="string" table:style-name="tablecell" table:number-rows-spanned="11">
            <text:p text:style-name="tablealignleft">Organizační opatření </text:p>
          </table:table-cell>
          <table:table-cell office:value-type="string" table:style-name="tablecell">
            <text:p text:style-name="tablealignleft">Zdrojový kód je zveřejněn co nejdří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částí repozitáře je soubor SECURI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určena osoba zodpovědná za nahlášené zranitelnos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hlášené zranitelnosti jsou opraveny do 90 dnů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chny opravené zranitelnosti jsou uvedeny v souboru se změna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Účty vývojářů při autentizaci používají vícefaktorovou autentizac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Účty vývojářů jsou svázány s pracovní e-mailovou adreso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kumentace je součástí repozitář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knihovny: Zranitelné verze knihoven jsou označen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držované aplikace a knihovny jsou označen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Výchozí konfigurace je restriktivn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Správa a tvorba kódu </text:p>
          </table:table-cell>
          <table:table-cell office:value-type="string" table:style-name="tablecell">
            <text:p text:style-name="tablealignleft">Zdrojový kód je verzován (VCS) a zveřejněn v otevřeném repozitář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vývoj se používají oddělené větve, které se následně slučují do hlavní vývojové větv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prováděna kontrola změn kód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ozitář neobsahuje binární spustitelné soubory nebo kompilované kód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 dynamicky typovaných jazyků je využíváno striktní typován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Použité knihovny </text:p>
          </table:table-cell>
          <table:table-cell office:value-type="string" table:style-name="tablecell">
            <text:p text:style-name="tablealignleft">Aplikace a knihovny využívají udržované závislost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ferovány jsou knihovny s bezpečným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ferovány jsou knihovny, jejichž autoři „dbají na bezpečnost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Aplikace při definování závislostí používají „lock file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ávislosti jsou stahovány z důvěryhodných úložišť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Kontinuální integrace </text:p>
          </table:table-cell>
          <table:table-cell office:value-type="string" table:style-name="tablecell">
            <text:p text:style-name="tablealignleft">Pro aplikace: Jsou kontrolovány verze použitých závislost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lezené zranitelnosti jsou testovány v rámci C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Sestavení aplikace je plně automatizované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definován a vynucován standard pro zdrojový kó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sou prováděny jednotkové nebo integrační testy v oblastech s vlivem na bezpečno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sou prováděny automatizované bezpečnostní tes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prováděna kontrola tajných identifikátorů ve zdrojovém kód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Vydané verze jsou podepsány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Kryptografické prostředky </text:p>
          </table:table-cell>
          <table:table-cell office:value-type="string" table:style-name="tablecell">
            <text:p text:style-name="tablealignleft">Jsou využívány ověřené kryptografické knihovn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sou využívány odolné kryptografické prostře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ři použití protokolu TLS je podporována alespoň verze 1.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e prováděno ověřování použitého certifikát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ce používá systémové úložiště důvěryhodných certifikátů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rovnání hašů uložených hesel je odolné na časovou analýz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e generování náhodných tokenů jsou použity kryptograficky bezpečné pseudonáhodné generá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jné identifikátory jsou odstraňovány z pamět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5">
            <text:p text:style-name="tablealignleft">Záznamy o událostech </text:p>
          </table:table-cell>
          <table:table-cell office:value-type="string" table:style-name="tablecell">
            <text:p text:style-name="tablealignleft">Pro knihovny: Knihovny využívají standardní rozhraní pro logová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Aplikace umožňuje logování důležitých ak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 aplikace: Aplikace podporuje napojení na centrální log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jsou zaznamenávány tajné identifiká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ýjimky jsou řízeny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6">
            <text:p text:style-name="tablealignleft">Relační databáze </text:p>
          </table:table-cell>
          <table:table-cell office:value-type="string" table:style-name="tablecell">
            <text:p text:style-name="tablealignleft">Jsou využívány primární klíč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Jsou používány cizí klíče při vazbě na číselníkové hodnoty anebo na jiné entit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 rámci databáze jsou kontrolovány hodnoty parametrů („constraints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kud databázový sloupec předpokládá unikátní hodnotu, je využit unikátní ind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ři vkládání dat jsou využívány transak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bázové schéma je komentováno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otevreny_zdrojovy_kod</dc:title>
  </office:meta>
</office:document-meta>
</file>