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metodicke_pokyny"/><text:bookmark-start text:name="__RefHeading___metodicke_pokyny_pro_vykon_odbornych_cinnosti_spojenych_s_vytvarenim_spravou_provozem_uzivanim_a_rozvojem_informacnich_systemu_verejne_spravy_1"/><text:bookmark-start text:name="metodicke_pokyny_pro_vykon_odbornych_cinnosti_spojenych_s_vytvarenim_spravou_provozem_uzivanim_a_rozvojem_informacnich_systemu_verejne_spravy"/>Metodické pokyny pro výkon odborných činností spojených s vytvářením, správou, provozem, užíváním a rozvojem informačních systémů veřejné správy<text:bookmark-end text:name="__RefHeading___metodicke_pokyny_pro_vykon_odbornych_cinnosti_spojenych_s_vytvarenim_spravou_provozem_uzivanim_a_rozvojem_informacnich_systemu_verejne_spravy_1"/><text:bookmark-end text:name="metodicke_pokyny_pro_vykon_odbornych_cinnosti_spojenych_s_vytvarenim_spravou_provozem_uzivanim_a_rozvojem_informacnich_systemu_verejne_spravy"/></text:h>
      <text:p text:style-name="Text_20_body">Digitální a informační agentura (DIA) ve spolupráci s ostatními orgány veřejné správy (OVS) vydávají tento metodický pokyn dle § 4 odst. 1 písm. c) zákona č. 365/2000 Sb., o informačních systémech veřejné správy pro výkon odborných činností spojených s vytvářením, správou, provozem, užíváním a rozvojem informačních systémů veřejné správy.</text:p>
      <text:list text:style-name="List_20_1" text:continue-numbering="false">
        <text:list-item>
          <text:p text:style-name="List_20_1_Content_First"><text:a xlink:type="simple" xlink:href="https://archi.gov.cz/znalostni_baze:metodicky_pokyn_vlakno_ict" text:style-name="Internet_20_link" text:visited-style-name="Visited_20_Internet_20_Link">Metodický pokyn k řízení záměru (projektu) IT/ICT pro digitální zmocněnce Ústředními správní úřady</text:a> </text:p>
        </text:list-item>
        <text:list-item>
          <text:p text:style-name="List_20_1_Content"><text:a xlink:type="simple" xlink:href="https://archi.gov.cz/znalostni_baze:pokyn_prenesena_pusobnost" text:style-name="Internet_20_link" text:visited-style-name="Visited_20_Internet_20_Link">Metodický pokyn k procesu přenosu podání mezi informačními systémy veřejné správy a orgány veřejné správy</text:a> </text:p>
        </text:list-item>
        <text:list-item>
          <text:p text:style-name="List_20_1_Content"><text:a xlink:type="simple" xlink:href="https://archi.gov.cz/znalostni_baze:pokyn_zverejneni_provozni_dokumentace" text:style-name="Internet_20_link" text:visited-style-name="Visited_20_Internet_20_Link">Metodický pokyn ke zveřejňování informací v sadách dokumentací provozní dokumentace informačního systému veřejné správy způsobem umožňujícím dálkový přístup spojených s kybernetickou bezpečností</text:a> </text:p>
        </text:list-item>
        <text:list-item>
          <text:p text:style-name="List_20_1_Content"><text:a xlink:type="simple" xlink:href="https://archi.gov.cz/znalostni_baze:pokyn_formulare_b1" text:style-name="Internet_20_link" text:visited-style-name="Visited_20_Internet_20_Link">Metodický pokyn k ukončení přijmu a zpracování formulářů typu B1</text:a> </text:p>
        </text:list-item>
        <text:list-item>
          <text:p text:style-name="List_20_1_Content"><text:a xlink:type="simple" xlink:href="https://archi.gov.cz/znalostni_baze:pokyn_statni_pravnicke_osoby" text:style-name="Internet_20_link" text:visited-style-name="Visited_20_Internet_20_Link">Metodický pokyn státním právnickým osobám ke správě informačních systémů veřejné správy</text:a> </text:p>
        </text:list-item>
        <text:list-item>
          <text:p text:style-name="List_20_1_Content_Last"><text:a xlink:type="simple" xlink:href="https://archi.gov.cz/znalostni_baze:pokyn_sprava_dat" text:style-name="Internet_20_link" text:visited-style-name="Visited_20_Internet_20_Link">Metodický pokyn ke správě dat dle vyhlášky č. 360/2023 Sb., o dlouhodobém řízení informačních systémů veřejné správy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metodicke_pokyny</dc:title>
  </office:meta>
</office:document-meta>
</file>