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klasifikace"/><text:bookmark-start text:name="__RefHeading___klasifikace_modelu_a_pohledu_na_vs_cr_1"/><text:bookmark-start text:name="klasifikace_modelu_a_pohledu_na_vs_cr"/>Klasifikace modelů a pohledů NA VS ČR<text:bookmark-end text:name="__RefHeading___klasifikace_modelu_a_pohledu_na_vs_cr_1"/><text:bookmark-end text:name="klasifikace_modelu_a_pohledu_na_vs_cr"/></text:h>
      <text:p text:style-name="Text_20_body"><text:span text:style-name="Strong_20_Emphasis">Přehled dimenzí klasifikace a segmentace modelů a pohledů</text:span></text:p>
      <text:p text:style-name="Text_20_body">Všechny architektonické výstupy - modely, pohledy na ně a varianty těchto pohledů musí být v lokálních úložištích úřadů i v centrálním architektonickém úložišti NA VS ČR klasifikovány dle jednotné sady atributů.</text:p>
      <text:p text:style-name="Text_20_body">Ať už je přístup k modelu v kterémkoli úložišti zprostředkován v menu nebo navigaci jakoukoli kombinací (pořadím) níže uvedených dimenzí, vždy musí být model povinně klasifikován všemi níže uvedenými atributy, pokud není v pravidlech pro některý atribut stanoveno jinak. Linearizovaný klasifikační řetězec modelu (pohledu) se může stát technickou, kódovou součástí jeho označení.</text:p>
      <text:p text:style-name="Text_20_body">Organizace VS a jejich modely jsou pro účely řízení a governance NA VS ČR klasifikovány v těchto skupinách dimenzí:</text:p>
      <text:p text:style-name="Preformatted_20_Text">A) Klasifikace modelovaných (modelujících) subjektů veřejného sektoru<text:line-break/>B) Klasifikace architektonických modelů<text:line-break/>C) Klasifikace pohledů na model</text:p>
      <text:p text:style-name="Text_20_body">Zvláštní formou klasifikace úřadů a jejich modelů je jejich:</text:p>
      <text:p text:style-name="Preformatted_20_Text">D) Segmentace úřadů a modelů podle podobnosti</text:p>
      <text:p text:style-name="Text_20_body">Následuje výčet definovaných klasifikačních a segmentačních dimenzí v jednotlivých skupinách. Podrobnější vysvětlení dimenzí, jejich původu a významu a k nim přípustných hodnot se nachází v odpovídajících kapitolách celkové koncepce metodiky NA VS ČR.</text:p>
      <text:p text:style-name="Preformatted_20_Text">A) Klasifikace modelovaných (modelujících) subjektů veřejného sektoru se opírá o následující dimenze:</text:p>
      <text:list text:style-name="List_20_1" text:continue-numbering="false">
        <text:list-item>
          <text:p text:style-name="List_20_1_Content_First"> Klasifikace modelujících organizací podle pozice v systému veřejné správy (EU, centrální ČR, ústřední, krajské, ORP apod.)</text:p>
        </text:list-item>
        <text:list-item>
          <text:p text:style-name="List_20_1_Content"> Jednoznačná identifikace modelovaného (modelujícího) úřadu – OVM nebo podniku či jiné organizace veřejného sektoru podle tzv. kódu organizace z číselníku OVM v ISDS.</text:p>
        </text:list-item>
        <text:list-item>
          <text:p text:style-name="List_20_1_Content_Last"> Dělení architektur podle rozsahu/vazeb modelovaných organizací (architektura vlastní, společná s kontrolovanými organizacemi a architektury rozšířeného úřadu.</text:p>
        </text:list-item>
      </text:list>
      <table:table table:style-name="Table">
        <table:table-column/>
        <table:table-column/>
        <table:table-column/>
        <table:table-row>
          <table:table-cell office:value-type="string" table:style-name="tableheader">
            <text:p text:style-name="Table_20_Heading">Název atributů úřadu</text:p>
          </table:table-cell>
          <table:table-cell office:value-type="string" table:style-name="tableheader">
            <text:p text:style-name="Table_20_Heading">Význam atributu                                    </text:p>
          </table:table-cell>
          <table:table-cell office:value-type="string" table:style-name="tableheader">
            <text:p text:style-name="Table_20_Heading">Hodnoty atributu                                    </text:p>
          </table:table-cell>
        </table:table-row>
        <table:table-row>
          <table:table-cell office:value-type="string" table:style-name="tablecell">
            <text:p text:style-name="tablealignleft">POZICE              </text:p>
          </table:table-cell>
          <table:table-cell office:value-type="string" table:style-name="tablecell">
            <text:p text:style-name="tablealignleft">Pozice ve struktuře VS ČR                          </text:p>
          </table:table-cell>
          <table:table-cell office:value-type="string" table:style-name="tablecell">
            <text:p text:style-name="tablealignleft">EUN, CNT, KRJ, (PRG), (STM), ORP, OST, PRV, KLI, OVM</text:p>
          </table:table-cell>
        </table:table-row>
        <table:table-row>
          <table:table-cell office:value-type="string" table:style-name="tablecell">
            <text:p text:style-name="tablealignleft">KÓD ORGANIZACE      </text:p>
          </table:table-cell>
          <table:table-cell office:value-type="string" table:style-name="tablecell">
            <text:p text:style-name="tablealignleft">Jednoznačný kód organizace z číselníku OVM         </text:p>
          </table:table-cell>
          <table:table-cell office:value-type="string" table:style-name="tablecell">
            <text:p text:style-name="tablealignleft">Kód organizace podle ISDS                           </text:p>
          </table:table-cell>
        </table:table-row>
        <table:table-row>
          <table:table-cell office:value-type="string" table:style-name="tablecell">
            <text:p text:style-name="tablealignleft">ROZSAH              </text:p>
          </table:table-cell>
          <table:table-cell office:value-type="string" table:style-name="tablecell">
            <text:p text:style-name="tablealignleft">Vlastní, společná nebo rozšířená architektura úřadu</text:p>
          </table:table-cell>
          <table:table-cell office:value-type="string" table:style-name="tablecell">
            <text:p text:style-name="tablealignleft">VLST, SPOL, ROZS                                    </text:p>
          </table:table-cell>
        </table:table-row>
        <table:table-row>
          <table:table-cell office:value-type="string" table:style-name="tablecell">
            <text:p text:style-name="tablealignleft">NÁZ_ROZS            </text:p>
          </table:table-cell>
          <table:table-cell office:value-type="string" table:style-name="tablecell">
            <text:p text:style-name="tablealignleft">Název rozšíření                                    </text:p>
          </table:table-cell>
          <table:table-cell office:value-type="string" table:style-name="tablecell">
            <text:p text:style-name="tablealignleft">text                                                </text:p>
          </table:table-cell>
        </table:table-row>
      </table:table>
      <text:p text:style-name="Text_20_body">Každý úřad může mít pouze jeden jediný model vlastní architektury (VLST) a jediný model společné architektury s podřízenými organizacemi (SPOL). Úřad ale může mít neomezeně mnoho architektur „rozšířeného úřadu“ podle účelu, proto atribut (ROZS) musí být vždy doplněn o název (NÁZ_ROSZ).</text:p>
      <text:p text:style-name="Text_20_body">Příklad klasifikace modelující organizace, s hodnotami společnými pro všechny kombinace atributů modelů a pohledů, uvedených níže.</text:p>
      <text:p text:style-name="Text_20_body">Příklad 1: „KRJ KMORSLEZ ROZS_DOPRU“ – Moravskoslezský kraj v roli modelující rozšířený úřad (v tomto případě pro dopravní úřad společně s Ministerstvem dopravy).</text:p>
      <text:p text:style-name="Text_20_body">Příklad 2: „ORP BENESOVMU SPOL“ – MÚ Benešov v roli modelující architekturu svého úřadu společně se všemi podřízenými organizacemi.</text:p>
      <text:p text:style-name="Preformatted_20_Text">B) Klasifikace architektonických modelů má následující dimenze:</text:p>
      <text:list text:style-name="List_20_1" text:continue-numbering="false">
        <text:list-item>
          <text:p text:style-name="List_20_1_Content_First"> Dělení modelů (a jejich pohledů) podle jejich úlohy v metodice tvorby a užití NA VS ČR (meta-model, referenční modely, vzorové (povinné) modely, anonymizované příklady a zejména individuální modely úřadů).</text:p>
        </text:list-item>
        <text:list-item>
          <text:p text:style-name="List_20_1_Content_Last"> Dělení modelů podle míry podrobnosti a účelu architektur (architektury úřadu – enterprise, architektury řešení – solution a design řešení).</text:p>
        </text:list-item>
      </text:list>
      <text:p text:style-name="Text_20_body">Metamodel je jeden, jednotný a společný pro všechny modely architektury úřadu (Enterprise Architecture) vytvářené v rámci NA VS ČR. Proto nevyžaduje žádné další klasifikace dle atributů v této kapitole.</text:p>
      <text:p text:style-name="Text_20_body">Implicitní hodnoty „IM“ a „EA“ musí být uvedeny v atributech modelu, ale nepředpokládá se, že by se stávaly součástí jejich technického, kódového označení. Naopak – u specifických druhů modelů (jiných než IM) případně modelů podrobnější architektur než je EA se zahrnutí do kódového názvu modelu vyžaduje.</text:p>
      <table:table table:style-name="Table">
        <table:table-column/>
        <table:table-column/>
        <table:table-column/>
        <table:table-row>
          <table:table-cell office:value-type="string" table:style-name="tableheader">
            <text:p text:style-name="Table_20_Heading">Název atributů modelu</text:p>
          </table:table-cell>
          <table:table-cell office:value-type="string" table:style-name="tableheader">
            <text:p text:style-name="Table_20_Heading">Význam atributu                                                                                                                                                                         </text:p>
          </table:table-cell>
          <table:table-cell office:value-type="string" table:style-name="tableheader">
            <text:p text:style-name="Table_20_Heading">Hodnoty atributu   </text:p>
          </table:table-cell>
        </table:table-row>
        <table:table-row>
          <table:table-cell office:value-type="string" table:style-name="tablecell">
            <text:p text:style-name="tablealignleft">DRUH                 </text:p>
          </table:table-cell>
          <table:table-cell office:value-type="string" table:style-name="tablecell">
            <text:p text:style-name="tablealignleft">Druh (účel, typ) modelu (metamodel, referenční, vzorový, příkladový, individuální, …) – individuální je implicitní a neuvádí se. Ostatní obecné kódy se uvádějí namísto kódu organizace.</text:p>
          </table:table-cell>
          <table:table-cell office:value-type="string" table:style-name="tablecell">
            <text:p text:style-name="tablealignleft">MM, RM, VM, PM a IM</text:p>
          </table:table-cell>
        </table:table-row>
        <table:table-row>
          <table:table-cell office:value-type="string" table:style-name="tablecell">
            <text:p text:style-name="tablealignleft">ÚROVEŇ               </text:p>
          </table:table-cell>
          <table:table-cell office:value-type="string" table:style-name="tablecell">
            <text:p text:style-name="tablealignleft">Úroveň modelu v hierarchii architektur podniku dle podrobnosti (z angličtiny) – implicitně bez označení je EA. Atribut nebude využit, nahradí ho atribut pohledu „účel“.                </text:p>
          </table:table-cell>
          <table:table-cell office:value-type="string" table:style-name="tablecell">
            <text:p text:style-name="tablealignleft">EA, SA, SD         </text:p>
          </table:table-cell>
        </table:table-row>
      </table:table>
      <text:p text:style-name="Text_20_body">Příklad klasifikace modelu, složená vždy z klasifikace modelujícího úřadu a vlastní klasifikace modelu:</text:p>
      <text:p text:style-name="Text_20_body">Příklad 1: „KRJ RM VLST“ – označuje referenční model vlastní (malé) architektury pro organizace na krajské úrovni územní samosprávy. Nelze ale dovodit, zda je to RM pro krajské úřady nebo některé typy jimi zřizovaných organizací, to se pozná až z názvu modelu a pohledu.</text:p>
      <text:p text:style-name="Preformatted_20_Text">C) Na klasifikaci modelů navazuje klasifikace (dělení) pohledů na model:</text:p>
      <text:list text:style-name="List_20_1" text:continue-numbering="false">
        <text:list-item>
          <text:p text:style-name="List_20_1_Content_First"> Členění pohledů uvnitř modelu (enterprise) architektury úřadu podle rozsahu a účelu (strategické, segmentové a schopnostní)</text:p>
        </text:list-item>
        <text:list-item>
          <text:p text:style-name="List_20_1_Content"> Dělení pohledů podle fází architektur, které zobrazují (minulá, stávající, cílová a přechodné-tranzitní architektury)</text:p>
        </text:list-item>
        <text:list-item>
          <text:p text:style-name="List_20_1_Content"> Dělení podle domén modelu, k nimž se pohled převážně odkazuje (motivační, byznys-procesní, IS – datová a aplikační, technologická – IT technologie a komunikační infrastruktura, bezpečnostní, případně výkonnostní, architektura implementace a migrace).</text:p>
        </text:list-item>
        <text:list-item>
          <text:p text:style-name="List_20_1_Content"> Aplikovaný úhel pohledu, resp. definice pohledu podle metodiky NA VS ČR</text:p>
        </text:list-item>
        <text:list-item>
          <text:p text:style-name="List_20_1_Content"> Název pohledu, zpřesňující a rozvíjející informaci z úhlu pohledu.</text:p>
        </text:list-item>
        <text:list-item>
          <text:p text:style-name="List_20_1_Content_Last"> Rozlišování míry podrobnosti variant pohledů téhož úhlu pohledu na model (Přehledová -L0, Základní - L1 a Detailní - L2)</text:p>
        </text:list-item>
      </text:list>
      <table:table table:style-name="Table">
        <table:table-column/>
        <table:table-column/>
        <table:table-column/>
        <table:table-row>
          <table:table-cell office:value-type="string" table:style-name="tableheader">
            <text:p text:style-name="Table_20_Heading">Název atributů pohledu</text:p>
          </table:table-cell>
          <table:table-cell office:value-type="string" table:style-name="tableheader">
            <text:p text:style-name="Table_20_Heading">Význam atributu                                                                                                                                                                                                                                                                     </text:p>
          </table:table-cell>
          <table:table-cell office:value-type="string" table:style-name="tableheader">
            <text:p text:style-name="Table_20_Heading">Hodnoty atributu                                </text:p>
          </table:table-cell>
        </table:table-row>
        <table:table-row>
          <table:table-cell office:value-type="string" table:style-name="tablecell">
            <text:p text:style-name="tablealignleft">ÚČEL                  </text:p>
          </table:table-cell>
          <table:table-cell office:value-type="string" table:style-name="tablecell">
            <text:p text:style-name="tablealignleft">Členění pohledů uvnitř modelu (enterprise) architektury úřadu. Týmž atributem lze vyjádřit i architektury nižší úrovně – architekturu řešení (SOL) a design řešení (DES).                                                                                                           </text:p>
          </table:table-cell>
          <table:table-cell office:value-type="string" table:style-name="tablecell">
            <text:p text:style-name="tablealignleft">STR, SGM, SCH, SOL, DES                         </text:p>
          </table:table-cell>
        </table:table-row>
        <table:table-row>
          <table:table-cell office:value-type="string" table:style-name="tablecell">
            <text:p text:style-name="tablealignleft">FÁZE(Typ, Rok)        </text:p>
          </table:table-cell>
          <table:table-cell office:value-type="string" table:style-name="tablecell">
            <text:p text:style-name="tablealignleft">Vztah pohledu vzhledem k časové ose (minulé, současné, budoucí přechodové a cílové architektury). Období záměru fáze architektury (vyjádření minulosti, současnosti nebo budoucnosti AS2013, TB2020). Bez uvedení představuje neznámou minulost nebo cílovou budoucnost v nekonečnu.</text:p>
          </table:table-cell>
          <table:table-cell office:value-type="string" table:style-name="tablecell">
            <text:p text:style-name="tablealignleft">ASrrrr, TBrrrr                                  </text:p>
          </table:table-cell>
        </table:table-row>
        <table:table-row>
          <table:table-cell office:value-type="string" table:style-name="tablecell">
            <text:p text:style-name="tablealignleft">DOMÉNA                </text:p>
          </table:table-cell>
          <table:table-cell office:value-type="string" table:style-name="tablecell">
            <text:p text:style-name="tablealignleft">Označení převažující domény (vrstvy) pohledu na model (zkratky z angličtiny)                                                                                                                                                                                                        </text:p>
          </table:table-cell>
          <table:table-cell office:value-type="string" table:style-name="tablecell">
            <text:p text:style-name="tablealignleft">BA, AA, DA, TA, IA, SA, PA, IM                  </text:p>
          </table:table-cell>
        </table:table-row>
        <table:table-row>
          <table:table-cell office:value-type="string" table:style-name="tablecell">
            <text:p text:style-name="tablealignleft">ÚHEL_POHLEDU          </text:p>
          </table:table-cell>
          <table:table-cell office:value-type="string" table:style-name="tablecell">
            <text:p text:style-name="tablealignleft">Název (kód) typu úhlu pohledu (definice pohledu) – např. aplikační katalog, mapa schopností, matice CRUD, a další                                                                                                                                                                   </text:p>
          </table:table-cell>
          <table:table-cell office:value-type="string" table:style-name="tablecell">
            <text:p text:style-name="tablealignleft">Bude vytvořen číselník úhlů pohledů (viewpoints)</text:p>
          </table:table-cell>
        </table:table-row>
        <table:table-row>
          <table:table-cell office:value-type="string" table:style-name="tablecell">
            <text:p text:style-name="tablealignleft">NÁZEV_POHLEDU         </text:p>
          </table:table-cell>
          <table:table-cell office:value-type="string" table:style-name="tablecell">
            <text:p text:style-name="tablealignleft">Název pohledu na model (konkrétní instance), je-li třeba                                                                                                                                                                                                                            </text:p>
          </table:table-cell>
          <table:table-cell office:value-type="string" table:style-name="tablecell">
            <text:p text:style-name="tablealignleft">text                                            </text:p>
          </table:table-cell>
        </table:table-row>
        <table:table-row>
          <table:table-cell office:value-type="string" table:style-name="tablecell">
            <text:p text:style-name="tablealignleft">DETAIL                </text:p>
          </table:table-cell>
          <table:table-cell office:value-type="string" table:style-name="tablecell">
            <text:p text:style-name="tablealignleft">Míry podrobnosti variant pohledů téhož úhlu pohledu na model                                                                                                                                                                                                                        </text:p>
          </table:table-cell>
          <table:table-cell office:value-type="string" table:style-name="tablecell">
            <text:p text:style-name="tablealignleft">L0, L1 a L2                                     </text:p>
          </table:table-cell>
        </table:table-row>
      </table:table>
      <text:p text:style-name="Text_20_body">Vztah pohledu k převažující doméně modelu je jednoznačně dán zvoleným typovým úhlem pohledu, proto je třeba pohled doménou klasifikovat, ale do kódového označení pohledu nemusí vstupovat.</text:p>
      <text:p text:style-name="Text_20_body">Příklad: „STR TB2020 AA APLMAPA L0“ představuje strategický, tj. celostní pohled typu aplikační mapa na aplikační architekturu v redukovaném detailu (pouze vybrané principiální instance aplikačních komponent).</text:p>
      <text:p text:style-name="Text_20_body">Celkově bude ale výše uvedená aplikační mapa klasifikována následovně:</text:p>
      <text:p text:style-name="Text_20_body">- plná klasifikace: „ORP BENESOVMU SPOL IM EA STR TB2020 AA APLMAPA L0“</text:p>
      <text:p text:style-name="Text_20_body">- redukované kódové označení: „_ BENESOVMU SPOL _ _ STR TB2020 _ APLMAPA L0“, kde podtržítka ukazují místa vynechaných (implicitních a odvoditelných) kódů. Ve skutečném kódovém označená by se tato podtržítka nevyskytovala a měl by následující podobu: „ BENESOVMU SPOL STR TB2020 APLMAPA L0“.</text:p>
      <text:p text:style-name="Preformatted_20_Text">D) Segmentace úřadů podle podobnosti a přenositelnosti nejlepších praxí, podle dimenzí:</text:p>
      <text:list text:style-name="List_20_1" text:continue-numbering="false">
        <text:list-item>
          <text:p text:style-name="List_20_1_Content_First"> kategorií veřejných funkcí úřadu/podniku</text:p>
        </text:list-item>
        <text:list-item>
          <text:p text:style-name="List_20_1_Content"> skupiny agend a agend</text:p>
        </text:list-item>
        <text:list-item>
          <text:p text:style-name="List_20_1_Content"> odvětví veřejné správy/sektoru</text:p>
        </text:list-item>
        <text:list-item>
          <text:p text:style-name="List_20_1_Content_Last"> velikosti úřadů/podniků veřejného sektoru</text:p>
        </text:list-item>
      </text:list>
      <text:p text:style-name="Text_20_body">Segmentace vychází z poznání typických vlastností úřadu jako celku, ale nejčastěji se projeví při modelování jeho částí, odkud se zpětně převezme do vyhodnocování celku.</text:p>
      <text:p text:style-name="Text_20_body">Každý model musí být klasifikován podle všech těchto atributů s uvedením všech identifikovaných hodnot.</text:p>
      <text:p text:style-name="Text_20_body">Segmentace modelů NA VS ČR začne být plně a povinně využívána až poté, co OHA MV po pilotních projektech uvolní k použití odpovídající číselníky.</text:p>
      <table:table table:style-name="Table">
        <table:table-column/>
        <table:table-column/>
        <table:table-column/>
        <table:table-row>
          <table:table-cell office:value-type="string" table:style-name="tablecell">
            <text:p text:style-name="tablealignleft">FUNKCE  </text:p>
          </table:table-cell>
          <table:table-cell office:value-type="string" table:style-name="tablecell">
            <text:p text:style-name="tablealignleft">Dle užívaného členění funkcí veřejného sektoru.    </text:p>
          </table:table-cell>
          <table:table-cell office:value-type="string" table:style-name="tablecell">
            <text:p text:style-name="tablealignleft">STAT, UZEM_SAMO, ZAJM_SAMO, ZAKON, SOUD, V_SLUZ, V_PODNIK, atp.               </text:p>
          </table:table-cell>
        </table:table-row>
        <table:table-row>
          <table:table-cell office:value-type="string" table:style-name="tablecell">
            <text:p text:style-name="tablealignleft">AGENDA  </text:p>
          </table:table-cell>
          <table:table-cell office:value-type="string" table:style-name="tablecell">
            <text:p text:style-name="tablealignleft">Skupiny agend a agendy                             </text:p>
          </table:table-cell>
          <table:table-cell office:value-type="string" table:style-name="tablecell">
            <text:p text:style-name="tablealignleft">Dle číselníku vytvořeného v návaznosti na RPP                                 </text:p>
          </table:table-cell>
        </table:table-row>
        <table:table-row>
          <table:table-cell office:value-type="string" table:style-name="tablecell">
            <text:p text:style-name="tablealignleft">ODVĚTVÍ </text:p>
          </table:table-cell>
          <table:table-cell office:value-type="string" table:style-name="tablecell">
            <text:p text:style-name="tablealignleft">Odvětví veřejné správy                             </text:p>
          </table:table-cell>
          <table:table-cell office:value-type="string" table:style-name="tablecell">
            <text:p text:style-name="tablealignleft">Dle zvláštního číselníku, jako (DOTACE, POJIST, INVEST, PROF_SLUZ, VEDA, atd.)</text:p>
          </table:table-cell>
        </table:table-row>
        <table:table-row>
          <table:table-cell office:value-type="string" table:style-name="tablecell">
            <text:p text:style-name="tablealignleft">VELIKOST</text:p>
          </table:table-cell>
          <table:table-cell office:value-type="string" table:style-name="tablecell">
            <text:p text:style-name="tablealignleft">Kategorie podle počtu zaměstnanců úřadu, vždy do …:</text:p>
          </table:table-cell>
          <table:table-cell office:value-type="string" table:style-name="tablecell">
            <text:p text:style-name="tablealignleft">10, 50, 200, 1000, 5000, VICE                                                 </text:p>
          </table:table-cell>
        </table:table-row>
      </table:table>
      <text:p text:style-name="Text_20_body">Hledání příslušnosti úřadu k segmentům je pomůckou pro modelování, analýzu a podporu rozhodování, zejména pro identifikaci potenciálních oblasti architektury k využití známých nejlepších praxí, pro sjednocování a sdílení.</text:p>
      <text:p text:style-name="Text_20_body">Segmentace obsahu modelu (vícenásobná klasifikace do segmentů) není do kódového označování zahrnována, v uvedeném příkladu architektury SPOL by představovala velmi rozsáhlý řetězec.</text:p>
      <text:p text:style-name="Text_20_body">U modelů skutečných architektur (IM) vyjadřuje segmentace vlastnosti obsahu modelu, tedy jaké segmenty byly v organizaci identifikovány. Naproti tomu u zvláštních modelů, tj. segmentových RM-referenčních, segmentových VM-vzorech a segmentových PM-příkladech je třeba v názvu a v kódovém označení pohledu na model uvést, pro jaké segmenty úřadů VS jsou určeny, jaké Know-How nebo závazná pravidla obsahuj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klasifikace</dc:title>
  </office:meta>
</office:document-meta>
</file>