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implementace_zopds"/><text:bookmark-start text:name="__RefHeading___implementace_povinnosti_dle_zakona_o_pravu_na_digitalni_sluzby_1"/><text:bookmark-start text:name="implementace_povinnosti_dle_zakona_o_pravu_na_digitalni_sluzby"/>Implementace povinností dle zákona o právu na digitální služby<text:bookmark-end text:name="__RefHeading___implementace_povinnosti_dle_zakona_o_pravu_na_digitalni_sluzby_1"/><text:bookmark-end text:name="implementace_povinnosti_dle_zakona_o_pravu_na_digitalni_sluzby"/></text:h>
      <text:p text:style-name="Text_20_body">Zákon č. 12/2020 Sb., o právu na digitální služby (dále také jako "ZoPDS") upravuje právo fyzických a právnických osob na poskytnutí digitálních služeb orgány veřejné moci při výkonu jejich působnosti, právo fyzických a právnických osob činit digitální úkony, povinnost orgánů veřejné moci poskytovat digitální služby a přijímat digitální úkony a některá další práva a povinnosti související s poskytováním digitálních služeb.</text:p>
      <text:p text:style-name="Text_20_body">Jedná se o práva klientů, které musí orgány veřejné moci respektovat a učinit veškeré kroky, aby umožnily tato práva klientům využívat.</text:p>
      <text:h text:style-name="Heading_20_2" text:outline-level="2"><text:bookmark-start text:name="__RefHeading___navrhy_implementace_jednotlivych_povinnosti_2"/><text:bookmark-start text:name="navrhy_implementace_jednotlivych_povinnosti"/>Návrhy implementace jednotlivých povinností<text:bookmark-end text:name="__RefHeading___navrhy_implementace_jednotlivych_povinnosti_2"/><text:bookmark-end text:name="navrhy_implementace_jednotlivych_povinnosti"/></text:h>
      <text:p text:style-name="Text_20_body">Digitální a informační agentura založila meziresortní pracovní skupinu pro definici a návrh implementačních pravidel jednotlivých paragrafů ZoPDS. Výsledky této pracovní skupiny byly projednány a schváleny Radou vlády pro informační společnost.</text:p>
      <text:p text:style-name="Text_20_body">Každé implementační doporučení obsahuje kromě samotných doporučení také návrhy na legislativní úpravu ZoPDS a odlišná stanoviska členů pracovní skupiny.</text:p>
      <text:p text:style-name="Text_20_body">Jednotlivá implementační doporučení dle paragrafového členění ZoPDS:</text:p>
      <text:list text:style-name="List_20_1" text:continue-numbering="false">
        <text:list-item>
          <text:p text:style-name="List_20_1_Content_First"> § 2 - Uživatel digitální služby  </text:p>
        </text:list-item>
        <text:list-item>
          <text:p text:style-name="List_20_1_Content"> § 3 - Právo na digitální službu</text:p>
        </text:list-item>
        <text:list-item>
          <text:p text:style-name="List_20_1_Content">   <text:a xlink:type="simple" xlink:href="https://archi.gov.cz/znalostni_baze:doporuceni_4_v3.docx" text:style-name="Internet_20_link" text:visited-style-name="Visited_20_Internet_20_Link">§ 4 - Právo činit digitální úkon</text:a></text:p>
        </text:list-item>
        <text:list-item>
          <text:p text:style-name="List_20_1_Content">   <text:a xlink:type="simple" xlink:href="https://archi.gov.cz/znalostni_baze:doporuceni_5_v4.docx" text:style-name="Internet_20_link" text:visited-style-name="Visited_20_Internet_20_Link">§ 5 - Právo na osvědčení digitálního úkonu</text:a></text:p>
        </text:list-item>
        <text:list-item>
          <text:p text:style-name="List_20_1_Content">   <text:a xlink:type="simple" xlink:href="https://archi.gov.cz/znalostni_baze:doporuceni_6_final.docx" text:style-name="Internet_20_link" text:visited-style-name="Visited_20_Internet_20_Link">§ 6 - Právo na nahrazení úředně ověřeného podpisu nebo uznávaného elektronického podpisu</text:a></text:p>
        </text:list-item>
        <text:list-item>
          <text:p text:style-name="List_20_1_Content">   <text:a xlink:type="simple" xlink:href="https://archi.gov.cz/znalostni_baze:doporuceni_7_final_v2.docx" text:style-name="Internet_20_link" text:visited-style-name="Visited_20_Internet_20_Link">§ 7 - Právo na využívání údajů</text:a></text:p>
        </text:list-item>
        <text:list-item>
          <text:p text:style-name="List_20_1_Content">   § 8 - Právo na zápis práva, povinnosti nebo právní skutečnosti</text:p>
        </text:list-item>
        <text:list-item>
          <text:p text:style-name="List_20_1_Content">   <text:a xlink:type="simple" xlink:href="https://archi.gov.cz/znalostni_baze:doporuceni_9_final.docx" text:style-name="Internet_20_link" text:visited-style-name="Visited_20_Internet_20_Link">§ 9 - Právo na prokázání právní skutečnosti</text:a></text:p>
        </text:list-item>
        <text:list-item>
          <text:p text:style-name="List_20_1_Content">   § 10 - Právo na zápis kontaktního údaje</text:p>
        </text:list-item>
        <text:list-item>
          <text:p text:style-name="List_20_1_Content_Last">   § 11 - Právo na informace v souvislosti s poskytováním digitálních služeb</text:p>
        </text:list-item>
      </text:list>
      <text:p text:style-name="Text_20_body">Kromě členění na jednotlivé paragrafy a implementační doporučení k nim, je možné využít i členění dle následujících celků, které jsou blíže pospány na samostatných stránkách, a které má orgán veřejné moci také povinnost plnit:</text:p>
      <text:list text:style-name="List_20_1" text:continue-numbering="false">
        <text:list-item>
          <text:p text:style-name="List_20_1_Content_First"> Evidence služeb a úkonů</text:p>
          <text:list text:style-name="List_20_1">
            <text:list-item>
              <text:p text:style-name="List_20_1_Content"> <text:a xlink:type="simple" xlink:href="https://archi.gov.cz/nap:katalog_sluzeb" text:style-name="Internet_20_link" text:visited-style-name="Visited_20_Internet_20_Link">Inventarizace služeb úřadům neboli naplnění katalogu služeb</text:a></text:p>
            </text:list-item>
            <text:list-item>
              <text:p text:style-name="List_20_1_Content"> <text:a xlink:type="simple" xlink:href="https://archi.gov.cz/znalostni_baze:digitalni_prirucka" text:style-name="Internet_20_link" text:visited-style-name="Visited_20_Internet_20_Link">Vytvoření plánu digitalizace</text:a></text:p>
            </text:list-item>
            <text:list-item>
              <text:p text:style-name="List_20_1_Content"> <text:a xlink:type="simple" xlink:href="https://archi.gov.cz/nap:agendovy_model_verejne_spravy" text:style-name="Internet_20_link" text:visited-style-name="Visited_20_Internet_20_Link">Revize agend veřejné správy</text:a> v <text:a xlink:type="simple" xlink:href="https://archi.gov.cz/nap:rpp" text:style-name="Internet_20_link" text:visited-style-name="Visited_20_Internet_20_Link">registru práv a povinností</text:a></text:p>
              <text:list text:style-name="List_20_1">
                <text:list-item>
                  <text:p text:style-name="List_20_1_Content"> <text:a xlink:type="simple" xlink:href="https://archi.gov.cz/znalostni_baze#navody_pro_praci_s_ais_rpp_pusobnostni" text:style-name="Internet_20_link" text:visited-style-name="Visited_20_Internet_20_Link">Zápis pomocí agendového informačního systému RPP působnostní</text:a></text:p>
                </text:list-item>
              </text:list>
            </text:list-item>
            <text:list-item>
              <text:p text:style-name="List_20_1_Content"> Revize rejstříku informačních systémů veřejné správy</text:p>
            </text:list-item>
          </text:list>
        </text:list-item>
        <text:list-item>
          <text:p text:style-name="List_20_1_Content"> Poskytnutí elektronických obslužných kanálů s důrazem na samoobsluhu</text:p>
          <text:list text:style-name="List_20_1">
            <text:list-item>
              <text:p text:style-name="List_20_1_Content"> <text:a xlink:type="simple" xlink:href="https://archi.gov.cz/nap:portaly_verejne_spravy_a_soukromopravnich_uzivatelu_udaju" text:style-name="Internet_20_link" text:visited-style-name="Visited_20_Internet_20_Link">Samoobslužný portál</text:a></text:p>
            </text:list-item>
            <text:list-item>
              <text:p text:style-name="List_20_1_Content"> <text:a xlink:type="simple" xlink:href="https://archi.gov.cz/nap:elektronicke_ukony_a_dorucovani" text:style-name="Internet_20_link" text:visited-style-name="Visited_20_Internet_20_Link">Datové schránky</text:a></text:p>
            </text:list-item>
            <text:list-item>
              <text:p text:style-name="List_20_1_Content"> <text:a xlink:type="simple" xlink:href="https://archi.gov.cz/nap:czechpoint" text:style-name="Internet_20_link" text:visited-style-name="Visited_20_Internet_20_Link">CzechPOINT</text:a></text:p>
            </text:list-item>
            <text:list-item>
              <text:p text:style-name="List_20_1_Content"> <text:a xlink:type="simple" xlink:href="https://archi.gov.cz/nap:system_spravy_dokumentu" text:style-name="Internet_20_link" text:visited-style-name="Visited_20_Internet_20_Link">Dokumenty s elektronickým podpisem</text:a></text:p>
            </text:list-item>
          </text:list>
        </text:list-item>
        <text:list-item>
          <text:p text:style-name="List_20_1_Content"> Využití centrálních sdílený služeb eGovernmentu</text:p>
          <text:list text:style-name="List_20_1">
            <text:list-item>
              <text:p text:style-name="List_20_1_Content"> <text:a xlink:type="simple" xlink:href="https://archi.gov.cz/nap:elektronicka_identifikace_pro_klienty_verejne_spravy" text:style-name="Internet_20_link" text:visited-style-name="Visited_20_Internet_20_Link">Jednotné přihlášení klienta</text:a></text:p>
            </text:list-item>
            <text:list-item>
              <text:p text:style-name="List_20_1_Content"> <text:a xlink:type="simple" xlink:href="https://archi.gov.cz/nap:referencni_rozhrani" text:style-name="Internet_20_link" text:visited-style-name="Visited_20_Internet_20_Link">Využití referenčního rozhraní pro získání všech dostupných údajů klienta</text:a></text:p>
              <text:list text:style-name="List_20_1">
                <text:list-item>
                  <text:p text:style-name="List_20_1_Content"> <text:a xlink:type="simple" xlink:href="https://archi.gov.cz/nap:zakladni_registry" text:style-name="Internet_20_link" text:visited-style-name="Visited_20_Internet_20_Link">Využití základních registrů pro získání státem garantovaných údajů včetně notifikací o změnách</text:a></text:p>
                  <text:list text:style-name="List_20_1">
                    <text:list-item>
                      <text:p text:style-name="List_20_1_Content"> Využití rozhodnutí a právních skutečností v registru práv a povinností </text:p>
                    </text:list-item>
                  </text:list>
                </text:list-item>
                <text:list-item>
                  <text:p text:style-name="List_20_1_Content"> <text:a xlink:type="simple" xlink:href="https://archi.gov.cz/nap:egsb" text:style-name="Internet_20_link" text:visited-style-name="Visited_20_Internet_20_Link">Využití eGSB/ISSS pro získání garantovaných údajů jiných agend o klientovi</text:a> </text:p>
                </text:list-item>
              </text:list>
            </text:list-item>
            <text:list-item>
              <text:p text:style-name="List_20_1_Content"> <text:a xlink:type="simple" xlink:href="https://archi.gov.cz/nap:komunikacni_infrastruktura_verejne_spravy" text:style-name="Internet_20_link" text:visited-style-name="Visited_20_Internet_20_Link">Komunikační infrastruktura pro bezpečné sdílení údajů</text:a></text:p>
            </text:list-item>
          </text:list>
        </text:list-item>
        <text:list-item>
          <text:p text:style-name="List_20_1_Content"> Splnění pravidel využívání a správy služeb či údajů</text:p>
          <text:list text:style-name="List_20_1">
            <text:list-item>
              <text:p text:style-name="List_20_1_Content"> <text:a xlink:type="simple" xlink:href="https://archi.gov.cz/nap:evidence_udaju_o_subjektech" text:style-name="Internet_20_link" text:visited-style-name="Visited_20_Internet_20_Link">Evidence údajů o klientech</text:a> </text:p>
            </text:list-item>
            <text:list-item>
              <text:p text:style-name="List_20_1_Content"> logování (zpětné prokázání projevu vůle)</text:p>
            </text:list-item>
            <text:list-item>
              <text:p text:style-name="List_20_1_Content"> Centralizované zveřejňování inteligentních formulářů</text:p>
            </text:list-item>
            <text:list-item>
              <text:p text:style-name="List_20_1_Content"> <text:a xlink:type="simple" xlink:href="https://archi.gov.cz/znalostni_baze:osvedceni" text:style-name="Internet_20_link" text:visited-style-name="Visited_20_Internet_20_Link">Vydávání osvědčení (doručenka) o digitálním úkonu</text:a></text:p>
            </text:list-item>
            <text:list-item>
              <text:p text:style-name="List_20_1_Content_Last"> Umožnění úředně ověřeného podpisu v elektronické formě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implementace_zopds</dc:title>
  </office:meta>
</office:document-meta>
</file>