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ik_ovs"/><text:bookmark-start text:name="__RefHeading___osnova_vzorove_informacni_koncepce_ovs_1"/><text:bookmark-start text:name="osnova_vzorove_informacni_koncepce_ovs"/>Osnova vzorové informační koncepce OVS<text:bookmark-end text:name="__RefHeading___osnova_vzorove_informacni_koncepce_ovs_1"/><text:bookmark-end text:name="osnova_vzorove_informacni_koncepce_ov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nečná struktura Informační koncepce OVS bude vydána s vyhláškou o dlouhodobém řízení informačních systémů veřejné správy, jejíž nová verze je v meziresortním připomínkovém řízení (07/2023).</text:p><text:p text:style-name="Text_20_body">Následující text je strukturální výtah, který s ní je v souladu a úřady ji mohou využívat již nyní při přípravě podkladů pro aktualizaci své informační koncepce podle připravované novely vyhlášky 529/2006 Sb., v níž bude stanovena přiměřená lhůta pro aktualizaci informační koncepce ve struktuře stanovené touto novelou.</text:p><text:p text:style-name="Text_20_body">Předběžnou konkrétní bližší představu o obsahu informační koncepce ústředního OVS s novelizovanou strukturou, jejíž konečná podoba bude stanovena připravovanou novelou vyhlášky 529/2006 Sb., lze získat např. prostudováním informačních koncepcí ústředních OVS, které již při aktualizacích svých informačních koncepcí postupují v souladu s dokumentem <text:a xlink:type="simple" xlink:href="https://archi.gov.cz/metody_dokument" text:style-name="Internet_20_link" text:visited-style-name="Visited_20_Internet_20_Link">Metody řízení ICT VS ČR</text:a>, jako je např. mj. i v přímé návaznosti na celostátní strategii Digitální Česko aktualizovaná <text:a xlink:type="simple" xlink:href="https://www.mpo.cz/cz/rozcestnik/ministerstvo/o-ministerstvu/informacni-koncepce-ministerstva-prumyslu-a-obchodu--243831/" text:style-name="Internet_20_link" text:visited-style-name="Visited_20_Internet_20_Link">Informační koncepce Ministerstva průmyslu a obchodu ČR</text:a></text:p><text:p text:style-name="Text_20_body"><text:span text:style-name="Strong_20_Emphasis"><text:a xlink:type="simple" xlink:href="https://archi.gov.cz/znalostni-baze:osnova_ik_.docx" text:style-name="Internet_20_link" text:visited-style-name="Visited_20_Internet_20_Link">Textová verze ke stažení</text:a></text:span></text:p></table:table-cell></table:table-row></table:table></draw:text-box></draw:frame></text:p>
      <text:h text:style-name="Heading_20_1" text:outline-level="1"><text:bookmark-start text:name="__RefHeading___cast_auvod_2"/><text:bookmark-start text:name="cast_auvod"/>Část A: Úvod<text:bookmark-end text:name="__RefHeading___cast_auvod_2"/><text:bookmark-end text:name="cast_auvod"/></text:h>
      <text:h text:style-name="Heading_20_2" text:outline-level="2"><text:bookmark-start text:name="__RefHeading___identifikace_informacni_koncepce_3"/><text:bookmark-start text:name="identifikace_informacni_koncepce"/>1 Identifikace Informační koncepce<text:bookmark-end text:name="__RefHeading___identifikace_informacni_koncepce_3"/><text:bookmark-end text:name="identifikace_informacni_koncepce"/></text:h>
      <text:p text:style-name="Text_20_body">OVS (dále OVS) vydává tuto Informační koncepci v souladu se zákonem č. 365/2000 Sb., o informačních systémech veřejné správy (§ 5a). V informační koncepci OVS stanovuje své dlouhodobé cíle v oblasti řízení kvality a bezpečnosti spravovaných informačních systémů veřejné správy a vymezuje obecné principy pořizování, vytváření a provozování informačních systémů veřejné správy. 
Základní údaje Informační koncepce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Název organiza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IČO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yp organiza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dresa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atum schválení</text:p>
          </table:table-cell>
          <table:covered-table-cell/>
        </table:table-row>
        <table:table-row>
          <table:table-cell office:value-type="string" table:style-name="tablecell">
            <text:p text:style-name="tablealignleft">Doba platnosti	</text:p>
          </table:table-cell>
          <table:table-cell office:value-type="string" table:style-name="tablecell">
            <text:p text:style-name="tablealignleft">5 let</text:p>
          </table:table-cell>
        </table:table-row>
        <table:table-row>
          <table:table-cell office:value-type="string" table:style-name="tablecell" table:number-columns-spanned="2">
            <text:p text:style-name="tablealignleft">Konec platnosti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ole	</text:p>
          </table:table-cell>
          <table:table-cell office:value-type="string" table:style-name="tablecell">
            <text:p text:style-name="tablealignleft">Osoba	</text:p>
          </table:table-cell>
          <table:table-cell office:value-type="string" table:style-name="tablecell">
            <text:p text:style-name="tablealignleft">Datum	</text:p>
          </table:table-cell>
          <table:table-cell office:value-type="string" table:style-name="tablecell">
            <text:p text:style-name="tablealignleft">Podpis</text:p>
          </table:table-cell>
        </table:table-row>
        <table:table-row>
          <table:table-cell office:value-type="string" table:style-name="tablecell" table:number-columns-spanned="3">
            <text:p text:style-name="tablealignleft">Autor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Schválil</text:p>
          </table:table-cell>
          <table:covered-table-cell/>
          <table:covered-table-cell/>
          <table:table-cell office:value-type="string" table:style-name="tablecell"/>
        </table:table-row>
      </table:table>
      <text:h text:style-name="Heading_20_2" text:outline-level="2"><text:bookmark-start text:name="__RefHeading___manazerske_shrnuti_informacni_koncepce_ovs_4"/><text:bookmark-start text:name="manazerske_shrnuti_informacni_koncepce_ovs"/>2 Manažerské shrnutí Informační koncepce OVS<text:bookmark-end text:name="__RefHeading___manazerske_shrnuti_informacni_koncepce_ovs_4"/><text:bookmark-end text:name="manazerske_shrnuti_informacni_koncepce_ovs"/></text:h>
      <text:p text:style-name="Text_20_body">Shrnutí IK pro klíčové zainteresované:</text:p>
      <text:list text:style-name="List_20_1" text:continue-numbering="false">
        <text:list-item>
          <text:p text:style-name="List_20_1_Content_First">pro vedení úřadu</text:p>
        </text:list-item>
        <text:list-item>
          <text:p text:style-name="List_20_1_Content">pro externí orgány (OHA)</text:p>
        </text:list-item>
        <text:list-item>
          <text:p text:style-name="List_20_1_Content">pro správce ISVS (věcné i technické)</text:p>
        </text:list-item>
        <text:list-item>
          <text:p text:style-name="List_20_1_Content_Last">pro členy IT útvarů a dodavatele ICT služeb</text:p>
        </text:list-item>
      </text:list>
      <text:p text:style-name="Text_20_body">Základní zodpovědnosti a kompetence OVS (povinnosti, zákony, agendy). Klíčové transformační cíle a úkoly  OVS Shrnutí toho nejdůležitějšího, co stojí před OVS a jeho představiteli (GDPR, spisovka, eIDAS, …).
Klíčové vnitřní potřeby informatiky a eGovernmentu OVS Shrnutí nejdůležitějších ostatních vlivů, provozních potřeb a optimalizačních podnětů Shrnutí vize cílového stavu architektury úřadu Přehled klíčových rysů vize cílového stavu úřadu (plně digitalizován, plně centralizován, plně outsourcován atp.).
Výběr klíčových změnových záměrů / projektů z Roadmapy
Výběr klíčových změn ve způsobu řízení informatiky a eGovernmentu OVS</text:p>
      <text:p text:style-name="Text_20_body">Vztah IK a  souvisejících strategických dokumentů OVS a eGovernmentu
 </text:p>
      <text:h text:style-name="Heading_20_1" text:outline-level="1"><text:bookmark-start text:name="__RefHeading___cast_bkoncepce_architektury_uradu_-_jake_zmeny_v_isvs_realizovat_a_proc_5"/><text:bookmark-start text:name="cast_bkoncepce_architektury_uradu_-_jake_zmeny_v_isvs_realizovat_a_proc"/>Část B: Koncepce architektury úřadu - jaké změny v ISVS realizovat a proč?<text:bookmark-end text:name="__RefHeading___cast_bkoncepce_architektury_uradu_-_jake_zmeny_v_isvs_realizovat_a_proc_5"/><text:bookmark-end text:name="cast_bkoncepce_architektury_uradu_-_jake_zmeny_v_isvs_realizovat_a_proc"/></text:h>
      <text:p text:style-name="Text_20_body">Odpovídá na otázky CO? a PROČ? je třeba stavět či měnit.
Koresponduje s obsahem NAP.</text:p>
      <text:h text:style-name="Heading_20_2" text:outline-level="2"><text:bookmark-start text:name="__RefHeading___prehled_stavajiciho_stavu_6"/><text:bookmark-start text:name="prehled_stavajiciho_stavu"/>1	Přehled stávajícího stavu<text:bookmark-end text:name="__RefHeading___prehled_stavajiciho_stavu_6"/><text:bookmark-end text:name="prehled_stavajiciho_stavu"/></text:h>
      <text:p text:style-name="Text_20_body">1.1 Přehled celkové architektury OVS </text:p>
      <text:p text:style-name="Text_20_body">1.2 Přehled byznys architektury  </text:p>
      <text:p text:style-name="Text_20_body">1.3 Přehled architektury IS  </text:p>
      <text:p text:style-name="Text_20_body">1.4 Přehled technologické architektury </text:p>
      <text:p text:style-name="Text_20_body">1.5 Přehled architektury ICT infrastruktury a komunikačních technologií</text:p>
      <text:p text:style-name="Text_20_body">1.6 Kontext architektury úřadu</text:p>
      <text:p text:style-name="Text_20_body">1.7 Přehled běžících a schválených projektů</text:p>
      <text:h text:style-name="Heading_20_2" text:outline-level="2"><text:bookmark-start text:name="__RefHeading___prehled_motivaci_uradu_ke_zmenam_architektury_7"/><text:bookmark-start text:name="prehled_motivaci_uradu_ke_zmenam_architektury"/>2	Přehled motivací úřadu ke změnám architektury<text:bookmark-end text:name="__RefHeading___prehled_motivaci_uradu_ke_zmenam_architektury_7"/><text:bookmark-end text:name="prehled_motivaci_uradu_ke_zmenam_architektury"/></text:h>
      <text:p text:style-name="Text_20_body">2.1 Poslání úřadu, strategické a externí byznys požadavky</text:p>
      <text:p text:style-name="Text_20_body">2.2 Interní byznys požadavky (procesní zlepšování) </text:p>
      <text:p text:style-name="Text_20_body">2.3 Interní a externí ICT vlivy, cíle a požadavky</text:p>
      <text:p text:style-name="Text_20_body">2.4 Shoda s cíli a principy IKČR </text:p>
      <text:p text:style-name="Text_20_body">2.5 Model motivační architektury úřadu</text:p>
      <text:p text:style-name="Text_20_body">2.6 Shrnutí a intepretace potřebných změn architektury úřadu </text:p>
      <text:h text:style-name="Heading_20_2" text:outline-level="2"><text:bookmark-start text:name="__RefHeading___navrh_ciloveho_stavu_8"/><text:bookmark-start text:name="navrh_ciloveho_stavu"/>3	Návrh cílového stavu<text:bookmark-end text:name="__RefHeading___navrh_ciloveho_stavu_8"/><text:bookmark-end text:name="navrh_ciloveho_stavu"/></text:h>
      <text:p text:style-name="Text_20_body">3.1 Architektonická vize úřadu  </text:p>
      <text:p text:style-name="Text_20_body">3.2 Návrh cílové byznys architektury  </text:p>
      <text:p text:style-name="Text_20_body">3.3 Návrh cílové architektury IS </text:p>
      <text:p text:style-name="Text_20_body">3.4 Návrh cílové technologické architektury </text:p>
      <text:p text:style-name="Text_20_body">3.5 Návrh cílové architektury ICT infrastruktury </text:p>
      <text:p text:style-name="Text_20_body">3.6 Vysvětlení cílové architektury jednotlivých ISVS (full stack) </text:p>
      <text:h text:style-name="Heading_20_2" text:outline-level="2"><text:bookmark-start text:name="__RefHeading___plan_realizace_zmen_v_architekture_uradu_roadmap_9"/><text:bookmark-start text:name="plan_realizace_zmen_v_architekture_uradu_roadmap"/>4	Plán realizace změn v architektuře úřadu (Roadmap)<text:bookmark-end text:name="__RefHeading___plan_realizace_zmen_v_architekture_uradu_roadmap_9"/><text:bookmark-end text:name="plan_realizace_zmen_v_architekture_uradu_roadmap"/></text:h>
      <text:p text:style-name="Text_20_body">4.1 Přehled programů a projektů informatiky </text:p>
      <text:p text:style-name="Text_20_body">4.2 Vazby realizačních programů na cíle IK OVS </text:p>
      <text:p text:style-name="Text_20_body">4.3 Alokace investičního a provozního rozpočtu A (architektura – za co stavět) </text:p>
      <text:h text:style-name="Heading_20_1" text:outline-level="1"><text:bookmark-start text:name="__RefHeading___cast_ckoncepce_rizeni_sluzeb_ict_a_egovernmentu_uradu_10"/><text:bookmark-start text:name="cast_ckoncepce_rizeni_sluzeb_ict_a_egovernmentu_uradu"/>Část C: Koncepce řízení služeb ICT a eGovernmentu úřadu<text:bookmark-end text:name="__RefHeading___cast_ckoncepce_rizeni_sluzeb_ict_a_egovernmentu_uradu_10"/><text:bookmark-end text:name="cast_ckoncepce_rizeni_sluzeb_ict_a_egovernmentu_uradu"/></text:h>
      <text:p text:style-name="Text_20_body">Odpovídá na otázky JAK? budovat a řídit služby ICT na podporu výkonu služeb veřejné správy úřadu
Koresponduje s Metodami řízení ICT VS ČR.</text:p>
      <text:h text:style-name="Heading_20_2" text:outline-level="2"><text:bookmark-start text:name="__RefHeading___zhodnoceni_stavajiciho_stavu_11"/><text:bookmark-start text:name="zhodnoceni_stavajiciho_stavu"/>1	Zhodnocení stávajícího stavu<text:bookmark-end text:name="__RefHeading___zhodnoceni_stavajiciho_stavu_11"/><text:bookmark-end text:name="zhodnoceni_stavajiciho_stavu"/></text:h>
      <text:p text:style-name="Text_20_body">1.1 Zhodnocení stavu a metod řízení životního cyklu IS </text:p>
      <text:p text:style-name="Text_20_body">1.2 Zhodnocení stavu a metod řízení schopností ICT útvaru </text:p>
      <text:p text:style-name="Text_20_body">1.3 Zhodnocení stavu a metod řízení disciplín ve spolupráci s ostatními útvary OVS  </text:p>
      <text:p text:style-name="Text_20_body">1.4 Zhodnocení stavu spolupráce na centrální koordinaci ICT a eGovernmentu </text:p>
      <text:h text:style-name="Heading_20_2" text:outline-level="2"><text:bookmark-start text:name="__RefHeading___prehled_motivaci_uradu_ke_zmenam_rizeni_ict_12"/><text:bookmark-start text:name="prehled_motivaci_uradu_ke_zmenam_rizeni_ict"/>2	Přehled motivací úřadu ke změnám řízení ICT<text:bookmark-end text:name="__RefHeading___prehled_motivaci_uradu_ke_zmenam_rizeni_ict_12"/><text:bookmark-end text:name="prehled_motivaci_uradu_ke_zmenam_rizeni_ict"/></text:h>
      <text:p text:style-name="Text_20_body">2.1 Přehled externích úkolů, vlivů a cílů </text:p>
      <text:p text:style-name="Text_20_body">2.2 Přehled identifikovaných vnitřních motivací  </text:p>
      <text:p text:style-name="Text_20_body">2.3 Shoda se zásadami řízení ICT z IKČR </text:p>
      <text:p text:style-name="Text_20_body">2.4 Cíle zlepšování kvality řízení, rozvoje a provozu informačních služeb</text:p>
      <text:p text:style-name="Text_20_body">2.5 Cíle zlepšování v oblasti bezpečnosti služeb</text:p>
      <text:p text:style-name="Text_20_body">2.6 Shrnutí  a interpretace identifikovaných potřeb změn řízení ICT </text:p>
      <text:h text:style-name="Heading_20_2" text:outline-level="2"><text:bookmark-start text:name="__RefHeading___navrh_ciloveho_stavu_rizeni_ict_uradu_13"/><text:bookmark-start text:name="navrh_ciloveho_stavu_rizeni_ict_uradu"/>3	Návrh cílového stavu řízení ICT úřadu<text:bookmark-end text:name="__RefHeading___navrh_ciloveho_stavu_rizeni_ict_uradu_13"/><text:bookmark-end text:name="navrh_ciloveho_stavu_rizeni_ict_uradu"/></text:h>
      <text:p text:style-name="Text_20_body">Návrh změn organizace, procesů, metrik a IT nástrojů řízení ICT OVS.</text:p>
      <text:p text:style-name="Text_20_body">3.1 Návrh způsobu řízení životního cyklu IS</text:p>
      <text:p text:style-name="Text_20_body">3.2 Návrh způsobu řízení schopností ICT útvaru</text:p>
      <text:p text:style-name="Text_20_body">3.3 Návrh způsobu řízení disciplín ve spolupráci s ostatními útvary OVS </text:p>
      <text:p text:style-name="Text_20_body">3.4 Návrh způsobu spolupráce na centrální koordinaci ICT a eGovernmentu </text:p>
      <text:h text:style-name="Heading_20_2" text:outline-level="2"><text:bookmark-start text:name="__RefHeading___plan_realizace_zmen_ve_zpusobech_rizeni_ict_ovs_dilci_roadmap_14"/><text:bookmark-start text:name="plan_realizace_zmen_ve_zpusobech_rizeni_ict_ovs_dilci_roadmap"/>4	Plán realizace změn ve způsobech řízení ICT OVS (dílčí Roadmap)<text:bookmark-end text:name="__RefHeading___plan_realizace_zmen_ve_zpusobech_rizeni_ict_ovs_dilci_roadmap_14"/><text:bookmark-end text:name="plan_realizace_zmen_ve_zpusobech_rizeni_ict_ovs_dilci_roadmap"/></text:h>
      <text:p text:style-name="Text_20_body">Návrh konkrétních záměrů (projektů nebo manažerských opatření), kterými budou zajištěny změny řízení ICT OVS k žádoucímu sílovému stavu.</text:p>
      <text:p text:style-name="Text_20_body">4.1 Plán záměrů realizace změn způsobu řízení ICT</text:p>
      <text:p text:style-name="Text_20_body">4.2 Plán řízení kvality IS Činnosti v oblasti řízení kvality</text:p>
      <text:p text:style-name="Text_20_body">4.3 Plán řízení bezpečnosti IS Činnosti v oblasti řízení bezpečnosti</text:p>
      <text:p text:style-name="Text_20_body">4.4 Alokace investičního a provozního rozpočtu B – za co provozovat
 </text:p>
      <text:h text:style-name="Heading_20_1" text:outline-level="1"><text:bookmark-start text:name="__RefHeading___cast_drizeni_dokumentu_ik_ovs_a_jeho_naplnovani_15"/><text:bookmark-start text:name="cast_drizeni_dokumentu_ik_ovs_a_jeho_naplnovani"/>Část D: Řízení dokumentu IK OVS a jeho naplňování<text:bookmark-end text:name="__RefHeading___cast_drizeni_dokumentu_ik_ovs_a_jeho_naplnovani_15"/><text:bookmark-end text:name="cast_drizeni_dokumentu_ik_ovs_a_jeho_naplnovani"/></text:h>
      <text:h text:style-name="Heading_20_2" text:outline-level="2"><text:bookmark-start text:name="__RefHeading___naplnovani_informacni_koncepce_16"/><text:bookmark-start text:name="naplnovani_informacni_koncepce"/>1	Naplňování Informační koncepce<text:bookmark-end text:name="__RefHeading___naplnovani_informacni_koncepce_16"/><text:bookmark-end text:name="naplnovani_informacni_koncepce"/></text:h>
      <text:p text:style-name="Text_20_body">1.1 Postupy při provádění změn Informační koncepce	</text:p>
      <text:p text:style-name="Text_20_body">1.2 Postupy při vyhodnocování dodržování Informační koncepce</text:p>
      <text:h text:style-name="Heading_20_2" text:outline-level="2"><text:bookmark-start text:name="__RefHeading___funkcni_zarazeni_osoby_ktera_ridi_provadeni_cinnosti_podle_ik_a_zakona_17"/><text:bookmark-start text:name="funkcni_zarazeni_osoby_ktera_ridi_provadeni_cinnosti_podle_ik_a_zakona"/>2 Funkční zařazení osoby, která řídí provádění činností podle IK a zákona<text:bookmark-end text:name="__RefHeading___funkcni_zarazeni_osoby_ktera_ridi_provadeni_cinnosti_podle_ik_a_zakona_17"/><text:bookmark-end text:name="funkcni_zarazeni_osoby_ktera_ridi_provadeni_cinnosti_podle_ik_a_zakona"/></text:h>
      <text:p text:style-name="Text_20_body">2.1 Odpovědnosti za realizaci informační koncepce</text:p>
      <text:p text:style-name="Text_20_body">2.2 Splnění zákonných povinností</text:p>
      <text:list text:style-name="List_20_1" text:continue-numbering="false">
        <text:list-item>
          <text:p text:style-name="List_20_1_Content_First"> Zákon č. 106/1999 Sb., o svobodném přístupu k informacím.</text:p>
        </text:list-item>
        <text:list-item>
          <text:p text:style-name="List_20_1_Content"> Zákon č. 110/2019 Sb., o zpracování osobních údajů.</text:p>
        </text:list-item>
        <text:list-item>
          <text:p text:style-name="List_20_1_Content"> Zákon č. 121/2000 Sb., autorský zákon.</text:p>
        </text:list-item>
        <text:list-item>
          <text:p text:style-name="List_20_1_Content"> Zákon č. 365/2000 Sb., o informačních systémech veřejné správy a o změně některých dalších zákonů.</text:p>
          <text:list text:style-name="List_20_1">
            <text:list-item>
              <text:p text:style-name="List_20_1_Content"> Vyhláška č. 528/2006 Sb., o informačním systému o informačních systémech veřejné správy</text:p>
            </text:list-item>
            <text:list-item>
              <text:p text:style-name="List_20_1_Content"> Vyhláška č. 529/2006 Sb., o dlouhodobém řízení informačních systémů veřejné správy.</text:p>
            </text:list-item>
            <text:list-item>
              <text:p text:style-name="List_20_1_Content"> Vyhláška č. 530/2006 Sb., o postupech atestačních středisek při posuzování dlouhodobého řízení informačních systémů veřejné správy</text:p>
            </text:list-item>
          </text:list>
        </text:list-item>
        <text:list-item>
          <text:p text:style-name="List_20_1_Content"> Zákon č. 480/2004 Sb., o některých službách informační společnosti.</text:p>
        </text:list-item>
        <text:list-item>
          <text:p text:style-name="List_20_1_Content"> Zákon č. 499/2004 Sb., o archivnictví a spisové službě a změně některých zákonů.</text:p>
          <text:list text:style-name="List_20_1">
            <text:list-item>
              <text:p text:style-name="List_20_1_Content"> Vyhláška č. 259/2012 Sb., o podrobnostech výkonu spisové služby.</text:p>
            </text:list-item>
          </text:list>
        </text:list-item>
        <text:list-item>
          <text:p text:style-name="List_20_1_Content"> Zákon č. 412/2005 Sb., o ochraně utajovaných informací a bezpečnostní způsobilosti.</text:p>
          <text:list text:style-name="List_20_1">
            <text:list-item>
              <text:p text:style-name="List_20_1_Content"> Vyhláška NBÚ č. 522/2005 Sb., kterou se stanoví seznamy utajovaných informací.</text:p>
            </text:list-item>
            <text:list-item>
              <text:p text:style-name="List_20_1_Content"> Vyhláška NBÚ č. 523/2005 Sb., o bezpečnosti informačních systémů a certifikaci stínících komor.</text:p>
            </text:list-item>
            <text:list-item>
              <text:p text:style-name="List_20_1_Content"> Vyhláška NBÚ  č. 524/2005 Sb., o zajištění kryptografické ochrany utajovaných informací.</text:p>
            </text:list-item>
            <text:list-item>
              <text:p text:style-name="List_20_1_Content"> Vyhláška  NBÚ č. 525/2005 Sb., o certifikaci při zabezpečení kryptografické ochrany utajovaných informací.</text:p>
            </text:list-item>
            <text:list-item>
              <text:p text:style-name="List_20_1_Content"> Vyhláška NBÚ č. 526/2005 Sb., o průmyslové bezpečnosti.</text:p>
            </text:list-item>
            <text:list-item>
              <text:p text:style-name="List_20_1_Content"> Vyhláška NBÚ č. 527/2005 Sb., o personální bezpečnosti. </text:p>
            </text:list-item>
            <text:list-item>
              <text:p text:style-name="List_20_1_Content"> Vyhláška NBÚ č. 528/2005 Sb., o fyzické bezpečnosti a certifikaci technických prostředků.</text:p>
            </text:list-item>
            <text:list-item>
              <text:p text:style-name="List_20_1_Content"> Vyhláška NBÚ č. 529/2005 Sb. o administrativní bezpečnosti a registrech utajovaných informací. </text:p>
            </text:list-item>
          </text:list>
        </text:list-item>
        <text:list-item>
          <text:p text:style-name="List_20_1_Content"> Zákon č. 300/2008 Sb., o elektronických úkonech a autorizované konverzi dokumentů.</text:p>
          <text:list text:style-name="List_20_1">
            <text:list-item>
              <text:p text:style-name="List_20_1_Content"> Vyhláška č. 193/2009 Sb., o stanovení podrobností provádění autorizované konverze dokumentů </text:p>
            </text:list-item>
            <text:list-item>
              <text:p text:style-name="List_20_1_Content"> Vyhláška č. 194/2009 Sb., o stanovení podrobností užívání informačního systému datových schránek</text:p>
            </text:list-item>
          </text:list>
        </text:list-item>
        <text:list-item>
          <text:p text:style-name="List_20_1_Content"> Zákon č. 111/2009 Sb., o základních registrech</text:p>
        </text:list-item>
        <text:list-item>
          <text:p text:style-name="List_20_1_Content"> Zákon č. 181/2014 Sb., o kybernetické bezpečnosti a o změně souvisejících zákonů (zákon o kybernetické bezpečnosti)</text:p>
          <text:list text:style-name="List_20_1">
            <text:list-item>
              <text:p text:style-name="List_20_1_Content"> Vyhláška č. 82/2018 Sb., o bezpečnostních opatřeních, kybernetických bezpečnostních incidentech, reaktivních opatřeních, náležitostech podání v oblasti kybernetické bezpečnosti a likvidaci dat (vyhláška o kybernetické bezpečnosti).</text:p>
            </text:list-item>
            <text:list-item>
              <text:p text:style-name="List_20_1_Content"> Vyhláška č. 317/2014 Sb., o významných informačních systémech a jejich určujících kritériích.</text:p>
            </text:list-item>
          </text:list>
        </text:list-item>
        <text:list-item>
          <text:p text:style-name="List_20_1_Content"> Zákon č. 340/2015 Sb., o zvláštních podmínkách účinnosti některých smluv, uveřejňování těchto smluv a o registru smluv (zákon o registru smluv).</text:p>
        </text:list-item>
        <text:list-item>
          <text:p text:style-name="List_20_1_Content"> Zákon č. 134/2016 Sb., o zadávání veřejných zakázek.</text:p>
        </text:list-item>
        <text:list-item>
          <text:p text:style-name="List_20_1_Content"> Zákon č. 297/2016 Sb., o službách vytvářejících důvěru pro elektronické transakce.</text:p>
        </text:list-item>
        <text:list-item>
          <text:p text:style-name="List_20_1_Content_Last"> Zákon č. 250/2017 Sb., o elektronické identifikaci.</text:p>
        </text:list-item>
      </text:list>
      <text:p text:style-name="Text_20_body">Strategický rámec rozvoje veřejné správy České republiky pro období 2014-2020.
Usnesení vlády ČR č. 347 ze dne 10. května 2017 k realizaci úplného elektronického podání a povinnému přijímání elektronických faktur ústředními orgány státní správy.</text:p>
      <text:p text:style-name="Text_20_body">NAŘÍZENÍ EVROPSKÉHO PARLAMENTU A RADY (EU) č. 910/2014 o elektronické identifikaci a službách vytvářejících důvěru pro elektronické transakce na vnitřním trhu.
NAŘÍZENÍ EVROPSKÉHO PARLAMENTU A RADY (EU) č. 679/2016 o ochraně fyzických osob v souvislosti se zpracováním osobních údajů a o volném pohybu těchto údajů.</text:p>
      <text:h text:style-name="Heading_20_2" text:outline-level="2"><text:bookmark-start text:name="__RefHeading___prehled_verzi_a_zmen_ik_ovs_18"/><text:bookmark-start text:name="prehled_verzi_a_zmen_ik_ovs"/>3	Přehled verzí a změn IK OVS<text:bookmark-end text:name="__RefHeading___prehled_verzi_a_zmen_ik_ovs_18"/><text:bookmark-end text:name="prehled_verzi_a_zmen_ik_ovs"/></text:h>
      <text:p text:style-name="Text_20_body"> </text:p>
      <text:h text:style-name="Heading_20_1" text:outline-level="1"><text:bookmark-start text:name="__RefHeading___cast_edodatky_a_prilohy_ik_ovs_19"/><text:bookmark-start text:name="cast_edodatky_a_prilohy_ik_ovs"/>Část E: Dodatky a přílohy IK OVS<text:bookmark-end text:name="__RefHeading___cast_edodatky_a_prilohy_ik_ovs_19"/><text:bookmark-end text:name="cast_edodatky_a_prilohy_ik_ovs"/></text:h>
      <text:h text:style-name="Heading_20_2" text:outline-level="2"><text:bookmark-start text:name="__RefHeading___dodatky_20"/><text:bookmark-start text:name="dodatky"/>1	Dodatky<text:bookmark-end text:name="__RefHeading___dodatky_20"/><text:bookmark-end text:name="dodatky"/></text:h>
      <text:p text:style-name="Text_20_body">1.1 Základní pojmy a zkratky </text:p>
      <text:p text:style-name="Text_20_body">1.2 Seznam obrázků </text:p>
      <text:p text:style-name="Text_20_body">1.3 Seznam tabulek </text:p>
      <text:p text:style-name="Text_20_body">1.4 Seznam literatury</text:p>
      <text:h text:style-name="Heading_20_2" text:outline-level="2"><text:bookmark-start text:name="__RefHeading___seznam_priloh_21"/><text:bookmark-start text:name="seznam_priloh"/>2	Seznam příloh<text:bookmark-end text:name="__RefHeading___seznam_priloh_21"/><text:bookmark-end text:name="seznam_priloh"/></text:h>
      <text:p text:style-name="Text_20_body">2.1 Přehled agend a kompetencí OVS</text:p>
      <text:p text:style-name="Text_20_body">2.2 Přehled právních norem upravujících činnost OVS se vztahem k informačním a komunikačním systémům</text:p>
      <text:p text:style-name="Text_20_body">2.3 Přehled a karty ISVS</text:p>
      <text:p text:style-name="Text_20_body">2.4 Tabulky objektů čtyřvrstvé architektury:</text:p>
      <text:p text:style-name="Text_20_body">2.5 Přehled a karty programových/projektových záměr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ik_ovs</dc:title>
  </office:meta>
</office:document-meta>
</file>