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.gov.cz/znalostni_baze:objekt" text:style-name="Internet_20_link" text:visited-style-name="Visited_20_Internet_20_Link">
Druh=Definice|
Název=Funkční celek|
Popis=Funkční celek je logická struktura obsahující všechny vrstvy architektury.|
Platípro=všechny OVM a OVS|
Spravuje=Tomáš Šedivec|
Gestor=Ministerstvo vnitra, Odbor hlavního architekta|
Platíkedni=30. září 2019</text:a></text:p>
      <text:p text:style-name="Text_20_body"><text:bookmark text:name="znalostni_baze:funkcni_celek"/>Funkční celek je logická struktura obsahující všechny vrstvy architektury (primárně Byznys, Aplikace, Platformy, Komunikace), a který se nejčastěji tvoří kolem informačního systému veřejné správy. Typickým příkladem funkčního celku může být "správa dokumentů". Tento celek kromě samotného informačního systému typu elektronická spisová služba a důvěryhodné úložiště obsahuje i procesy a postupy v úřadu (skartační plán, příjem dokumentů atd.), potřebný HW a SW, komunikační propojení, bezpečnostní požadavky, standardy, pravidla a další. To, že se funkční celek popisuje skrze všechny vrstvy architektury ale neznamená, že jsou jeho nedílnou součástí. Například u vrstvy HW a SW vybavení se počítá s tím, že jde o sdílenou platformu, která není přímo součástí funkčního celku, ale využívá její služ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funkcni_celek</dc:title>
  </office:meta>
</office:document-meta>
</file>