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funkcni_celek"/><text:bookmark-start text:name="__RefHeading___funkcni_celek_1"/><text:bookmark-start text:name="funkcni_celek"/>Funkční celek<text:bookmark-end text:name="__RefHeading___funkcni_celek_1"/><text:bookmark-end text:name="funkcni_celek"/></text:h>
      <text:p text:style-name="Text_20_body">Funkční celek je logická struktura obsahující všechny vrstvy architektury (primárně Byznys, Aplikace, Platformy, Komunikace), a který se nejčastěji tvoří kolem informačního systému veřejné správy. Typickým příkladem funkčního celku může být "správa dokumentů". Tento celek kromě samotného informačního systému typu elektronická spisová služba a důvěryhodné úložiště obsahuje i procesy a postupy v úřadu (skartační plán, příjem dokumentů atd.), potřebný HW a SW, komunikační propojení, bezpečnostní požadavky, standardy, pravidla a další. To, že se funkční celek popisuje skrze všechny vrstvy architektury ale neznamená, že jsou jeho nedílnou součástí. Například u vrstvy HW a SW vybavení se počítá s tím, že jde o sdílenou platformu, která není přímo součástí funkčního celku, ale využívá její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6:23</meta:creation-date>
    <dc:creator>Generated</dc:creator>
    <dc:date>2026-07-15T02::56:23</dc:date>
    <dc:language>en-US</dc:language>
    <meta:editing-cycles>1</meta:editing-cycles>
    <meta:editing-duration>PT0S</meta:editing-duration>
    <dc:title>znalostni_baze:funkcni_celek</dc:title>
  </office:meta>
</office:document-meta>
</file>