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nia"/><text:bookmark-start text:name="__RefHeading___caste_otazky_souvisejici_s_vyuzivanim_nia_1"/><text:bookmark-start text:name="caste_otazky_souvisejici_s_vyuzivanim_nia"/>Časté otázky související s využíváním NIA<text:bookmark-end text:name="__RefHeading___caste_otazky_souvisejici_s_vyuzivanim_nia_1"/><text:bookmark-end text:name="caste_otazky_souvisejici_s_vyuzivanim_nia"/></text:h>
      <text:h text:style-name="Heading_20_2" text:outline-level="2"><text:bookmark-start text:name="__RefHeading___otazky_tykajici_se_centralniho_registru_zivotniho_prostredi_2"/><text:bookmark-start text:name="otazky_tykajici_se_centralniho_registru_zivotniho_prostredi"/>Otázky týkající se Centrálního registru životního prostředí<text:bookmark-end text:name="__RefHeading___otazky_tykajici_se_centralniho_registru_zivotniho_prostredi_2"/><text:bookmark-end text:name="otazky_tykajici_se_centralniho_registru_zivotniho_prostredi"/></text:h>
      <text:p text:style-name="Text_20_body">Otázky týkající se přihlašování uživatelů do systémů Centrální registr životního prostředí, potažmo Integrovaného systému ohlašovacích povinností. Předání proběhlo přípisy Ministerstva životního prostředí:</text:p>
      <text:list text:style-name="Numbering_20_1" text:continue-numbering="false">
        <text:list-item>
          <text:p text:style-name="Numbering_20_1_Content_First"> ze dne 19. ledna 2024, sp. zn. ZN/MZP/2024/280/6, odpověď DIA byla poskytnuta pod sp. zn. DIA-  2188-2/OPL-2024</text:p>
        </text:list-item>
        <text:list-item>
          <text:p text:style-name="Numbering_20_1_Content_Last"> ze dne 21. listopadu 2023, sp. zn. MZP/2023/110/787, odpověď DIA byla poskytnuta pod sp. zn. DIA- 16244-2/OHA-2023 </text:p>
        </text:list-item>
      </text:list>
      <text:h text:style-name="Heading_20_3" text:outline-level="3"><text:bookmark-start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3"/><text:bookmark-start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Žádám o doložení právního předpisu nebo o doložení faktu, že výkon působnosti vyžaduje prokázání totožnosti fyzické osoby. Zákon č. 250/2017 Sb., §2 říká, že pokud je nutné prokázání totožnosti, lze to pouze prostřednictvím kvalifikovaného systému. Neříká však, že ISPOP má právo vyžadovat identifikaci fyzické osoby. Roční hlášení je prováděno za právnickou osobu, nikoli za fyzickou.<text:bookmark-end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3"/><text:bookmark-end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text:h>
      <text:p text:style-name="Text_20_body">Jak je vysvětleno výše, pokud agendový zákon neomezí způsob činit podání, je nutné se řídit obecnou úpravou podání uvedenou ve správním řádu, která je pro elektronické podání upravena zejména v ZoPDS a dalších speciálních předpisech. Informační systém veřejné správy je pouze jednou z možností, jak činit podání vůči orgánu veřejné správy. Pokud je agendovým zákonem stanoveno, že se podání vůči orgánu veřejné správy činí prostřednictvím informačního systému veřejné správy dle § 4 odst. (1) písm. d) ZoPDS, je nutné, aby se fyzická osoba, která za povinný subjekt jedná, přihlásila do informačního systému veřejné správy prostřednictvím identity občana, jak ostatně vyplývá také z § 2 ZoEI. V takovém případě pak není nutné podání ani podepisovat, jelikož se uplatní fikce podpisu dle § 8 zákona č. 365/2000 Sb., o informačních systémech veřejné správy.</text:p>
      <text:h text:style-name="Heading_20_3" text:outline-level="3"><text:bookmark-start text:name="__RefHeading___identitu_obcana_nemam_a_nebudu_si_ji_zrizovat_takovou_povinnost_jako_obcan_nemam_jak_se_mam_nadale_prihlasovat_4"/><text:bookmark-start text:name="identitu_obcana_nemam_a_nebudu_si_ji_zrizovat_takovou_povinnost_jako_obcan_nemam_jak_se_mam_nadale_prihlasovat"/>Identitu občana nemám a nebudu si ji zřizovat, takovou povinnost jako občan nemám, jak se mám nadále přihlašovat?<text:bookmark-end text:name="__RefHeading___identitu_obcana_nemam_a_nebudu_si_ji_zrizovat_takovou_povinnost_jako_obcan_nemam_jak_se_mam_nadale_prihlasovat_4"/><text:bookmark-end text:name="identitu_obcana_nemam_a_nebudu_si_ji_zrizovat_takovou_povinnost_jako_obcan_nemam_jak_se_mam_nadale_prihlasovat"/></text:h>
      <text:p text:style-name="Text_20_body">V případě, kdy agendový zákon omezí způsob činit podání vůči orgánu veřejné správy pouze na elektronickou podobu (a agendový zákona nijak blíže neurčuje závaznou podobu úkonu a jeho podání), je možné úkon činit nejen za použití informačního systému, ale dále též např. prostřednictvím datové schránky či sítě elektronických komunikací za použití uznávaného elektronického podpisu dle §4 odst. (1) ZoPDS. Fyzická osoba jednající jménem PO není povinna si pořizovat identitu občana. Identita občana, resp. elektronická identifikace, je obecně pouze jednou z možností, jak učinit podání vůči orgánům veřejné moci.</text:p>
      <text:h text:style-name="Heading_20_3" text:outline-level="3"><text:bookmark-start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text:bookmark-start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Nebudu identitu občana využívat v rámci plnění pracovních povinností. Z jakého důvodu by řadoví zaměstnanci měli používat svoji Identitu občana pro plnění zákonných povinností svého zaměstnavatele? Proč není dostačující současný způsob přihlašování do systémů CRŽP? Proč je zásadní znát totožnost ohlašovatele/zaměstnance právnické osoby při takových úkonech jako je ohlášení produkce odpadů?<text:bookmark-end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text:bookmark-end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text:h>
      <text:p text:style-name="Text_20_body">Využití identity občana je pouze jednou z možností, jak činit úkony vůči orgánům veřejné správy. Zajištění potřebných nástrojů pro plnění povinností povinného subjektu vyplývajících z agendových zákonů by mělo být primárně povinností konkrétního subjektu, na který plnění zákonných povinností dopadá. Pokud zaměstnanci povinného subjektu odmítají využívat či si pořídit identitu občana, měl by jim subjekt, za který mají jednat, umožnit užití datové schránky či zprostředkovat vydání certifikátu pro uznávaný elektronický podpis.</text:p>
      <text:h text:style-name="Heading_20_3" text:outline-level="3"><text:bookmark-start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6"/><text:bookmark-start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Pokud si propojím Identitu občana ke svému účtu v ISPOP, jak to pak funguje ohledně pokut atp.? Nemůže se stát, že firma bude po mě vymáhat zaplacení pokuty nebo nějakého poplatku, kterou obdrží, na základě podaného hlášení, když tam teď bude moje identita? Předtím to byl účet firemní a bral jsem to jako hlášení za firmu, teď to bude hlášení s mojí identitou.<text:bookmark-end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6"/><text:bookmark-end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text:h>
      <text:p text:style-name="Text_20_body">Odpovědnost fyzické osoby (FO) za digitální úkony činěné v zastoupení právnické osoby (PO) je shodná, jako v případě úkonů činěných v listinné, nedigitální formě. Pokud FO činí úkon vůči orgánu veřejné moci svým jménem, ale v zastoupení a při plnění povinnosti stanovené PO, tak její odpovědnost za toto právní jednání není neomezená, ale odvíjí se od právního titulu, kterým je FO oprávněna za PO jednat. Ať už se jedná například o jednatele uvedeného v Obchodním rejstříku, zaměstnance pověřeného k určitým úkolům nebo zmocněnce na základě plné moci, odvíjí se odpovědnost této FO od konkrétního právního titulu a způsobené škody.</text:p>
      <text:h text:style-name="Heading_20_3" text:outline-level="3"><text:bookmark-start text:name="__RefHeading___do_sepno_ohlasuji_automatizovane_ze_sw_pres_ucet_ktery_jsme_si_zridili_jako_systemovy_tzn._pro_komunikaci_system-system_vztahuje_se_povinnost_i_na_tyto_ucty_lze_i_nadale_vyuzivat_prihlasovani_pres_jmeno_heslo_2._faktor_7"/><text:bookmark-start text:name="do_sepno_ohlasuji_automatizovane_ze_sw_pres_ucet_ktery_jsme_si_zridili_jako_systemovy_tzn._pro_komunikaci_system-system_vztahuje_se_povinnost_i_na_tyto_ucty_lze_i_nadale_vyuzivat_prihlasovani_pres_jmeno_heslo_2._faktor"/>Do SEPNO ohlašuji automatizovaně ze SW přes účet, který jsme si zřídili jako systémový (tzn. pro komunikaci systém-systém), vztahuje se povinnost i na tyto účty? Lze i nadále využívat přihlašování přes Jméno + Heslo + 2. faktor?<text:bookmark-end text:name="__RefHeading___do_sepno_ohlasuji_automatizovane_ze_sw_pres_ucet_ktery_jsme_si_zridili_jako_systemovy_tzn._pro_komunikaci_system-system_vztahuje_se_povinnost_i_na_tyto_ucty_lze_i_nadale_vyuzivat_prihlasovani_pres_jmeno_heslo_2._faktor_7"/><text:bookmark-end text:name="do_sepno_ohlasuji_automatizovane_ze_sw_pres_ucet_ktery_jsme_si_zridili_jako_systemovy_tzn._pro_komunikaci_system-system_vztahuje_se_povinnost_i_na_tyto_ucty_lze_i_nadale_vyuzivat_prihlasovani_pres_jmeno_heslo_2._faktor"/></text:h>
      <text:p text:style-name="Text_20_body">Není-li nutné prokazovat totožnost, tak není povinnost využívat identitu občana. Komunikace mezi systémy nevyžaduje prokazování totožnosti, ovšem když je potřeba například zřídit danou komunikaci (vystavení či evidence systémového certifikátu) je nutné tuto službu obsloužit s prokázanou totožností, a tedy i využitím identity občana.</text:p>
      <text:h text:style-name="Heading_20_3" text:outline-level="3"><text:bookmark-start text:name="__RefHeading___jakym_zpusobem_je_zajistena_bezpecnost_uniku_dat_z_identity_obcana_muze_zamestnavatel_prikazat_zamestnancum_at_poskytnou_svoje_osobni_udaje_nedojde_tim_k_poruseni_zakona_gdpr_8"/><text:bookmark-start text:name="jakym_zpusobem_je_zajistena_bezpecnost_uniku_dat_z_identity_obcana_muze_zamestnavatel_prikazat_zamestnancum_at_poskytnou_svoje_osobni_udaje_nedojde_tim_k_poruseni_zakona_gdpr"/>Jakým způsobem je zajištěna bezpečnost úniku dat z identity občana, může zaměstnavatel přikázat zaměstnancům, ať poskytnou svoje osobní údaje? Nedojde tím k porušení zákona GDPR?<text:bookmark-end text:name="__RefHeading___jakym_zpusobem_je_zajistena_bezpecnost_uniku_dat_z_identity_obcana_muze_zamestnavatel_prikazat_zamestnancum_at_poskytnou_svoje_osobni_udaje_nedojde_tim_k_poruseni_zakona_gdpr_8"/><text:bookmark-end text:name="jakym_zpusobem_je_zajistena_bezpecnost_uniku_dat_z_identity_obcana_muze_zamestnavatel_prikazat_zamestnancum_at_poskytnou_svoje_osobni_udaje_nedojde_tim_k_poruseni_zakona_gdpr"/></text:h>
      <text:p text:style-name="Text_20_body">Při přihlášení do informačního systému veřejné správy za použití identity občana uživatele přesměruje na Národní bod pro identifikaci a autentizaci (NIA), kde jsou popsány předávané osobní údaje, způsob jejich předání, důvod jejich zpracování, a osoba je vyzvána k udělení trvalého nebo jednorázového souhlasu s jejich zpracováním. Toto řešení je v souladu s právními předpisy upravujícími zpracování osobních údajů. Více informací k této věci konec konců uvádí i MŽP v dokumentu k CRŽP dostupném <text:a xlink:type="simple" xlink:href="https://crzp.mzp.cz/portal/wp-content/uploads/CRZP_Manual_Registrace_uzivatele.pdf" text:style-name="Internet_20_link" text:visited-style-name="Visited_20_Internet_20_Link">na tomto odkazu</text:a>.</text:p>
      <text:h text:style-name="Heading_20_3" text:outline-level="3"><text:bookmark-start text:name="__RefHeading___dle_jakeho_konkretniho_ustanoveni_pravniho_predpisu_je_dovozovana_povinnost_uzivat_identity_obcana_popr._bankovni_identitu_k_prihlasovani_do_systemu_ispop_9"/><text:bookmark-start text:name="dle_jakeho_konkretniho_ustanoveni_pravniho_predpisu_je_dovozovana_povinnost_uzivat_identity_obcana_popr._bankovni_identitu_k_prihlasovani_do_systemu_ispop"/>Dle jakého konkrétního ustanovení právního předpisu je dovozována povinnost užívat Identity občana, popř. Bankovní identitu k přihlašování do systému ISPOP?<text:bookmark-end text:name="__RefHeading___dle_jakeho_konkretniho_ustanoveni_pravniho_predpisu_je_dovozovana_povinnost_uzivat_identity_obcana_popr._bankovni_identitu_k_prihlasovani_do_systemu_ispop_9"/><text:bookmark-end text:name="dle_jakeho_konkretniho_ustanoveni_pravniho_predpisu_je_dovozovana_povinnost_uzivat_identity_obcana_popr._bankovni_identitu_k_prihlasovani_do_systemu_ispop"/></text:h>
      <text:p text:style-name="Text_20_body">Pokud jde o předmětné ustanovení § 2 zákona č. 250/2017 Sb., o elektronické identifikaci, platí, že „Vyžaduje<text:span text:style-name="Emphasis">-</text:span>li právní předpis nebo výkon působnosti prokázání totožnosti, lze umožnit prokázání totožnosti s využitím elektronické identifikace <text:span text:style-name="Emphasis">pouze</text:span> prostřednictvím kvalifikovaného systému elektronické identifikace (dále jen „kvalifikovaný systém“).“ Elektronickou identifikací se podle čl. 3 odst. 1 Nařízení Evropského parlamentu a Rady č. 910/2014, o elektronické identifikaci a službách vytvářejících důvěru pro elektronické transakce na vnitřním trhu a o zrušení směrnice 1999/93/ES (nařízen eIDAS) rozumí mj. postup používání osobních identifikačních údajů v elektronické podobě, které jedinečně identifikují fyzickou osobu zastupující právnickou osobu.</text:p>
      <text:p text:style-name="Text_20_body">Ministerstvo životního prostředí, jak sám uvádíte, je správcem obou zmíněných informačních systémů veřejné správy, správa zmíněných informačních systémů je tedy součástí výkonu jeho působnosti. Ke správě informačních systémů veřejné správy nepochybně patří též řízení přístupu k informačním systémům, které probíhá mj. požadavkem na prokázání totožnosti osob, které k těmto informačním systémům přistupují. Prokázání totožnosti je tedy vyžadováno v rámci výkonu působnosti Ministerstva životního prostředí jakožto orgánu veřejné moci a není nutné, aby bylo uvedeno v právním předpisu explicitně. Postup zjišťování totožnosti v rámci přístupu ke zmíněným informačním systémům odpovídá výše uvedené definici elektronické identifikace uvedené v nařízen eIDAS, toto nařízení zároveň počítá s tím, že svou totožnost prokazuje fyzická osoba mj. při zastupování právnické osoby.</text:p>
      <text:p text:style-name="Text_20_body">Shrnuji, že pokud požadavek na prokázání totožnosti vyplývá z výkonu působnosti a je činěn s využitím elektronické identifikace, lze jej umožnit pouze prostřednictvím kvalifikovaného systému elektronické identifikace (označovaný též jako NIA, identita občana, atd.), nikoliv jiným způsobem, jak uvádí závěrečná část výše zmíněného zákonného ustanovení.</text:p>
      <text:p text:style-name="Text_20_body">S ohledem na uvedené považuje Digitální a informační agentura postup Ministerstva životního prostředí za souladný s právní předpisy upravujícími elektronickou identifikaci.</text:p>
      <text:h text:style-name="Heading_20_3" text:outline-level="3"><text:bookmark-start text:name="__RefHeading___z_jakeho_duvodu_neni_pri_prihlasovani_zamestnance_postupovano_stejne_jako_v_pripade_prihlasovani_uredni_osoby_kdyz_se_vzdy_rovnez_jedna_de_facto_o_zamestnance_10"/><text:bookmark-start text:name="z_jakeho_duvodu_neni_pri_prihlasovani_zamestnance_postupovano_stejne_jako_v_pripade_prihlasovani_uredni_osoby_kdyz_se_vzdy_rovnez_jedna_de_facto_o_zamestnance"/>Z jakého důvodu není při přihlašování zaměstnance postupováno stejně jako v případě přihlašování úřední osoby, když se vždy rovněž jedná de facto o zaměstnance?<text:bookmark-end text:name="__RefHeading___z_jakeho_duvodu_neni_pri_prihlasovani_zamestnance_postupovano_stejne_jako_v_pripade_prihlasovani_uredni_osoby_kdyz_se_vzdy_rovnez_jedna_de_facto_o_zamestnance_10"/><text:bookmark-end text:name="z_jakeho_duvodu_neni_pri_prihlasovani_zamestnance_postupovano_stejne_jako_v_pripade_prihlasovani_uredni_osoby_kdyz_se_vzdy_rovnez_jedna_de_facto_o_zamestnance"/></text:h>
      <text:p text:style-name="Text_20_body">Pokud jde o jednání při zastupování právnické osoby, je vhodné zmínit, že pokud jde fyzické prokazování totožnosti při jednání za právnickou osobu, je používání fyzických dokladů, které nepochybně nejsou vydány jen pro jednání za právnickou osobu, naprosto běžné. Např. pokud jednatel společnosti s ručením omezeným nebo jiný její zástupce jedná vůči orgánu veřejné moci za tuto společnost osobně nebo činí za tuto společnost písemné právní jednání vyžadující úředně ověřený podpis, prokáže vůči orgánu veřejné moci svou totožnost občanským průkazem nebo např. cestovním pasem, nikoliv dokladem vydaným jen pro kontext zastupování právnické osoby. Digitální a informační agentura neshledává používání kvalifikovaných prostředků elektronické identifikace v těchto situacích od používání fyzických dokladů totožnosti zásadně odlišným. V této souvislosti lze pro úplnost poukázat na to, že je rovněž běžné, že osoby, které nejsou statutárními orgány právnické osoby, ale jde o zmocněné zaměstnance či jiné zmocněné osoby, sdělují v rámci svého zastupování právnické osoby řadu osobních údajů, které se následně objevují např. ve sbírce listin obchodního rejstříku, např. datum narození nebo adresu trvalého pobytu takového zmocněnce.</text:p>
      <text:p text:style-name="Text_20_body"> Pokud jde o autentizaci, tedy o spojení totožnosti určité fyzické osoby s jejím oprávněním jednat za právnickou osobu, a s rozsahem tohoto oprávnění, je toto záležitostí nastavení předmětných informačních systémů a legislativy je upravující. Lze v tomto směru odkázat na analogii např. s nastavením přihlašování k informačnímu systému datových schránek, kdy relevantní právní úprava odlišuje osoby mající primární oprávnění přihlašovat se do datové schránky, tj. v případě právnické osoby její statutární orgán nebo členy statutárního orgánu (srov. § 8 odst. 3 zákona č. 300/2008 Sb., o elektronických úkonech a autorizované konverzi dokumentů) od osob majících odvozené oprávnění přihlašovat se do datové schránky, tj. tzv. pověřených osob (srov. § 8 odst. 6 písm. b) zákona o elektronických úkonech a autorizované konverzi dokumentů). Rovněž právní úprava přihlašování k informačním systémům v působnosti orgánů Finanční správy rozlišuje mezi primárně oprávněnými přihlašujícími se osobami a odvozeně oprávněnými přihlašujícími se osobami (zde např. daňový poradce). Používání kvalifikovaných prostředků elektronické identifikace tedy nebrání společnosti ORLEN Unipetrol RPA s.r.o., aby oprávnění k přístupu k předmětným informačním systémům udělovala a odnímala sama.</text:p>
      <text:p text:style-name="Text_20_body">Pokud jde o vyjádření pověřence pro ochranu osobních údajů Ministerstva životního prostředí, k tomu uvádíme, že přechod z tzv. proprietární (tj. jen pro konkrétní informační systém vytvořené) elektronické identifikace je procesem postupným a nelze tedy vyloučit, že proprietární identifikace je k přístupu k některým informačním systémům stále využívána do doby zavedení přístupu výlučně prostřednictvím kvalifikovaného systému elektronické identifikace. Vyjádření pověřence pro ochranu osobních údajů Ministerstva životního prostředí je tedy vyjádřením popisu praktické implementace již účinné právní úpravy, nikoliv popis právní úpravy účinné v budoucnu.</text:p>
      <text:p text:style-name="Text_20_body">Pokud jde o důvody, proč není postupováno stejně jako v případě úřední osoby, platí, že autentizační informační systém (JIP/KAAS) podle § 56a zákona č. 111/2009 Sb., o základních registrech, je zřízen pro ztotožnění fyzických osob, které vykonávají činnosti v agendách jako tzv. nositelé rolí. Cílem je nejen řádná autentizace těchto fyzických osob, ale též vedení řádných záznamů o využívání údajů obsažených v informačních systémech veřejné správy, a to až na úroveň konkrétní fyzické osoby, která údaje využila. Na rozdíl od elektronické identifikace určuje konkrétní fyzické osoby jakožto nositelé rolí přímo orgán veřejné moci, tyto údaje se zapisují do základního registru práv a povinností. S ohledem na výše uvedené je JIP/KAAS určen pro ztotožnění úředníků, kteří jménem orgánu veřejné moci jednají, tj. pro státní zaměstnance, zaměstnance nebo jiné osoby v podobném vztahu k orgánu. Pro úplnost dodávám, že právnická osoba nemůže být nositelem role.</text:p>
      <text:h text:style-name="Heading_20_3" text:outline-level="3"><text:bookmark-start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1"/><text:bookmark-start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Jakým způsobem se bude postupovat, pokud nastane technická porucha na straně provozovatele systému Identity občana popř. Bankovní identity a systém bude nedostupný a proto nebude možno ověřit ohlašovatele a přihlásit se zejména do systému SEPNO, kde je nutno v krátkých časových intervalech provádět ohlášení? Zákon o odpadech řeší v §79 odst. 3 pouze náhradní postup ohlašování přepravy nebezpečných odpadů při přerušení provozu ISPOP. Nedostupnost systému Identity občana popř. Bankovní identity není nikde řešena, Toto ve svém důsledku znemožní odvoz nebezpečných odpadů a způsobí provozovatelům zvýšenou administrativní i finanční zátěž.<text:bookmark-end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1"/><text:bookmark-end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text:h>
      <text:p text:style-name="Text_20_body">Právní úprava postupu pro případy technických poruch není ve vztahu k elektronické identifikaci zavedena, je nicméně vhodné doplnit, že právní úprava postupu pro případy technických poruch není zavedena ve valné většině případů ani např. ve vztahu např. k technické poruše informačních systémů veřejné správy nebo datových schránek a není mi známo, že by úprava postupu pro případy technických poruch byla zavedena ve vztahu k technické poruše dosud používaných identifikačních nástrojů vůči informačním systémům zmíněným v přípisu. Právní úprava počítá s tím, že tyto nástroje budou dostupné. V případě potřeby je možné využít zmírňujících institutů podle příslušných právních předpisů, v tomto doporučujeme konzultaci s Ministerstvem životního prostředí. Upozorňuje, že v případě využití prostředku elektronické identifikace, jejichž vydavatelem je banka (tzv. bankovní identita nebo bankID), může nastat technická porucha též na straně konkrétní vydávající banky.</text:p>
      <text:h text:style-name="Heading_20_3" text:outline-level="3"><text:bookmark-start text:name="__RefHeading___jak_bude_reseno_neohlaseni_ve_smyslu_odmitani_pozadovaneho_prihlaseni_za_pravnickou_osobu_prostrednictvim_individualnich_moznosti_fyzicke_osoby_dle_vyse_uvedenych_argumentaci_12"/><text:bookmark-start text:name="jak_bude_reseno_neohlaseni_ve_smyslu_odmitani_pozadovaneho_prihlaseni_za_pravnickou_osobu_prostrednictvim_individualnich_moznosti_fyzicke_osoby_dle_vyse_uvedenych_argumentaci"/>Jak bude řešeno neohlášení ve smyslu odmítání požadovaného přihlášení za právnickou osobu prostřednictvím individuálních možností fyzické osoby dle výše uvedených argumentací?<text:bookmark-end text:name="__RefHeading___jak_bude_reseno_neohlaseni_ve_smyslu_odmitani_pozadovaneho_prihlaseni_za_pravnickou_osobu_prostrednictvim_individualnich_moznosti_fyzicke_osoby_dle_vyse_uvedenych_argumentaci_12"/><text:bookmark-end text:name="jak_bude_reseno_neohlaseni_ve_smyslu_odmitani_pozadovaneho_prihlaseni_za_pravnickou_osobu_prostrednictvim_individualnich_moznosti_fyzicke_osoby_dle_vyse_uvedenych_argumentaci"/></text:h>
      <text:p text:style-name="Text_20_body">V tomto doporučujeme konzultaci s Ministerstvem životního prostřed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nia</dc:title>
  </office:meta>
</office:document-meta>
</file>