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_2fauthisac001"/><text:bookmark-start text:name="__RefHeading___dvoufaktorove_overeni_vpn_motivace_nastaveni_a_pouzivani_1"/><text:bookmark-start text:name="dvoufaktorove_overeni_vpn_motivace_nastaveni_a_pouzivani"/>Dvoufaktorové ověření VPN – motivace, nastavení a používání<text:bookmark-end text:name="__RefHeading___dvoufaktorove_overeni_vpn_motivace_nastaveni_a_pouzivani_1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/nap:evk_cms_2fauthisac001_vp9_1.1-302-0425.webm" text:style-name="Internet_20_link" text:visited-style-name="Visited_20_Internet_20_Link">evk_cms_2fauthisac001_vp9_1.1-302-0425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URL pro onboarding do 11.5.2023: <text:a xlink:type="simple" xlink:href="https://rat.gov.cz/onboard" text:style-name="Internet_20_link" text:visited-style-name="Visited_20_Internet_20_Link">https://rat.gov.cz/onboard</text:a> (služba CMS2-08-5)</text:p>
            <text:p text:style-name="Text_20_body">URL pro aktivaci 2FA po 11.5.2023: <text:a xlink:type="simple" xlink:href="https://rat.gov.cz" text:style-name="Internet_20_link" text:visited-style-name="Visited_20_Internet_20_Link">https://rat.gov.cz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_2fauthisac001</dc:title>
  </office:meta>
</office:document-meta>
</file>