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3"/><text:bookmark-start text:name="__RefHeading___extranet_v_cms_-_predavaci_protokol_1"/><text:bookmark-start text:name="extranet_v_cms_-_predavaci_protokol"/>Extranet v CMS - Předávací protokol<text:bookmark-end text:name="__RefHeading___extranet_v_cms_-_predavaci_protokol_1"/><text:bookmark-end text:name="extranet_v_cms_-_predavaci_protokol"/></text:h>
      <text:p text:style-name="Text_20_body">Provozovatel CMS v něm poskytuje veškeré údaje k nastavení jak na straně operátora, tak pro vaši lokální síť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2_maleobceextranet003_vp9_0.2-302-0310.webm" text:style-name="Internet_20_link" text:visited-style-name="Visited_20_Internet_20_Link">evk_cms2_maleobceextranet003_vp9_0.2-302-0310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<text:a xlink:type="simple" xlink:href="https://www.mvcr.cz/soubor/doporucena-nastaveni-koncoveho-zarizeni.aspx" text:style-name="Internet_20_link" text:visited-style-name="Visited_20_Internet_20_Link"> Doporučená nastavení koncového zařízení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2_maleobceextranet003</dc:title>
  </office:meta>
</office:document-meta>
</file>