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nalostni_baze:evidence_udaju"/><text:bookmark-start text:name="__RefHeading___evidence_udaju_v_agende_1"/><text:bookmark-start text:name="evidence_udaju_v_agende"/>Evidence údajů v agendě<text:bookmark-end text:name="__RefHeading___evidence_udaju_v_agende_1"/><text:bookmark-end text:name="evidence_udaju_v_agende"/></text:h>
      <text:p text:style-name="Text_20_body">Tato stránka představuje znalostní bázi k evidenci údajů v RPP.</text:p>
      <text:p text:style-name="Text_20_body">Ohlašovatel agendy má povinnost v ohlášení agendy uvést, jaké údaje jsou v agendě vedené.</text:p>
      <text:list text:style-name="List_20_1" text:continue-numbering="false">
        <text:list-item>
          <text:p text:style-name="LastListParagraph_List_20_1_Content_First"> <text:a xlink:type="simple" xlink:href="https://www.zakonyprolidi.cz/cs/2009-111#p51-6-k" text:style-name="Internet_20_link" text:visited-style-name="Visited_20_Internet_20_Link">§ 51 odst. 6 písm. k) zákona č. 111/2009 Sb., o základních registrech</text:a></text:p>
        </text:list-item>
      </text:list>
      <text:p text:style-name="Text_20_body"><text:line-break/></text:p>
      <text:h text:style-name="Heading_20_4" text:outline-level="4"><text:bookmark-start text:name="__RefHeading___co_potrebuje_nez_zacnete_2"/><text:bookmark-start text:name="co_potrebuje_nez_zacnete"/>Co potřebuje, než začnete:<text:bookmark-end text:name="__RefHeading___co_potrebuje_nez_zacnete_2"/><text:bookmark-end text:name="co_potrebuje_nez_zacnete"/></text:h>
      <text:list text:style-name="List_20_1" text:continue-numbering="false">
        <text:list-item>
          <text:p text:style-name="List_20_1_Content_First"> tým složený ze</text:p>
          <text:list text:style-name="List_20_1">
            <text:list-item>
              <text:p text:style-name="List_20_1_Content"> správce AIS (pokud v něm má agenda údaje uloženy)</text:p>
            </text:list-item>
            <text:list-item>
              <text:p text:style-name="List_20_1_Content"> věcného gestora agendy</text:p>
            </text:list-item>
            <text:list-item>
              <text:p text:style-name="List_20_1_Content"> ideálně hlavního datového architekta úřadu</text:p>
            </text:list-item>
          </text:list>
        </text:list-item>
        <text:list-item>
          <text:p text:style-name="List_20_1_Content"> chápat <text:a xlink:type="simple" xlink:href="https://data.gov.cz/kodi/v%C3%BDstupy/C2V11.pdf" text:style-name="Internet_20_link" text:visited-style-name="Visited_20_Internet_20_Link">Metodiku definice údajů vedených v agendě</text:a></text:p>
          <text:list text:style-name="List_20_1">
            <text:list-item>
              <text:p text:style-name="List_20_1_Content"> v pochopení vám může pomoci školení <text:a xlink:type="simple" xlink:href="https://data.gov.cz/vzd%C4%9Bl%C3%A1v%C3%A1n%C3%AD/e-learning/ve%C5%99ejn%C3%BD-datov%C3%BD-fond-VDF-v-architektu%C5%99e-ve%C5%99ejn%C3%A9-spr%C3%A1vy/" text:style-name="Internet_20_link" text:visited-style-name="Visited_20_Internet_20_Link">Veřejný datový fond (VDF) v architektuře veřejné správy</text:a>, modul 1</text:p>
            </text:list-item>
          </text:list>
        </text:list-item>
        <text:list-item>
          <text:p text:style-name="List_20_1_Content"> nástroj pro modelování</text:p>
          <text:list text:style-name="List_20_1">
            <text:list-item>
              <text:p text:style-name="List_20_1_Content"> doporučujeme volně přístupnou <text:a xlink:type="simple" xlink:href="https://slovník.gov.cz/modelujeme/" text:style-name="Internet_20_link" text:visited-style-name="Visited_20_Internet_20_Link">Výrobní linku</text:a></text:p>
            </text:list-item>
            <text:list-item>
              <text:p text:style-name="List_20_1_Content_Last"> pro zřízení účtu piště na: <text:a xlink:type="simple" xlink:href="mailto:otevrenadata@mvcr.cz" text:style-name="Internet_20_link" text:visited-style-name="Visited_20_Internet_20_Link">otevrenadata@mvcr.cz</text:a></text:p>
            </text:list-item>
          </text:list>
        </text:list-item>
      </text:list>
      <text:p text:style-name="Text_20_body"><text:line-break/></text:p>
      <text:h text:style-name="Heading_20_4" text:outline-level="4"><text:bookmark-start text:name="__RefHeading___strucny_postup_3"/><text:bookmark-start text:name="strucny_postup"/>Stručný postup:<text:bookmark-end text:name="__RefHeading___strucny_postup_3"/><text:bookmark-end text:name="strucny_postup"/></text:h>
      <text:list text:style-name="Numbering_20_1" text:continue-numbering="false">
        <text:list-item>
          <text:p text:style-name="Numbering_20_1_Content_First"> určení, jaké údaje jsou vedené v agendě</text:p>
        </text:list-item>
        <text:list-item>
          <text:p text:style-name="Numbering_20_1_Content"> vytvoření modelu (diagramu) dle <text:a xlink:type="simple" xlink:href="https://data.gov.cz/kodi/v%C3%BDstupy/C2V11.pdf" text:style-name="Internet_20_link" text:visited-style-name="Visited_20_Internet_20_Link">Metodiky definice údajů vedených v agendě</text:a>, odvození subjektů/objektů a jejich údajů pro RPP</text:p>
        </text:list-item>
        <text:list-item>
          <text:p text:style-name="Numbering_20_1_Content"> zaslání modelu na: <text:a xlink:type="simple" xlink:href="mailto:ukonynazadost@mvcr.cz" text:style-name="Internet_20_link" text:visited-style-name="Visited_20_Internet_20_Link">ukonynazadost@mvcr.cz</text:a> a konzultace modelu s MV</text:p>
        </text:list-item>
        <text:list-item>
          <text:p text:style-name="Numbering_20_1_Content"> po odsouhlasení modelu zaevidování subjektů/objektů a jejich údajů včetně jejich atributů do AISP</text:p>
          <text:list text:style-name="List_20_1">
            <text:list-item>
              <text:p text:style-name="List_20_1_Content_Last"> doporučujeme údaje evidovat volbou <text:span text:style-name="Emphasis">Ohlášení údajů agendy</text:span> a nikoliv celkovým ohlášením agendy</text:p>
            </text:list-item>
          </text:list>
        </text:list-item>
      </text:list>
      <text:p text:style-name="Text_20_body"><text:line-break/></text:p>
      <text:h text:style-name="Heading_20_4" text:outline-level="4"><text:bookmark-start text:name="__RefHeading___materialy_ze_seminare_k_definici_udaju_4"/><text:bookmark-start text:name="materialy_ze_seminare_k_definici_udaju"/>Materiály ze semináře k definici údajů:<text:bookmark-end text:name="__RefHeading___materialy_ze_seminare_k_definici_udaju_4"/><text:bookmark-end text:name="materialy_ze_seminare_k_definici_udaju"/></text:h>
      <text:list text:style-name="List_20_1" text:continue-numbering="false">
        <text:list-item>
          <text:p text:style-name="List_20_1_Content_First"> stručný postup - <text:a xlink:type="simple" xlink:href="https://archi.gov.cz/znalostni_baze:udaje:01_postup_prace-udaje-final.pdf" text:style-name="Internet_20_link" text:visited-style-name="Visited_20_Internet_20_Link">prezentace</text:a>, <text:a xlink:type="simple" xlink:href="https://youtu.be/KVTw02ag8bk" text:style-name="Internet_20_link" text:visited-style-name="Visited_20_Internet_20_Link">záznam</text:a></text:p>
        </text:list-item>
        <text:list-item>
          <text:p text:style-name="List_20_1_Content"> pravidla a tipy pro modelování a odvození údajů – <text:a xlink:type="simple" xlink:href="https://archi.gov.cz/znalostni_baze:udaje:02_odvozeni_pro_rpp.pdf" text:style-name="Internet_20_link" text:visited-style-name="Visited_20_Internet_20_Link">prezentace</text:a>, <text:a xlink:type="simple" xlink:href="https://youtu.be/t8f5gDjJMVQ" text:style-name="Internet_20_link" text:visited-style-name="Visited_20_Internet_20_Link">záznam</text:a></text:p>
        </text:list-item>
        <text:list-item>
          <text:p text:style-name="List_20_1_Content"> vysvětlení atributů subjektů/objektů a údajů v AIS RPP Působnostní – <text:a xlink:type="simple" xlink:href="https://archi.gov.cz/znalostni_baze:udaje:03_seminar_atributy_udaju.pdf" text:style-name="Internet_20_link" text:visited-style-name="Visited_20_Internet_20_Link">prezentace</text:a>, <text:a xlink:type="simple" xlink:href="https://youtu.be/dM1XO3jiuSI" text:style-name="Internet_20_link" text:visited-style-name="Visited_20_Internet_20_Link">záznam</text:a></text:p>
        </text:list-item>
        <text:list-item>
          <text:p text:style-name="List_20_1_Content_Last"> editace v AIS RPP Působnostní – <text:a xlink:type="simple" xlink:href="https://archi.gov.cz/znalostni_baze:udaje:04_evidence_udaju_rpp-final.pdf" text:style-name="Internet_20_link" text:visited-style-name="Visited_20_Internet_20_Link">prezentace</text:a>, <text:a xlink:type="simple" xlink:href="https://youtu.be/Pu5bUHwCE2A" text:style-name="Internet_20_link" text:visited-style-name="Visited_20_Internet_20_Link">záznam</text:a></text:p>
        </text:list-item>
      </text:list>
      <text:p text:style-name="Text_20_body"><text:line-break/></text:p>
      <text:h text:style-name="Heading_20_4" text:outline-level="4"><text:bookmark-start text:name="__RefHeading___dobre_vedet_5"/><text:bookmark-start text:name="dobre_vedet"/>Dobré vědět:<text:bookmark-end text:name="__RefHeading___dobre_vedet_5"/><text:bookmark-end text:name="dobre_vedet"/></text:h>
      <text:list text:style-name="List_20_1" text:continue-numbering="false">
        <text:list-item>
          <text:p text:style-name="List_20_1_Content_First"> vypublikované pojmy vytvořené ve výrobní lince jsou veřejně přístupné v nástroji <text:a xlink:type="simple" xlink:href="https://slovník.gov.cz/prohl%C3%AD%C5%BE%C3%ADme/" text:style-name="Internet_20_link" text:visited-style-name="Visited_20_Internet_20_Link">ShowIt</text:a></text:p>
          <text:list text:style-name="List_20_1">
            <text:list-item>
              <text:p text:style-name="List_20_1_Content"> celé slovníky je možno zobrazit na <text:a xlink:type="simple" xlink:href="https://slovník.gov.cz/prohl%C3%AD%C5%BE%C3%ADme/hledat?label=slovn%C3%ADk" text:style-name="Internet_20_link" text:visited-style-name="Visited_20_Internet_20_Link">dotaz „slovník“</text:a></text:p>
            </text:list-item>
          </text:list>
        </text:list-item>
        <text:list-item>
          <text:p text:style-name="List_20_1_Content"> pokud chcete vyplňovat atributy subjektu/objektu a údajů mimo AISP, doporučujeme <text:a xlink:type="simple" xlink:href="https://archi.gov.cz/znalostni_baze:udaje:udaje_sablona.xlsx" text:style-name="Internet_20_link" text:visited-style-name="Visited_20_Internet_20_Link">excelovou šablonu s jednotlivými atributy</text:a></text:p>
        </text:list-item>
        <text:list-item>
          <text:p text:style-name="List_20_1_Content_Last"> <text:a xlink:type="simple" xlink:href="https://archi.gov.cz/znalostni_baze:seznam_agend#seznam_udaju_agend_verejne_spravy" text:style-name="Internet_20_link" text:visited-style-name="Visited_20_Internet_20_Link">přehled evidovaných subjektů/objektů a jejich údajů</text:a></text:p>
        </text:list-item>
      </text:list>
      <text:p text:style-name="Text_20_body"><text:line-break/></text:p>
      <text:h text:style-name="Heading_20_4" text:outline-level="4"><text:bookmark-start text:name="__RefHeading___pripravujeme_6"/><text:bookmark-start text:name="pripravujeme"/>Připravujeme:<text:bookmark-end text:name="__RefHeading___pripravujeme_6"/><text:bookmark-end text:name="pripravujeme"/></text:h>
      <text:list text:style-name="List_20_1" text:continue-numbering="false">
        <text:list-item>
          <text:p text:style-name="List_20_1_Content_First"> odpovědi na časté dotazy</text:p>
        </text:list-item>
        <text:list-item>
          <text:p text:style-name="List_20_1_Content"> modely subjektů/objektů a jejich údajů z jednotlivých agend</text:p>
        </text:list-item>
        <text:list-item>
          <text:p text:style-name="List_20_1_Content_Last"> příklad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nalostni_baze:evidence_udaju</dc:title>
  </office:meta>
</office:document-meta>
</file>