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doporuceni_sprava_programovych_prostredku"/><text:bookmark-start text:name="__RefHeading___doporuceni_k_zajisteni_splneni_pravidel_zasad_a_zpusobu_porizovani_spravy_a_uzivani_programovych_prostredku_1"/><text:bookmark-start text:name="doporuceni_k_zajisteni_splneni_pravidel_zasad_a_zpusobu_porizovani_spravy_a_uzivani_programovych_prostredku"/>Doporučení k zajištění splnění Pravidel, zásad a způsobu pořizování, správy a užívání programových prostředků<text:bookmark-end text:name="__RefHeading___doporuceni_k_zajisteni_splneni_pravidel_zasad_a_zpusobu_porizovani_spravy_a_uzivani_programovych_prostredku_1"/><text:bookmark-end text:name="doporuceni_k_zajisteni_splneni_pravidel_zasad_a_zpusobu_porizovani_spravy_a_uzivani_programovych_prostredk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etodický materiál ke splnění usnesení vlády České republiky ze dne 19. října 2022 č. 867<text:line-break/>
<text:a xlink:type="simple" xlink:href="https://archi.gov.cz/znalostni_baze:sprava_programovych_prostredku" text:style-name="Internet_20_link" text:visited-style-name="Visited_20_Internet_20_Link">Pravidla, zásady a způsob pořizování, správy a užívání programových prostředků</text:a></text:p></table:table-cell></table:table-row></table:table></draw:text-box></draw:frame></text:p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(1) Toto <text:span text:style-name="Emphasis">Doporučení k zajištění splnění Pravidel, zásad a způsobu pořizování, správy a užívání programových prostředků</text:span> (dále jen „Doporučení“) stanovuje doporučenou formu dokumentace transparentního, komplexního a jednotného způsobu pořizování, správy a užívání programových prostředků podle pravidel a zásad stanovených pro povinné subjekty v příloze usnesení vlády České republiky ze dne 19. října 2022 č. 867 ve znění jeho pozdějších aktualizací (dále jen „UV867/2022“), který je zaměřen <text:span text:style-name="Emphasis">na dosažení optimálního vztahu mezi hospodárností, účelností a efektivností</text:span><text:note text:id="ftn0" text:note-class="footnote"><text:note-citation text:label="1)">1)</text:note-citation><text:note-body><text:p text:style-name="Text_20_body">Blíže viz např. příslušná ustanovení <text:a xlink:type="simple" xlink:href="https://www.zakonyprolidi.cz/cs/2001-320" text:style-name="Internet_20_link" text:visited-style-name="Visited_20_Internet_20_Link">//zákona o finanční kontrole// č. 320/2001 Sb.</text:a>, § 2, odst. l až o a jejich průměty do dalších ustanovení téhož zákona, jakož i do ustanovení dalších právních předpisů, jako jsou např. <text:a xlink:type="simple" xlink:href="https://www.zakonyprolidi.cz/cs/2000-218" text:style-name="Internet_20_link" text:visited-style-name="Visited_20_Internet_20_Link">//rozpočtová pravidla//</text:a> č. 218/2000 Sb., § 39, odst. 3, <text:a xlink:type="simple" xlink:href="https://www.zakonyprolidi.cz/cs/2000-219" text:style-name="Internet_20_link" text:visited-style-name="Visited_20_Internet_20_Link">//Zákon o majetku České republiky a jejím vystupování// //v právních vztazích//</text:a><text:span text:style-name="Emphasis">,</text:span> č. 219/2000 Sb., § 14 odst. 1 aj., to vše ve znění pozdějších předpisů.
</text:p></text:note-body></text:note> <text:span text:style-name="Emphasis">této dokumentace s minimální administrativní náročností.</text:span></text:p>
      <text:p text:style-name="Text_20_body"><text:span text:style-name="Emphasis">(2) Další ze základních zásad, jejichž naplnění je cílem tohoto Doporučení, je zejména účelné, hospodárné a efektivní využití již existujících evidencí, postupů, pravidel a zásad stanovených zvláštními předpisy pro pořizování, správu a užívání programových prostředků</text:span><text:note text:id="ftn1" text:note-class="footnote"><text:note-citation text:label="2)">2)</text:note-citation><text:note-body><text:p text:style-name="Text_20_body">Blíže viz např. příslušná ustanovení <text:a xlink:type="simple" xlink:href="https://www.zakonyprolidi.cz/cs/2000-121" text:style-name="Internet_20_link" text:visited-style-name="Visited_20_Internet_20_Link">//autorského zákona// č. 121/2000 Sb.</text:a>, § 40 aj., <text:a xlink:type="simple" xlink:href="https://www.zakonyprolidi.cz/cs/2018-82" text:style-name="Internet_20_link" text:visited-style-name="Visited_20_Internet_20_Link">vyhláška o kybernetické bezpečnosti č. 82/2018 Sb.</text:a>, přílohy č. 5, 7 aj., to vše ve znění pozdějších předpisů.
</text:p></text:note-body></text:note><text:span text:style-name="Emphasis">, a to mj. tak, aby doporučená forma i rozsah dokumentace podle tohoto Doporučení zahrnující odkazy na jiné evidence podle zvláštních předpisů mohly být účelně, hospodárně, efektivně a v souladu s příslušnými právními předpisy využity též k předběžné, průběžné a následné veřejnosprávní kontrole, jakož i při dalších formách auditu nakládání s veřejnými prostředky dle příslušných zvláštních předpisů.</text:span></text:p>
      <text:h text:style-name="Heading_20_3" text:outline-level="3"><text:bookmark-start text:name="__RefHeading___cl._1_-_zakladni_pojmy_3"/><text:bookmark-start text:name="cl._1_-_zakladni_pojmy"/>Čl. 1 - Základní pojmy<text:bookmark-end text:name="__RefHeading___cl._1_-_zakladni_pojmy_3"/><text:bookmark-end text:name="cl._1_-_zakladni_pojmy"/></text:h>
      <text:p text:style-name="Text_20_body">Základní pojmy využívané v rámci tohoto Doporučení jsou vymezeny v dokumentu <text:span text:style-name="Emphasis">Pravidla, zásady a způsob pořizování, správy a užívání programových prostředků</text:span> v příloze UV867/2022, a to konkrétně v jeho čl. 1 „Základní pojmy“, a dále též v příslušných zvláštních předpisech.</text:p>
      <text:h text:style-name="Heading_20_2" text:outline-level="2"><text:bookmark-start text:name="__RefHeading___cl._2_-_kontrolni_seznam_porizeni_spravy_a_uzivani_programovych_prostredku_4"/><text:bookmark-start text:name="cl._2_-_kontrolni_seznam_porizeni_spravy_a_uzivani_programovych_prostredku"/>Čl. 2 - Kontrolní seznam pořízení, správy a užívání programových prostředků<text:bookmark-end text:name="__RefHeading___cl._2_-_kontrolni_seznam_porizeni_spravy_a_uzivani_programovych_prostredku_4"/><text:bookmark-end text:name="cl._2_-_kontrolni_seznam_porizeni_spravy_a_uzivani_programovych_prostredku"/></text:h>
      <text:p text:style-name="Text_20_body"><text:span text:style-name="Emphasis">(1) Základním doporučovaným dokumentem</text:span> dokládajícím transparentní, komplexní a jednotný způsob pořizování, správy a užívání programových prostředků podle pravidel a zásad stanovených pro povinné subjekty v příloze UV867/2022, je <text:span text:style-name="Emphasis">Kontrolní seznam pořízení, správy a užívání programových prostředků</text:span> (dále jen „Kontrolní seznam“).</text:p>
      <text:p text:style-name="Text_20_body"><text:span text:style-name="Emphasis">(2) Formu a rozsah vzorového</text:span> Kontrolního seznamu <text:span text:style-name="Emphasis">je povinným subjektům doporučeno stanovit v jejich příslušném služebním nebo vnitřním předpisu, a to včetně uvedení povinných odkazů do dalších evidencí.</text:span></text:p>
      <text:p text:style-name="Text_20_body"><text:span text:style-name="Emphasis">(3) Až podle konkrétní potřeby povinné subjekty mohou a měly by vytvářet účelné další verze odvozené od vzorového Kontrolního seznamu pro specifické typy programových prostředků a tyto verze pak zahrnout do novelizace příslušného služebního nebo vnitřního předpisu, a to podle svých specifických potřeb a charakteru svých již využívaných či nově pořizovaných programových prostředků a přiměřeně jejich účelu, hodnotě a/nebo charakteru příslušných licenčních ujednání – tj. např. zvlášť pro</text:span></text:p>
      <text:list text:style-name="List_20_1" text:continue-numbering="false">
        <text:list-item>
          <text:p text:style-name="List_20_1_Content_First"> programové prostředky pořizované v rámci pořízení hmotného majetku (např. OEM verze operačních systémů, předinstalované doplňkové programové prostředky pro jeho správu aj.),</text:p>
        </text:list-item>
        <text:list-item>
          <text:p text:style-name="List_20_1_Content"> standardní programové prostředky nevyžadující rozsáhlejší implementaci (např. standardní kancelářský software, databázový software, software pro ochranu proti škodlivému kódu apod.),</text:p>
        </text:list-item>
        <text:list-item>
          <text:p text:style-name="List_20_1_Content"> standardní programové prostředky vyžadující individuální implementaci podle potřeb jejich uživatele či uživatelů (např. programové prostředky spisové služby),</text:p>
        </text:list-item>
        <text:list-item>
          <text:p text:style-name="List_20_1_Content"> nadstavbové či zcela autonomní programové prostředky vyvíjené na míru podle unikátních potřeb jejich uživatele či uživatelů formou tzv. zaměstnaneckého díla (tj. programové prostředky vyvinuté zaměstnanci a/nebo pracovníky najímanými jiným způsobem),</text:p>
        </text:list-item>
        <text:list-item>
          <text:p text:style-name="List_20_1_Content"> nadstavbové či zcela autonomní programové prostředky vyvíjené na míru podle unikátních potřeb jejich uživatele či uživatelů externími dodavateli (tj. např. programové prostředky pro unikátní agendové informační systémy),</text:p>
        </text:list-item>
        <text:list-item>
          <text:p text:style-name="List_20_1_Content_Last"> další aplikace či aplikační komponenty volně šiřitelné či využívané bezplatně v souladu s podmínkami jejich využití stanovených oprávněnými poskytovateli práv k jejich užití, programové prostředky vyvíjené interně např. formou tzv. zaměstnaneckého díla dle zvláštních předpisů aj.</text:p>
        </text:list-item>
      </text:list>
      <text:h text:style-name="Heading_20_2" text:outline-level="2"><text:bookmark-start text:name="__RefHeading___cl._3_-_doporuceny_minimalni_obsah_kontrolniho_seznamu_5"/><text:bookmark-start text:name="cl._3_-_doporuceny_minimalni_obsah_kontrolniho_seznamu"/>Čl. 3 - Doporučený minimální obsah Kontrolního seznamu<text:bookmark-end text:name="__RefHeading___cl._3_-_doporuceny_minimalni_obsah_kontrolniho_seznamu_5"/><text:bookmark-end text:name="cl._3_-_doporuceny_minimalni_obsah_kontrolniho_seznamu"/></text:h>
      <text:p text:style-name="Text_20_body"><text:span text:style-name="Emphasis">(1) Konkrétní formu dokumentace transparentního, komplexního a jednotného způsobu pořizování, správy a užívání programových prostředků podle pravidel a zásad stanovených pro povinné subjekty v příloze UV867/2022 prostřednictvím vzorového Kontrolního seznamu a jeho ev. dalších variant je povinným subjektům doporučeno stanovit v jejich příslušném služebním nebo vnitřním předpisu tak, aby tento vzorový Kontrolní seznam a jeho ev. další varianty vždy obsahovaly</text:span></text:p>
      <text:p text:style-name="Text_20_body">
<text:span text:style-name="Emphasis">informace o způsobu naplnění činností dle UV867/2022 a ev. odkaz na dokumentaci provedení těchto činností ve vazbě na kritéria stanovená podle zvláštních předpisů, přičemž také celkový rozsah těchto informací i jejich ev. další dokumentace by měly rovněž odpovídat jak již zavedeným formám dokumentace takovýchto procesů a postupů v povinném subjektu, tak také charakteru příslušného programového prostředku.</text:span>
<text:span text:style-name="Emphasis">informaci kdo, k jakému datu a jakou formou (zápis z porady, písemná analýza apod.) příslušné činnosti provedl s uvedením jeho pracovního zařazení, jména, příjmení a kontaktních informací.</text:span>
<text:span text:style-name="Emphasis">informaci kdo, k jakému datu, na základě jakého předchozího postupu (projednání interaktivní formou, prezentace zpracovatelem, namátková kontrola aj.) a jakým způsobem výstupy a závěry příslušných činností schválil (tj. např. opět ve formě zápisu z porady, písemného stanoviska vedoucího příslušného útvaru či představeného apod.), a to s uvedením konkrétního pracovního zařazení, jména, příjmení schvalujícího vedoucího nebo představeného, a jeho kontaktních údajů.</text:span></text:p>
      <text:p text:style-name="Text_20_body"><text:span text:style-name="Emphasis">(2) Doporučený minimální obsah Kontrolního seznamu by měl ve výše uvedeném rozsahu dokumentovat v přiměřeném rozsahu a formě v průběhu životního cyklu příslušného programového prostředku krok po kroku minimálně činnosti povinného subjektu uvedené v příloze UV867/2022, tj. konkrétně v ustanoveních jejího</text:span></text:p>
      <text:list text:style-name="List_20_1" text:continue-numbering="false">
        <text:list-item>
          <text:p text:style-name="List_20_1_Content_First"> článku 3, písm. a až e, a to ve vazbě na konkrétní kritéria stanovená podle zvláštního předpisu,</text:p>
        </text:list-item>
        <text:list-item>
          <text:p text:style-name="List_20_1_Content"> článku 4, odst. 1,</text:p>
        </text:list-item>
        <text:list-item>
          <text:p text:style-name="List_20_1_Content"> článku 4, odst. 2, písm. a až e,</text:p>
        </text:list-item>
        <text:list-item>
          <text:p text:style-name="List_20_1_Content"> článku 4, odst. 3 v případě takového programového prostředku, který je zaměstnaneckým dílem dle zvláštního předpisu<text:span text:style-name="Emphasis"><text:note text:id="ftn2" text:note-class="footnote"><text:note-citation text:label="3)">3)</text:note-citation><text:note-body><text:p text:style-name="Text_20_body">Blíže viz např. příslušná ustanovení <text:a xlink:type="simple" xlink:href="https://www.zakonyprolidi.cz/cs/2000-121" text:style-name="Internet_20_link" text:visited-style-name="Visited_20_Internet_20_Link">//autorského zákona// č. 121/2000 Sb.</text:a>, § 58 aj., ve znění pozdějších předpisů.</text:p></text:note-body></text:note> </text:span>nebo který je volně šiřitelný,</text:p>
        </text:list-item>
        <text:list-item>
          <text:p text:style-name="List_20_1_Content"> článku 5, odst. 1 a 2 v případě programového prostředku, který není volně šiřitelný,</text:p>
        </text:list-item>
        <text:list-item>
          <text:p text:style-name="List_20_1_Content"> článku 5, odst. 3 až 6,</text:p>
        </text:list-item>
        <text:list-item>
          <text:p text:style-name="List_20_1_Content"> článku 6, písm. a až d,</text:p>
        </text:list-item>
        <text:list-item>
          <text:p text:style-name="List_20_1_Content"> článku 7,</text:p>
        </text:list-item>
        <text:list-item>
          <text:p text:style-name="List_20_1_Content"> článku 8, odst. 1 až 3,</text:p>
        </text:list-item>
        <text:list-item>
          <text:p text:style-name="List_20_1_Content_Last"> článku 9, odst. 1 až 3.</text:p>
        </text:list-item>
      </text:list>
      <text:h text:style-name="Heading_20_2" text:outline-level="2"><text:bookmark-start text:name="__RefHeading___cl._4_-_vysvetleni_dalsich_vecnych_personalnich_a_pravnich_souvislosti_tohoto_doporuceni_6"/><text:bookmark-start text:name="cl._4_-_vysvetleni_dalsich_vecnych_personalnich_a_pravnich_souvislosti_tohoto_doporuceni"/>Čl. 4 - Vysvětlení dalších věcných, personálních a právních souvislostí tohoto Doporučení<text:bookmark-end text:name="__RefHeading___cl._4_-_vysvetleni_dalsich_vecnych_personalnich_a_pravnich_souvislosti_tohoto_doporuceni_6"/><text:bookmark-end text:name="cl._4_-_vysvetleni_dalsich_vecnych_personalnich_a_pravnich_souvislosti_tohoto_doporuceni"/></text:h>
      <text:p text:style-name="Text_20_body"><text:span text:style-name="Emphasis">(1)</text:span> Vysvětlení dalších věcných a právních souvislostí tohoto <text:span text:style-name="Emphasis">Doporuče</text:span>ní a potřeby jeho průmětu do příslušného služebního nebo vnitřního předpisu (dále jen „Vysvětlení“) prostřednictvím Kontrolního seznamu a jeho odvozených forem (vč. např. formy elektronické) je obsaženo v příloze tohoto Doporučení a v dalších odkazech v něm uvedených.</text:p>
      <text:p text:style-name="Text_20_body"><text:span text:style-name="Emphasis">(2) Informace o dalších, širších či hlubších souvislostech pořizování programových prostředků a jejich průmětu</text:span> do příslušného služebního nebo vnitřního předpisu <text:span text:style-name="Emphasis">na základě již existujících či nově vznikajících potřeb povinných subjektů jsou nebo budou detailněji popsány a průběžně aktualizovány a doplňovány v dokumentech publikovaných Digitální a informační agenturou na stránce <text:a xlink:type="simple" xlink:href="https://archi.gov.cz." text:style-name="Internet_20_link" text:visited-style-name="Visited_20_Internet_20_Link">https://archi.gov.cz.</text:a></text:span></text:p>
      <text:h text:style-name="Heading_20_2" text:outline-level="2"><text:bookmark-start text:name="__RefHeading___cl._5_-_soulad_tohoto_doporuceni_s_dalsimi_pravnimi_predpisy_7"/><text:bookmark-start text:name="cl._5_-_soulad_tohoto_doporuceni_s_dalsimi_pravnimi_predpisy"/>Čl. 5 - Soulad tohoto Doporučení s dalšími právními předpisy<text:bookmark-end text:name="__RefHeading___cl._5_-_soulad_tohoto_doporuceni_s_dalsimi_pravnimi_predpisy_7"/><text:bookmark-end text:name="cl._5_-_soulad_tohoto_doporuceni_s_dalsimi_pravnimi_predpisy"/></text:h>
      <text:p text:style-name="Text_20_body"><text:span text:style-name="Emphasis">(1) Dokumentace pořizování, správy a užívání programových prostředků formou Kontrolního seznamu, která je obsahem tohoto doporučení, nikterak nezprošťuje povinné subjekty vést nad její rámec další formy evidence programových prostředků a jejich využití podle zvláštních předpisů.</text:span></text:p>
      <text:p text:style-name="Text_20_body"><text:span text:style-name="Emphasis">(2) V případě jakýchkoliv duplicit údajů uváděných v Kontrolním seznamu s údaji o pořizování programových prostředků a jejich využití podle zvláštních předpisů mají v souladu s těmito předpisy povinné subjekty mj. povinnost podle svých potřeb účelně, hospodárně a efektivně minimalizovat veškeré tyto duplicity ve svých příslušných služebních nebo vnitřních předpisech, a to např. účelnou modifikací obsahu Kontrolního seznamu, tj. typicky náhradou či doplněním údajů v něm uváděných adresnými a jednoznačnými odkazy do příslušných evidencí podle zvláštních předpisů a/nebo dalších dokumentů dokládajících (s)plnění příslušných ustanovení UV867/2022.</text:span></text:p>
      <text:h text:style-name="Heading_20_2" text:outline-level="2"><text:bookmark-start text:name="__RefHeading___cl._6_-_doporucene_terminy_aktualizace_konkretni_podoby_a_formy_kontrolnich_seznamu_8"/><text:bookmark-start text:name="cl._6_-_doporucene_terminy_aktualizace_konkretni_podoby_a_formy_kontrolnich_seznamu"/>Čl. 6 - Doporučené termíny aktualizace konkrétní podoby a formy Kontrolních seznamů<text:bookmark-end text:name="__RefHeading___cl._6_-_doporucene_terminy_aktualizace_konkretni_podoby_a_formy_kontrolnich_seznamu_8"/><text:bookmark-end text:name="cl._6_-_doporucene_terminy_aktualizace_konkretni_podoby_a_formy_kontrolnich_seznamu"/></text:h>
      <text:p text:style-name="Text_20_body"><text:span text:style-name="Emphasis">(1) Na základě tohoto Doporučení je vhodné provést kontrolu účelnosti obsahu Kontrolních seznamů stanoveného příslušným služebním nebo vnitřním předpisem vždy jednou ročně, a to po dokončení pravidelné kontroly souladu užívání programových prostředků s příslušnými právními předpisy, licenčními smlouvami a licenčními podmínkami dle UV867/2022, čl. 8, odst. 1.</text:span></text:p>
      <text:p text:style-name="Text_20_body"><text:span text:style-name="Emphasis">(2) Závěry takovéto kontroly účelnosti obsahu Kontrolních seznamů stanoveného příslušným služebním nebo vnitřním předpisem je doporučeno zahrnout do záznamu o kontrolách a jejich výsledcích dle UV867/2022, čl. 8, odst. 3, a tyto závěry pak co možná nejdříve promítnout v přiměřené míře do podoby Kontrolních seznamů specifikované příslušným služebním nebo vnitřním předpisem.</text:span></text:p>
      <text:h text:style-name="Heading_20_2" text:outline-level="2"><text:bookmark-start text:name="__RefHeading___cl._7_-_ucinnost_9"/><text:bookmark-start text:name="cl._7_-_ucinnost"/>Čl. 7 - Účinnost<text:bookmark-end text:name="__RefHeading___cl._7_-_ucinnost_9"/><text:bookmark-end text:name="cl._7_-_ucinnost"/></text:h>
      <text:p text:style-name="Text_20_body"><text:span text:style-name="Emphasis">Toto Doporučení a jeho další aktualizace nabývají v souladu s UV867/2022 účinnosti jejich publikováním na www-stránkách Digitální a informační agentur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doporuceni_sprava_programovych_prostredku</dc:title>
  </office:meta>
</office:document-meta>
</file>