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digitalni_prirucka"/><text:bookmark-start text:name="__RefHeading___prirucka_planovani_digitalizace_sluzeb_verejne_spravy_cr_1"/><text:bookmark-start text:name="prirucka_planovani_digitalizace_sluzeb_verejne_spravy_cr"/>Příručka‌ ‌plánování‌ ‌digitalizace‌ ‌služeb‌ ‌veřejné‌ ‌správy‌ ‌ČR‌<text:bookmark-end text:name="__RefHeading___prirucka_planovani_digitalizace_sluzeb_verejne_spravy_cr_1"/><text:bookmark-end text:name="prirucka_planovani_digitalizace_sluzeb_verejne_spravy_cr"/></text:h>
      <text:p text:style-name="Text_20_body">Vláda dne 1. 2. 2021 svým usnesením č. 84 schválila Harmonogram a technické způsoby provedení digitalizace služeb veřejné správy na období 2021 – 2025. Protože schválený plán nebyl dostatečně ambiciózní co se týče digitalizace prostřednictvím samoobslužných portálů, uložila vláda Ministerstvu vnitra úkol, aby vytvořilo <text:a xlink:type="simple" xlink:href="https://archi.gov.cz/dokumenty:prirucka_pro_planovani_digitalizace_-_final_v1.pdf" text:style-name="Internet_20_link" text:visited-style-name="Visited_20_Internet_20_Link">příručku pro plánování digitalizace</text:a>.</text:p>
      <text:p text:style-name="Text_20_body">Účelem digitalizační příručky je přinést stručný návod, jak má správce agendy postupovat, když má <text:span text:style-name="Strong_20_Emphasis">sestavit adekvátní plán digitalizace své agendy</text:span> podle § 14 odst. 4 a 5 Zákona, resp. jak má postupovat digitální zmocněnec, pokud plán konsoliduje za všechny agendy úřadu a podporuje tím jednotlivé správce agend.</text:p>
      <text:p text:style-name="Text_20_body">Z důvodu naplnění Zákona, cílů strategie Digitální Česko a účelu digitální transformace veřejné správy ČR byl pro stanovení interpretace pravidel digitalizace zvolen následující přístup:</text:p>
      <text:p text:style-name="Text_20_body"><text:span text:style-name="Strong_20_Emphasis">Služby evidované v Katalogu služeb veřejné správy (VS) a jejich úkony charakteru podání</text:span> (vykonávané klientem) <text:span text:style-name="Strong_20_Emphasis">mají být povinně dostupné</text:span> v každém z těchto digitálních kanálů (§ 4 odst. 1 Zákona):</text:p>
      <text:list text:style-name="List_20_1" text:continue-numbering="false">
        <text:list-item>
          <text:p text:style-name="List_20_1_Content_First"> <text:span text:style-name="Strong_20_Emphasis">datová schránka,</text:span></text:p>
        </text:list-item>
        <text:list-item>
          <text:p text:style-name="List_20_1_Content"> <text:span text:style-name="Strong_20_Emphasis">dokument opatřený uznávaným elektronickým podpisem zaslaný typicky mailem,</text:span></text:p>
        </text:list-item>
        <text:list-item>
          <text:p text:style-name="List_20_1_Content_Last"> <text:span text:style-name="Strong_20_Emphasis">samoobslužný portál.</text:span></text:p>
        </text:list-item>
      </text:list>
      <text:p text:style-name="Text_20_body">Pokud orgán veřejné moci (OVM) službu v uvedených digitálních kanálech neposkytuje nebo neplánuje poskytovat, může to být jen na základě výhrady:</text:p>
      <text:list text:style-name="List_20_1" text:continue-numbering="false">
        <text:list-item>
          <text:p text:style-name="List_20_1_Content_First"> <text:span text:style-name="Strong_20_Emphasis">vyloučení digitalizace na základě právního předpisu,</text:span></text:p>
        </text:list-item>
        <text:list-item>
          <text:p text:style-name="List_20_1_Content"> <text:span text:style-name="Strong_20_Emphasis">neproveditelnosti (nevhodnosti k digitalizaci),</text:span></text:p>
        </text:list-item>
        <text:list-item>
          <text:p text:style-name="List_20_1_Content_Last"> <text:span text:style-name="Strong_20_Emphasis">nehospodárnosti.</text:span></text:p>
        </text:list-item>
      </text:list>
      <text:p text:style-name="Text_20_body">Výše uvedené <text:span text:style-name="Strong_20_Emphasis">pravidlo začne platit nejpozději od 1. února 2025.</text:span> Tuto povinnost je nutno podpořit včasným <text:span text:style-name="Strong_20_Emphasis">naplánováním digitalizace</text:span> a následně jejím provedením. Vláda svým <text:a xlink:type="simple" xlink:href="https://archi.gov.cz/dokumenty:usneseni_c.84.pdf" text:style-name="Internet_20_link" text:visited-style-name="Visited_20_Internet_20_Link">usnesením č. 84 ze dne 1. 2. 2021</text:a> <text:span text:style-name="Strong_20_Emphasis">povinnost ohlašovatelů vytvořit plán</text:span> pro digitalizaci prodloužila <text:span text:style-name="Strong_20_Emphasis">do konce června 2021.</text:span></text:p>
      <text:p text:style-name="Text_20_body">Aby bylo možno služby a jejich úkony považovat za digitalizované v uvedených obslužných kanálech, musí splňovat sadu společných a v případě samoobslužného portálu i kanálově specifických minimálních požadavků – standardů.</text:p>
      <text:p text:style-name="Text_20_body">Podrobné informace k sestavení plánu digitalizace najdete v plném znění <text:a xlink:type="simple" xlink:href="https://archi.gov.cz/dokumenty:prirucka_pro_planovani_digitalizace_-_final_v1.pdf" text:style-name="Internet_20_link" text:visited-style-name="Visited_20_Internet_20_Link">příručky pro plánování digitalizace</text:a> a také v prezentacích z proběhlých seminářů pro ohlašovatele zaměřených právě na plán digitalizace:</text:p>
      <text:list text:style-name="List_20_1" text:continue-numbering="false">
        <text:list-item>
          <text:p text:style-name="List_20_1_Content_First"> <text:a xlink:type="simple" xlink:href="https://archi.gov.cz/dokumenty:prezentace_-_predstaveni_prirucky_210513.pdf" text:style-name="Internet_20_link" text:visited-style-name="Visited_20_Internet_20_Link">SEMINÁŘ K PŘÍRUČCE PRO PLÁNOVÁNÍ DIGITALIZACE SLUŽEB VEŘEJNÉ SPRÁVY ČR</text:a></text:p>
        </text:list-item>
        <text:list-item>
          <text:p text:style-name="List_20_1_Content_Last"> <text:a xlink:type="simple" xlink:href="https://archi.gov.cz/dokumenty:prezentace_-_predstaveni_prirucky_210527.pdf" text:style-name="Internet_20_link" text:visited-style-name="Visited_20_Internet_20_Link">SEMINÁŘ K PŘÍPRAVĚ PLÁNU DIGITALIZACE</text:a></text:p>
        </text:list-item>
      </text:list>
      <text:h text:style-name="Heading_20_3" text:outline-level="3"><text:bookmark-start text:name="__RefHeading___aplikace_pro_stazeni_podkladu_planu_digitalizace_2"/><text:bookmark-start text:name="aplikace_pro_stazeni_podkladu_planu_digitalizace"/>Aplikace pro stažení podkladů plánu digitalizace<text:bookmark-end text:name="__RefHeading___aplikace_pro_stazeni_podkladu_planu_digitalizace_2"/><text:bookmark-end text:name="aplikace_pro_stazeni_podkladu_planu_digitalizace"/></text:h>
      <text:p text:style-name="Text_20_body">Níže naleznete aplikaci, která automaticky vytvoří podklady k vytváření plánu digitalizace ke každé schválené agendě. Vyberte prosím Vaše OVM a dále specifikujte, o kterou agendu se jedná. Tlačítkem „Zprocesuj a stáhni“ následně získáte .xls soubor, který obsahuje vzorec pro vypočítání návratnosti samoobslužného portálu a také seznam všech úkonů, které vykonává klient a chybí u nich jako obslužný kanál datová schránka, elektronický podpis nebo samoobslužný portál. Podrobné instrukce naleznete v souboru, který se vám vygener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digitalni_prirucka</dc:title>
  </office:meta>
</office:document-meta>
</file>