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cms_pristup_po"/><text:bookmark-start text:name="__RefHeading___pristup_do_centralniho_mista_sluzeb_pro_podrizene_zrizovane_organizace_1"/><text:bookmark-start text:name="pristup_do_centralniho_mista_sluzeb_pro_podrizene_zrizovane_organizace"/>Přístup do Centrálního místa služeb pro podřízené/zřizované organizace<text:bookmark-end text:name="__RefHeading___pristup_do_centralniho_mista_sluzeb_pro_podrizene_zrizovane_organizace_1"/><text:bookmark-end text:name="pristup_do_centralniho_mista_sluzeb_pro_podrizene_zrizovane_organizace"/></text:h>
      <text:p text:style-name="Text_20_body">Infrastruktura <text:a xlink:type="simple" xlink:href="https://archi.gov.cz/nap:komunikacni_infrastruktura_verejne_spravy" text:style-name="Internet_20_link" text:visited-style-name="Visited_20_Internet_20_Link">CMS/KIVS</text:a> (Centrální místo služeb / Komunikační infrastruktura veřejné správy) je přístupná všem orgánům veřejné moci vykonávající agendy veřejné správy. Existují však situace, kdy agenda není vykonávána přímo orgánem veřejné moci, ale jím zřizovanou/zakládanou/podřízenou organizací. V tom případě může nastat problém, který souvisí s komplexitou využíváním a poskytování služeb veřejné správy, které se dnes již neobejdou bez služeb eGovernmentu:</text:p>
      <text:list text:style-name="List_20_1" text:continue-numbering="false">
        <text:list-item>
          <text:p text:style-name="List_20_1_Content_First"> Bez napojení na <text:a xlink:type="simple" xlink:href="https://archi.gov.cz/nap:zakladni_registry" text:style-name="Internet_20_link" text:visited-style-name="Visited_20_Internet_20_Link">základní registry</text:a> se objekty a subjekty v systému budou spravovat bez správnosti zaručenou státem</text:p>
        </text:list-item>
        <text:list-item>
          <text:p text:style-name="List_20_1_Content"> Bez napojení na <text:a xlink:type="simple" xlink:href="https://archi.gov.cz/nap:referencni_rozhrani" text:style-name="Internet_20_link" text:visited-style-name="Visited_20_Internet_20_Link">referenční rozhraní veřejné správy</text:a> se do systému nedostanou údaje jiných agend</text:p>
        </text:list-item>
        <text:list-item>
          <text:p text:style-name="List_20_1_Content"> Bez napojení na <text:a xlink:type="simple" xlink:href="https://archi.gov.cz/nap:nia" text:style-name="Internet_20_link" text:visited-style-name="Visited_20_Internet_20_Link">národní identitní autoritu</text:a> se do systému nedostane identifikovaný a autentizovaný klient</text:p>
        </text:list-item>
        <text:list-item>
          <text:p text:style-name="List_20_1_Content"> Bez napojení na <text:a xlink:type="simple" xlink:href="https://archi.gov.cz/nap:jednotny_identitni_prostor_verejne_spravy" text:style-name="Internet_20_link" text:visited-style-name="Visited_20_Internet_20_Link">JIP/KAAS</text:a> se do systému nedostane identifikovaný, autentizovaný a autorizovaný úředník</text:p>
        </text:list-item>
        <text:list-item>
          <text:p text:style-name="List_20_1_Content_Last"> a další viz <text:a xlink:type="simple" xlink:href="https://archi.gov.cz/uvod_klicove_oblasti" text:style-name="Internet_20_link" text:visited-style-name="Visited_20_Internet_20_Link">Klíčové oblasti</text:a></text:p>
        </text:list-item>
      </text:list>
      <text:p text:style-name="Text_20_body">Všechny tuto služby vyžadují specifická napojení na síťové a komunikační vrstvě architektury, která je téměř výhradně realizována pomocí <text:a xlink:type="simple" xlink:href="https://archi.gov.cz/nap:komunikacni_infrastruktura_verejne_spravy" text:style-name="Internet_20_link" text:visited-style-name="Visited_20_Internet_20_Link">CMS/KIVS</text:a>.</text:p>
      <text:h text:style-name="Heading_20_2" text:outline-level="2"><text:bookmark-start text:name="__RefHeading___rozdil_mezi_ovm_ovs_spuu_po_2"/><text:bookmark-start text:name="rozdil_mezi_ovm_ovs_spuu_po"/>Rozdíl mezi OVM, OVS, SPUU, PO<text:bookmark-end text:name="__RefHeading___rozdil_mezi_ovm_ovs_spuu_po_2"/><text:bookmark-end text:name="rozdil_mezi_ovm_ovs_spuu_po"/></text:h>
      <text:p text:style-name="Text_20_body"><text:span text:style-name="Strong_20_Emphasis">Orgán veřejné moci</text:span> je chápan v souvislosti se zákonem č. 111/2009 Sb. jako <text:span text:style-name="Strong_20_Emphasis">státní orgán, územní samosprávný celek, fyzická nebo právnická osoba, byla-li jí svěřena působnost v oblasti veřejné správy, notář, soudní exekutor a archiv</text:span>. Jde tedy zjednodušeně o kohokoliv, kdo vykonává agendu veřejné správy.</text:p>
      <text:p text:style-name="Text_20_body"><text:span text:style-name="Strong_20_Emphasis">Orgán veřejné správy</text:span> je chápán v souvislosti se zákonem č. 365/2000 Sb. jako <text:span text:style-name="Strong_20_Emphasis">státní orgány nebo orgány územních samosprávných celků</text:span>. Je to tedy užší množina než OVM, ale je potřeby s ní pracovat, protože povinnosti vztahující se k CMS/KIVS jsou dány právě OVS.</text:p>
      <text:p text:style-name="Text_20_body"><text:span text:style-name="Strong_20_Emphasis">Soukromoprávním uživatelem údajů</text:span>je chápán v souvislosti se zákonem č. 111/2009 Sb. jako <text:span text:style-name="Strong_20_Emphasis">podnikající fyzická osoba nebo právnická osoba, která je podle jiného právního předpisu oprávněna využívat údaje ze základního registru nebo z agendového informačního systému, pro působení, které není působením orgánu veřejné moci</text:span></text:p>
      <text:p text:style-name="Text_20_body">Podřízené, zřizované a zakládané organizace mohou vystupovat v jakékoliv z předchozích třech rolích. Pokud má vystupovat v agendě a využívat napojení popsané v úvodu, je to dokonce nezbytné, aby v jedné z těchto rolích organizace vystupovala.</text:p>
      <text:h text:style-name="Heading_20_2" text:outline-level="2"><text:bookmark-start text:name="__RefHeading___co_je_pro_po_nutne_zajistit_aby_mohli_vyuzivat_sluzby_egovernmentu_3"/><text:bookmark-start text:name="co_je_pro_po_nutne_zajistit_aby_mohli_vyuzivat_sluzby_egovernmentu"/>Co je pro PO nutné zajistit, aby mohli využívat služby eGovernmentu<text:bookmark-end text:name="__RefHeading___co_je_pro_po_nutne_zajistit_aby_mohli_vyuzivat_sluzby_egovernmentu_3"/><text:bookmark-end text:name="co_je_pro_po_nutne_zajistit_aby_mohli_vyuzivat_sluzby_egovernmentu"/></text:h>
      <text:p text:style-name="Text_20_body">Aby se podřízené, zřizované či zakládané organizace mohli je nutné zajistit:</text:p>
      <text:list text:style-name="Numbering_20_1" text:continue-numbering="false">
        <text:list-item>
          <text:p text:style-name="Numbering_20_1_Content_First"> Musí se stát OVM, OVS či SPUU jako součást referenčních údajů <text:a xlink:type="simple" xlink:href="https://archi.gov.cz/nap:rpp" text:style-name="Internet_20_link" text:visited-style-name="Visited_20_Internet_20_Link">základního registru práv a povinností</text:a> v části rejstříku OVM/SPUU. Výsledkem tohoto zavedení je především přidělený kód OVM/SPUU <text:a xlink:type="simple" xlink:href="https://rpp-ais.egon.gov.cz/AISP/verejne/ovm-spuu/rozcestnik" text:style-name="Internet_20_link" text:visited-style-name="Visited_20_Internet_20_Link">https://rpp-ais.egon.gov.cz/AISP/verejne/ovm-spuu/rozcestnik</text:a> </text:p>
        </text:list-item>
        <text:list-item>
          <text:p text:style-name="Numbering_20_1_Content"> Jako OVM, OVS či SPUU si vyžádat přístup do systému <text:a xlink:type="simple" xlink:href="https://archi.gov.cz/nap:jednotny_identitni_prostor_verejne_spravy" text:style-name="Internet_20_link" text:visited-style-name="Visited_20_Internet_20_Link">JIP/KAAS</text:a> a spravovat své zaměstnance vykonávající agendu v tomto systému. <text:a xlink:type="simple" xlink:href="https://archi.gov.cz/znalostni_baze:aisp_navod_plny" text:style-name="Internet_20_link" text:visited-style-name="Visited_20_Internet_20_Link">https://archi.gov.cz/znalostni_baze:aisp_navod_plny</text:a></text:p>
        </text:list-item>
        <text:list-item>
          <text:p text:style-name="Numbering_20_1_Content"> Je potřeba zajistit si správné síťové připojení, bez kterého se nelze připojit na veškeré služby. Toto připojení je realizováno formou <text:a xlink:type="simple" xlink:href="https://archi.gov.cz/nap:komunikacni_infrastruktura_verejne_spravy" text:style-name="Internet_20_link" text:visited-style-name="Visited_20_Internet_20_Link">KIVS</text:a>.  </text:p>
        </text:list-item>
        <text:list-item>
          <text:p text:style-name="Numbering_20_1_Content"> Zajistit si prostřednictvím zaměstnance s účtem v <text:a xlink:type="simple" xlink:href="https://archi.gov.cz/nap:jednotny_identitni_prostor_verejne_spravy" text:style-name="Internet_20_link" text:visited-style-name="Visited_20_Internet_20_Link">JIP/KAAS</text:a> přístup do <text:a xlink:type="simple" xlink:href="https://www.cms2.cz" text:style-name="Internet_20_link" text:visited-style-name="Visited_20_Internet_20_Link">portálu CMS</text:a>, kde je možné si spravovat a objednávat služby <text:a xlink:type="simple" xlink:href="https://www.mvcr.cz/soubor/uzivatelska-prirucka-portalu-cms.aspx" text:style-name="Internet_20_link" text:visited-style-name="Visited_20_Internet_20_Link">https://www.mvcr.cz/soubor/uzivatelska-prirucka-portalu-cms.aspx</text:a></text:p>
        </text:list-item>
        <text:list-item>
          <text:p text:style-name="Numbering_20_1_Content"> Přijetím podmínek využívání služeb CMS se organizace zavazuje k několika pravidlům, mezi nimiž je například správa adresního prostoru, jmenná konvence služeb (DNS názvy) apod. Je potřeba s tímto počítat.</text:p>
        </text:list-item>
        <text:list-item>
          <text:p text:style-name="Numbering_20_1_Content_Last"> Informační systémy, které mají využívat služby eGovernmentu musí být registrovány v <text:a xlink:type="simple" xlink:href="https://archi.gov.cz/znalostni_baze:aisp_editace_udaju" text:style-name="Internet_20_link" text:visited-style-name="Visited_20_Internet_20_Link">rejstříku ISVS</text:a>. Výsledkem tohoto zavedené je přidělené ID ISVS. S tímto ID ISVS je možné si požádat u Správy základních registrů <text:a xlink:type="simple" xlink:href="https://razr.egon.gov.cz/" text:style-name="Internet_20_link" text:visited-style-name="Visited_20_Internet_20_Link">https://razr.egon.gov.cz/</text:a> a přidělení certifikátu nezbytného pro komunikaci s <text:a xlink:type="simple" xlink:href="https://archi.gov.cz/nap:referencni_rozhrani" text:style-name="Internet_20_link" text:visited-style-name="Visited_20_Internet_20_Link">referenčním rozhraním veřejné správ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cms_pristup_po</dc:title>
  </office:meta>
</office:document-meta>
</file>