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benchmarkverejnespravy"/><text:bookmark-start text:name="__RefHeading___benchmark_verejne_spravy_1"/><text:bookmark-start text:name="benchmark_verejne_spravy"/>Benchmark veřejné správy<text:bookmark-end text:name="__RefHeading___benchmark_verejne_spravy_1"/><text:bookmark-end text:name="benchmark_verejne_spravy"/></text:h>
      <text:p text:style-name="Text_20_body">Provádění ICT benchmarku veřejné správy vychází z Metodiky programu Digitální Česko, který schválila Vláda ČR svým usnesením č. 629 ze dne 3. října 2018.</text:p>
      <text:p text:style-name="Text_20_body">Cílem benchmarku je zjištění aktuálního stavu řízení úřadu, stavu připravenosti úřadu na realizaci změn a oblast řízení ICT, které vedou k implementaci „plného“ eGovernmentu. Zaměření a struktura benchmarku je úzce provázána s principy a zásadami obsaženými v Informační koncepci ČR a poslouží tak také jako komplement při tvorbě informačních koncepcí jednotlivých orgánů veřejné správy. Součástí výstupů benchmarku je identifikace příkladů dobré praxe a zajištění jejich následného sdílení.</text:p>
      <text:p text:style-name="Text_20_body">Právě z pohledu historického rozdělení na ICT a ne-ICT řešení je postupem času možno zpozorovat posunu vnímání role ICT v moderním Digitálním Governmentu, která se propisuje i do příslušné legislativy <text:a xlink:type="simple" xlink:href="https://www.zakonyprolidi.cz/cs/2020-12" text:style-name="Internet_20_link" text:visited-style-name="Visited_20_Internet_20_Link">z. č. 12/2020 Sb.</text:a>, <text:a xlink:type="simple" xlink:href="https://www.zakonyprolidi.cz/cs/2021-261" text:style-name="Internet_20_link" text:visited-style-name="Visited_20_Internet_20_Link">z. č. 261/2021 Sb.</text:a> aj. Proto i tento benchmark tyto změny zohledňuje a z hlediska ICT domény se vyvíjí jakožto Benchmark řešící otázku změny, transformace a digitalizace. Právě změna paradigmatu od elektronizace (převod listinného na elektronickou verzi typicky v podobě 1:1) k digitalizaci (zohlednění kontextu, klientsky orientovaný přístup, zaměření na případy užití a scénáře) je podstatnou změnou a zároveň i hnací silou, která podmiňuje a zároveň umožňuje rozvoj smysluplné, moderní, přívětivé a pružné veřejné správy.      </text:p>
      <text:h text:style-name="Heading_20_2" text:outline-level="2"><text:bookmark-start text:name="__RefHeading___benchmark_2021_2"/><text:bookmark-start text:name="benchmark_2021"/>Benchmark 2021<text:bookmark-end text:name="__RefHeading___benchmark_2021_2"/><text:bookmark-end text:name="benchmark_2021"/></text:h>
      <text:p text:style-name="Text_20_body">V současné době probíhá finalizace benchmarku pro rok 2021. Informace o realizaci benchmarku byla schválena na plenárním zasedání Rady vlády pro informační společnost 13. srpna 2021. Dotazník pro benchmark 2021 je k dispozici <text:a xlink:type="simple" xlink:href="https://archi.gov.cz/dokumenty:benchmark_2021_dotaznik_k_odeslani.xlsx" text:style-name="Internet_20_link" text:visited-style-name="Visited_20_Internet_20_Link"> zde</text:a>.</text:p>
      <text:p text:style-name="Text_20_body">Benchmark 2021 opětovně probíhal v druhé polovině roku, kdy sběr dat byl uskutečněn mezi zářím a listopadem. Obsah benchmarku svojí strukturou a obsahem logicky navazuje na Benchmark 2018. Předmětem zájmu zůstalo všech 14 ministerstev. Zkoumáno bylo opětovně 20 ústředních správních úřadů, avšak oproti roku 2018 došlo ke změně/rotaci vybraných ústředních správních úřadů, kde cca polovina ústředních správních úřadů byla nahrazena jinými. Hodnotící zpráva je dostupná <text:a xlink:type="simple" xlink:href="https://archi.gov.cz/_media/dokumenty:benchmark_2021_dc_final.pdf" text:style-name="Internet_20_link" text:visited-style-name="Visited_20_Internet_20_Link"> zde</text:a>, podkladová data lze nalézti <text:a xlink:type="simple" xlink:href="https://archi.gov.cz/_media/dokumenty:benchmark_2021_data_final.xlsx" text:style-name="Internet_20_link" text:visited-style-name="Visited_20_Internet_20_Link"> zde</text:a>. </text:p>
      <text:h text:style-name="Heading_20_2" text:outline-level="2"><text:bookmark-start text:name="__RefHeading___benchmark_2018_3"/><text:bookmark-start text:name="benchmark_2018"/>Benchmark 2018<text:bookmark-end text:name="__RefHeading___benchmark_2018_3"/><text:bookmark-end text:name="benchmark_2018"/></text:h>
      <text:p text:style-name="Text_20_body">Prvním benchmarkem v podobě, kterou představil program Digitálního Česko probíhal v průběhu druhé poloviny roku 2018. Od července do srpna byla sbírána data v rozsahu všech 14 ministerstev a vybraných 20 ústředních správních úřadů. Finální hodnotící zpráva pak byla vytvořena k 11. prosinci 2018 a je dostupná <text:a xlink:type="simple" xlink:href="https://archi.gov.cz/_media/dokumenty:benchmark_jp_mt_final_s_dostaznikem.pdf" text:style-name="Internet_20_link" text:visited-style-name="Visited_20_Internet_20_Link"> z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benchmarkverejnespravy</dc:title>
  </office:meta>
</office:document-meta>
</file>