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e000bcb0ab9f9805568ca09f0a8a93.png"/>
  <manifest:file-entry manifest:media-type="image/png" manifest:full-path="Pictures/488ab2f2b04359fdd5129a551dda90fc.png"/>
  <manifest:file-entry manifest:media-type="image/png" manifest:full-path="Pictures/22236473a00860f37e822a1d2862333b.png"/>
  <manifest:file-entry manifest:media-type="image/png" manifest:full-path="Pictures/2a0478e0c1fc016cdf0b2ea7fd422661.png"/>
  <manifest:file-entry manifest:media-type="image/png" manifest:full-path="Pictures/1e3802d4b99ca46ffea0699e8f190138.png"/>
  <manifest:file-entry manifest:media-type="image/png" manifest:full-path="Pictures/251691c89122b3f4b5fae9a94f38000a.png"/>
  <manifest:file-entry manifest:media-type="image/png" manifest:full-path="Pictures/9c3cad776e1ab31b2a26c5cb5afb0ec3.png"/>
  <manifest:file-entry manifest:media-type="image/png" manifest:full-path="Pictures/696c20cccc05669be0a5cdb01409fb64.png"/>
  <manifest:file-entry manifest:media-type="image/png" manifest:full-path="Pictures/e50552bf5c353c55529bb66fa46f8f27.png"/>
  <manifest:file-entry manifest:media-type="image/png" manifest:full-path="Pictures/37550a1d3e527140075fc6bcf5c8a01b.png"/>
  <manifest:file-entry manifest:media-type="image/png" manifest:full-path="Pictures/7574624e5dc73f90e6a9e79dbea34f7b.png"/>
  <manifest:file-entry manifest:media-type="image/png" manifest:full-path="Pictures/936914f1061923c087efb8bb3ece76a4.png"/>
  <manifest:file-entry manifest:media-type="image/png" manifest:full-path="Pictures/4e205f2a7a73ee378c1464ea8f7fed05.png"/>
  <manifest:file-entry manifest:media-type="image/png" manifest:full-path="Pictures/6c23472195b6b23321fc990066be4e99.png"/>
  <manifest:file-entry manifest:media-type="image/png" manifest:full-path="Pictures/99a53f847eb3335fda250692dccdfcb0.png"/>
  <manifest:file-entry manifest:media-type="image/png" manifest:full-path="Pictures/74a1691578784676424ba60d04ce341f.png"/>
  <manifest:file-entry manifest:media-type="image/png" manifest:full-path="Pictures/4a73aae8c44c88514f97416651c6b161.png"/>
  <manifest:file-entry manifest:media-type="image/png" manifest:full-path="Pictures/4922326915a8ccfbee0b8f4f066d32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navod_plny"/><text:bookmark-start text:name="__RefHeading___podrobny_navod_na_prihlaseni_do_ais_rpp_pusobnostni_1"/><text:bookmark-start text:name="podrobny_navod_na_prihlaseni_do_ais_rpp_pusobnostni"/>Podrobný návod na přihlášení do AIS RPP Působnostní<text:bookmark-end text:name="__RefHeading___podrobny_navod_na_prihlaseni_do_ais_rpp_pusobnostni_1"/><text:bookmark-end text:name="podrobny_navod_na_prihlaseni_do_ais_rpp_pusobnostni"/></text:h>
      <text:p text:style-name="Text_20_body"><text:span text:style-name="Strong_20_Emphasis">K čemu slouží agendový informační systém RPP působnostní a jak se do něj přihlásit</text:span></text:p>
      <text:p text:style-name="Text_20_body">Agendový informační systém RPP působnostní (AISP) provozuje Ministerstvo vnitra a je určený k editaci údajů v RPP, tzn. slouží ke sběru a poskytování informací o orgánech veřejné moci, soukromoprávních uživatelích údajů, jimi vykonávaných agendách a poskytovaných službách, provozovaných informačních systémech a o jejich přístupech k údajům základních registrů a dalších informačních systémů veřejné správy.</text:p>
      <text:p text:style-name="Text_20_body">K přihlášení do AISP potřebujete dvoufaktorové ověření. V současnosti akceptujeme tyto způsoby:</text:p>
      <text:list text:style-name="List_20_1" text:continue-numbering="false">
        <text:list-item>
          <text:p text:style-name="List_20_1_Content_First"> Komerční certifikát</text:p>
        </text:list-item>
        <text:list-item>
          <text:p text:style-name="List_20_1_Content"> <text:a xlink:type="simple" xlink:href="https://www.czechpoint.cz/data/prirucky/files/prihlasovani_OTP.pdf" text:style-name="Internet_20_link" text:visited-style-name="Visited_20_Internet_20_Link">Jednorázové heslo – One-time password</text:a> (OTP)</text:p>
        </text:list-item>
        <text:list-item>
          <text:p text:style-name="List_20_1_Content_Last"> <text:a xlink:type="simple" xlink:href="https://info.identitaobcana.cz/idp/" text:style-name="Internet_20_link" text:visited-style-name="Visited_20_Internet_20_Link">Prostředky Národního bodu pro identifikaci a autentizaci</text:a> (NIA).</text:p>
        </text:list-item>
      </text:list>
      <text:p text:style-name="Text_20_body">Jestli už některý z uvedených způsobů využíváte, můžete přejít rovnou na bod 3.</text:p>
      <text:p text:style-name="Text_20_body">Pokud ne, postupujte podle tohoto manuálu, který vás krok za krokem provede k úspěšnému přihlášení.</text:p>
      <text:p text:style-name="Text_20_body">Pokud vám AISP hlásí, že nemáte potřebná oprávnění, postupujte podle bodu 2.</text:p>
      <text:h text:style-name="Heading_20_2" text:outline-level="2"><text:bookmark-start text:name="__RefHeading___ziskani_prostredku_dvoufaktoroveho_overeni_2"/><text:bookmark-start text:name="ziskani_prostredku_dvoufaktoroveho_overeni"/>1 Získání prostředku dvoufaktorového ověření<text:bookmark-end text:name="__RefHeading___ziskani_prostredku_dvoufaktoroveho_overeni_2"/><text:bookmark-end text:name="ziskani_prostredku_dvoufaktoroveho_overeni"/></text:h>
      <text:p text:style-name="Text_20_body">Pro přístup k AISP můžete použít tyto ověřovací prostředky:</text:p>
      <text:h text:style-name="Heading_20_3" text:outline-level="3"><text:bookmark-start text:name="__RefHeading___komercni_certifikat_certifikat_3"/><text:bookmark-start text:name="komercni_certifikat_certifikat"/>1.1 Komerční certifikát (Certifikát)<text:bookmark-end text:name="__RefHeading___komercni_certifikat_certifikat_3"/><text:bookmark-end text:name="komercni_certifikat_certifikat"/></text:h>
      <text:p text:style-name="Text_20_body">Komerční certifikáty poskytuje několik certifikačních autorit, např. <text:a xlink:type="simple" xlink:href="https://www.ceskaposta.cz/sluzby/certifikacni-autorita-postsignum/komercni-certifikaty" text:style-name="Internet_20_link" text:visited-style-name="Visited_20_Internet_20_Link">Česká pošta</text:a>, <text:a xlink:type="simple" xlink:href="https://www.ica.cz/komercni-certifikat" text:style-name="Internet_20_link" text:visited-style-name="Visited_20_Internet_20_Link">První certifikační autorita</text:a> a <text:a xlink:type="simple" xlink:href="https://www.eidentity.cz/#podpisy" text:style-name="Internet_20_link" text:visited-style-name="Visited_20_Internet_20_Link">eIdentity</text:a>. Na uvedených odkazech najdete veškeré informace k získání příslušného certifikátu, doporučujeme postupovat pod dozorem Vašeho lokálního administrátora.</text:p>
      <text:p text:style-name="Text_20_body">Komerční certifikát má omezenou platnost, je třeba ho obnovovat, a to za poplatek (cca do 500 Kč/rok).</text:p>
      <text:h text:style-name="Heading_20_3" text:outline-level="3"><text:bookmark-start text:name="__RefHeading___jednorazove_heslo_one-time_password_otp_4"/><text:bookmark-start text:name="jednorazove_heslo_one-time_password_otp"/>1.2 Jednorázové heslo – One-time password (OTP)<text:bookmark-end text:name="__RefHeading___jednorazove_heslo_one-time_password_otp_4"/><text:bookmark-end text:name="jednorazove_heslo_one-time_password_otp"/></text:h>
      <text:p text:style-name="Text_20_body">Přihlašování pomocí OTP je založené na vygenerování jednorázového číselného kódu pomocí specializovaného zařízení nebo aplikace. Tento číselný kód zadáváte na přihlašovací obrazovce do systému spolu s uživatelským jménem a heslem. Při každém dalším novém přihlášení do systému se musí na přihlašovací obrazovce zadat vždy nový kód. Pro zřízení tohoto způsobu přihlašování požádejte vašeho lokálního administrátora nebo můžete postupovat podle <text:a xlink:type="simple" xlink:href="https://www.czechpoint.cz/data/prirucky/files/prihlasovani_OTP.pdf" text:style-name="Internet_20_link" text:visited-style-name="Visited_20_Internet_20_Link">Příručky pro OTP přihlašování</text:a>.</text:p>
      <text:h text:style-name="Heading_20_3" text:outline-level="3"><text:bookmark-start text:name="__RefHeading___narodni_bod_pro_identifikaci_a_autentizaci_nia_5"/><text:bookmark-start text:name="narodni_bod_pro_identifikaci_a_autentizaci_nia"/>1.3 Národní bod pro identifikaci a autentizaci (NIA)<text:bookmark-end text:name="__RefHeading___narodni_bod_pro_identifikaci_a_autentizaci_nia_5"/><text:bookmark-end text:name="narodni_bod_pro_identifikaci_a_autentizaci_nia"/></text:h>
      <text:p text:style-name="Text_20_body">NIA slouží jako nástroj pro bezpečné a zaručené ověřování totožnosti uživatele online služeb veřejné správy. NIA v současnosti nabízí tyto autentizační prostředky - <text:a xlink:type="simple" xlink:href="https://archi.gov.cz/nap:nia#seznam_poskytovatelu_identity_identity_provideridp" text:style-name="Internet_20_link" text:visited-style-name="Visited_20_Internet_20_Link">https://archi.gov.cz/nap:nia#seznam_poskytovatelu_identity_identity_provideridp</text:a>. </text:p>
      <text:p text:style-name="Text_20_body">Na uvedených odkazech jsou uvedené informace k získání příslušného identifikačního prostředku, doporučujeme postupovat pod dozorem Vašeho lokálního administrátora. </text:p>
      <text:h text:style-name="Heading_20_2" text:outline-level="2"><text:bookmark-start text:name="__RefHeading___zrizeni_uctu_v_jednotnem_identitnim_prostoru_jip_a_prideleni_roli_6"/><text:bookmark-start text:name="zrizeni_uctu_v_jednotnem_identitnim_prostoru_jip_a_prideleni_roli"/>2. Zřízení účtu v Jednotném identitním prostoru (JIP) a přidělení rolí<text:bookmark-end text:name="__RefHeading___zrizeni_uctu_v_jednotnem_identitnim_prostoru_jip_a_prideleni_roli_6"/><text:bookmark-end text:name="zrizeni_uctu_v_jednotnem_identitnim_prostoru_jip_a_prideleni_roli"/></text:h>
      <text:p text:style-name="Text_20_body">Požádejte lokálního administrátora, aby vám v JIP zřídil účet a nastavil odpovídající činnostní role podle toho, jakými úkoly jste pověřeni. Pro přihlášení do AISP by vám měl nastavit „Přístup do informačních systémů“:</text:p>
      <text:p text:style-name="Text_20_body">RPP AIS Působnostní - A113 (Ministerstvo vnitra) / Ohlašovatel působnosti v agendě</text:p>
      <text:p text:style-name="Text_20_body">Konkrétní oprávnění se odvíjí od operací, které máte v AISP provádět, a od typu vaší organizace.</text:p>
      <text:p text:style-name="Text_20_body">Ústřední správní úřady jsou typicky <text:span text:style-name="Strong_20_Emphasis">ohlašovatelé agend</text:span>. Potřebné činnostní role jsou:</text:p>
      <text:list text:style-name="List_20_1" text:continue-numbering="false">
        <text:list-item>
          <text:p text:style-name="List_20_1_Content_First"> CR1009 - Ohlášení agendy, odstranění nedostatků v ohlášení agendy a změna agendy</text:p>
        </text:list-item>
        <text:list-item>
          <text:p text:style-name="List_20_1_Content"> CR1012 - Stanoviska správců ZR a správců AIS</text:p>
        </text:list-item>
        <text:list-item>
          <text:p text:style-name="List_20_1_Content"> CR1015 - Reklamace referenčních údajů o agendách</text:p>
        </text:list-item>
        <text:list-item>
          <text:p text:style-name="List_20_1_Content"> CR43354 - Oznámení vzniku, přerušení nebo pozastavení působnosti anebo zánik SPUÚ</text:p>
        </text:list-item>
        <text:list-item>
          <text:p text:style-name="List_20_1_Content"> CR43333 - Zápis kategorie OVM</text:p>
        </text:list-item>
        <text:list-item>
          <text:p text:style-name="List_20_1_Content"> CR43334 - Zápis kategorie SPUÚ</text:p>
        </text:list-item>
        <text:list-item>
          <text:p text:style-name="List_20_1_Content_Last"> CR64876 - Správa datových typů agend</text:p>
        </text:list-item>
      </text:list>
      <text:p text:style-name="Text_20_body">Zbývající orgány veřejné moci potřebují oprávnění typicky pro</text:p>
      <text:list text:style-name="List_20_1" text:continue-numbering="false">
        <text:list-item>
          <text:p text:style-name="List_20_1_Content_First"> oznamování výkonu agendy</text:p>
        </text:list-item>
        <text:list-item>
          <text:p text:style-name="List_20_1_Content_Last"> editaci údajů v Rejstříku informačních systémů veřejné správy.</text:p>
        </text:list-item>
      </text:list>
      <text:p text:style-name="Text_20_body">Potřebné činnostní role pro <text:span text:style-name="Strong_20_Emphasis">oznamování výkonu agendy:</text:span></text:p>
      <text:list text:style-name="List_20_1" text:continue-numbering="false">
        <text:list-item>
          <text:p text:style-name="List_20_1_Content_First"> CR1011 - Oznámení o vykonávání agendy a změna výkonu agendy OVM</text:p>
        </text:list-item>
        <text:list-item>
          <text:p text:style-name="List_20_1_Content"> CR1016 - Reklamace referenčních údajů o působnosti OVM v agendě</text:p>
        </text:list-item>
        <text:list-item>
          <text:p text:style-name="List_20_1_Content"> CR43335 - Reklamace referenčních údajů o OVM a SPUÚ</text:p>
        </text:list-item>
        <text:list-item>
          <text:p text:style-name="List_20_1_Content_Last"> CR43336 - Využívání údajů o OVM, SPUÚ a agendách</text:p>
        </text:list-item>
      </text:list>
      <text:p text:style-name="Text_20_body">Potřebné činnostní role pro <text:span text:style-name="Strong_20_Emphasis">editaci údajů v Rejstříku informačních systémů veřejné správy</text:span>:</text:p>
      <text:list text:style-name="List_20_1" text:continue-numbering="false">
        <text:list-item>
          <text:p text:style-name="List_20_1_Content_First"> CR43336 - Využívání údajů o OVM, SPUÚ a agendách</text:p>
        </text:list-item>
        <text:list-item>
          <text:p text:style-name="List_20_1_Content"> CR43338 - Využívání autentizačního informačního systému dle § 56a zákona č. 111/2009 Sb.</text:p>
        </text:list-item>
        <text:list-item>
          <text:p text:style-name="List_20_1_Content"> CR43339 - Vedení a předávání záznamů o přístupu k údajům ZR</text:p>
        </text:list-item>
        <text:list-item>
          <text:p text:style-name="List_20_1_Content_Last"> CR56618 - Poskytování údajů o IS veřejné správy do evidence AIS</text:p>
        </text:list-item>
      </text:list>
      <text:p text:style-name="Text_20_body"><text:span text:style-name="Strong_20_Emphasis">Editoři rejstříku OVM</text:span> potřebují:</text:p>
      <text:list text:style-name="List_20_1" text:continue-numbering="false">
        <text:list-item>
          <text:p text:style-name="List_20_1_Content_First"> CR43353 - Oznámení vzniku, přerušení nebo pozastavení výkonu působnosti anebo zánik OVM</text:p>
        </text:list-item>
        <text:list-item>
          <text:p text:style-name="List_20_1_Content_Last"> CR43355 - Zpochybnění referenčních údajů o OVM a SPUÚ</text:p>
        </text:list-item>
      </text:list>
      <text:p text:style-name="Text_20_body"><text:span text:style-name="Strong_20_Emphasis">Zaměstnanci</text:span> <text:span text:style-name="Strong_20_Emphasis">soukromoprávních uživatelů údajů</text:span> (banky, pojišťovny a další organizace, které na základě zákona mohou přistupovat k údajům veřejné správy) potřebují oprávnění:</text:p>
      <text:list text:style-name="List_20_1" text:continue-numbering="false">
        <text:list-item>
          <text:p text:style-name="List_20_1_Content_First"> CR67372 - Oznámení o vykonávání agendy a změna výkonu agendy SPUU</text:p>
        </text:list-item>
        <text:list-item>
          <text:p text:style-name="List_20_1_Content_Last"> CR67373 - Poskytování údajů o IS soukromoprávních uživatelů údajů do evidence AIS</text:p>
        </text:list-item>
      </text:list>
      <text:p text:style-name="Text_20_body">Zřizujete si účet v JIP sami? Postupujte podle těchto návodů:</text:p>
      <text:list text:style-name="List_20_1" text:continue-numbering="false">
        <text:list-item>
          <text:p text:style-name="List_20_1_Content_First"> <text:a xlink:type="simple" xlink:href="https://www.mvcr.cz/soubor/jip-prihlaseni-certifikatem-2020-10-21a-pdf.aspx" text:style-name="Internet_20_link" text:visited-style-name="Visited_20_Internet_20_Link">JIP - přihlášení certifikátem</text:a> - pokud se ověřujete pomocí Komerčního certifikátu</text:p>
        </text:list-item>
        <text:list-item>
          <text:p text:style-name="List_20_1_Content"> <text:a xlink:type="simple" xlink:href="https://www.mvcr.cz/soubor/jip-prihlaseni-otp-602filler-2021-02-08a-pdf.aspx" text:style-name="Internet_20_link" text:visited-style-name="Visited_20_Internet_20_Link">JIP - přihlášení OTP</text:a> - pokud se ověřujete pomocí Jednorázového hesla</text:p>
        </text:list-item>
        <text:list-item>
          <text:p text:style-name="List_20_1_Content_Last"> <text:a xlink:type="simple" xlink:href="https://www.mvcr.cz/soubor/jip-prihlaseni-nia-2021-01-12a-pdf.aspx" text:style-name="Internet_20_link" text:visited-style-name="Visited_20_Internet_20_Link">JIP - přihlášení NIA</text:a> - pokud se ověřujete pomocí prostředků Národního bodu.</text:p>
        </text:list-item>
      </text:list>
      <text:p text:style-name="Text_20_body">Ucelený návod pak najdete v <text:a xlink:type="simple" xlink:href="https://www.czechpoint.cz/data/prirucky/files/SOVM_lokalni_administrator.pdf" text:style-name="Internet_20_link" text:visited-style-name="Visited_20_Internet_20_Link">příručce pro lokálního administrátora</text:a>.</text:p>
      <text:h text:style-name="Heading_20_2" text:outline-level="2"><text:bookmark-start text:name="__RefHeading___prihlaseni_do_aisp_7"/><text:bookmark-start text:name="prihlaseni_do_aisp"/>3. Přihlášení do AISP<text:bookmark-end text:name="__RefHeading___prihlaseni_do_aisp_7"/><text:bookmark-end text:name="prihlaseni_do_aisp"/></text:h>
      <text:p text:style-name="Text_20_body">Otevřete si stránku <text:a xlink:type="simple" xlink:href="https://rpp-ais.egon.gov.cz/AISP/" text:style-name="Internet_20_link" text:visited-style-name="Visited_20_Internet_20_Link">AISP</text:a> a vpravo nahoře klikněte na „Přihlásit se“.</text:p>
      <text:p text:style-name="Text_20_body"><draw:frame draw:style-name="mediacenter" draw:name="0" text:anchor-type="paragraph" draw:z-index="0" svg:width="15.980833333333cm" svg:height="8.6254166666667cm"><draw:image xlink:href="Pictures/b9e000bcb0ab9f9805568ca09f0a8a93.png" xlink:type="simple" xlink:show="embed" xlink:actuate="onLoad"/></draw:frame></text:p>
      <text:p text:style-name="Text_20_body">Zobrazí se vám obrazovka pro výběr způsobu přihlášení. Vyberte způsob, který jste si nastavili podle bodu 1.</text:p>
      <text:h text:style-name="Heading_20_3" text:outline-level="3"><text:bookmark-start text:name="__RefHeading___prihlaseni_certifikatem_8"/><text:bookmark-start text:name="prihlaseni_certifikatem"/>3.1 Přihlášení Certifikátem<text:bookmark-end text:name="__RefHeading___prihlaseni_certifikatem_8"/><text:bookmark-end text:name="prihlaseni_certifikatem"/></text:h>
      <text:p text:style-name="Text_20_body"><draw:frame draw:style-name="mediacenter" draw:name="1" text:anchor-type="paragraph" draw:z-index="1" svg:width="15.980833333333cm" svg:height="9.9483333333333cm"><draw:image xlink:href="Pictures/488ab2f2b04359fdd5129a551dda90fc.png" xlink:type="simple" xlink:show="embed" xlink:actuate="onLoad"/></draw:frame></text:p>
      <text:p text:style-name="Text_20_body">Po kliknutí na Certifikátem se zobrazí přehled vámi používaných kvalifikovaných a komerčních certifikátů, z nich vyberte ten, který budete používat k přihlášení do AISP.</text:p>
      <text:p text:style-name="Text_20_body"><draw:frame draw:style-name="mediacenter" draw:name="2" text:anchor-type="paragraph" draw:z-index="2" svg:width="14.155208333333cm" svg:height="7.6729166666667cm"><draw:image xlink:href="Pictures/22236473a00860f37e822a1d2862333b.png" xlink:type="simple" xlink:show="embed" xlink:actuate="onLoad"/></draw:frame></text:p>
      <text:p text:style-name="Text_20_body">Zadejte PIN kód a klikněte na OK.</text:p>
      <text:p text:style-name="Text_20_body"><draw:frame draw:style-name="mediacenter" draw:name="3" text:anchor-type="paragraph" draw:z-index="3" svg:width="11.90625cm" svg:height="7.064375cm"><draw:image xlink:href="Pictures/2a0478e0c1fc016cdf0b2ea7fd422661.png" xlink:type="simple" xlink:show="embed" xlink:actuate="onLoad"/></draw:frame></text:p>
      <text:p text:style-name="Text_20_body">Vyplňte vaše přihlašovací jméno a heslo. Po kliknutí na „Přihlásit se“ vstoupíte na úvodní stránku AISP.</text:p>
      <text:h text:style-name="Heading_20_3" text:outline-level="3"><text:bookmark-start text:name="__RefHeading___prihlaseni_otp_9"/><text:bookmark-start text:name="prihlaseni_otp"/>3.2 Přihlášení OTP<text:bookmark-end text:name="__RefHeading___prihlaseni_otp_9"/><text:bookmark-end text:name="prihlaseni_otp"/></text:h>
      <text:p text:style-name="Text_20_body"><draw:frame draw:style-name="mediacenter" draw:name="4" text:anchor-type="paragraph" draw:z-index="4" svg:width="15.980833333333cm" svg:height="11.006666666667cm"><draw:image xlink:href="Pictures/1e3802d4b99ca46ffea0699e8f190138.png" xlink:type="simple" xlink:show="embed" xlink:actuate="onLoad"/></draw:frame></text:p>
      <text:p text:style-name="Text_20_body">Po zvolení OTP zadejte vaše přihlašovací jméno, heslo a vygenerovaný jednorázový číselný kód, který jste obdrželi do specializovaného zařízení nebo do mobilní aplikace. Po kliknutí na „Přihlásit se“ vstoupíte na úvodní stránku AISP.</text:p>
      <text:h text:style-name="Heading_20_3" text:outline-level="3"><text:bookmark-start text:name="__RefHeading___prihlaseni_nia_10"/><text:bookmark-start text:name="prihlaseni_nia"/>3.3 Přihlášení NIA<text:bookmark-end text:name="__RefHeading___prihlaseni_nia_10"/><text:bookmark-end text:name="prihlaseni_nia"/></text:h>
      <text:p text:style-name="Text_20_body">Po zvolení ztotožnění pomocí NIA se přesměrujete na Portál NIA, kde si vyberete požadovanou metodu.</text:p>
      <text:p text:style-name="Text_20_body"><draw:frame draw:style-name="mediacenter" draw:name="5" text:anchor-type="paragraph" draw:z-index="5" svg:width="15.980833333333cm" svg:height="10.980208333333cm"><draw:image xlink:href="Pictures/251691c89122b3f4b5fae9a94f38000a.png" xlink:type="simple" xlink:show="embed" xlink:actuate="onLoad"/></draw:frame></text:p>
      <text:h text:style-name="Heading_20_4" text:outline-level="4"><text:bookmark-start text:name="__RefHeading___mobilni_klic_egovernmentu_11"/><text:bookmark-start text:name="mobilni_klic_egovernmentu"/>3.3.1 Mobilní klíč eGovernmentu<text:bookmark-end text:name="__RefHeading___mobilni_klic_egovernmentu_11"/><text:bookmark-end text:name="mobilni_klic_egovernmentu"/></text:h>
      <text:p text:style-name="Text_20_body">Klikněte na Mobilní klíč eGovernmentu, objeví se přihlašovací stránka s QR kódem. Ten vyfoťte aplikací Mobilní klíč eGovernmentu, kterou máte nainstalovanou ve svém mobilní zařízení, následně potvrďte ve svém mobilní zařízení přihlášení pomocí Národního bodu a dostanete se na úvodní stránku AISP.</text:p>
      <text:p text:style-name="Text_20_body"><draw:frame draw:style-name="mediacenter" draw:name="6" text:anchor-type="paragraph" draw:z-index="6" svg:width="15.980833333333cm" svg:height="6.6675cm"><draw:image xlink:href="Pictures/9c3cad776e1ab31b2a26c5cb5afb0ec3.png" xlink:type="simple" xlink:show="embed" xlink:actuate="onLoad"/></draw:frame></text:p>
      <text:h text:style-name="Heading_20_4" text:outline-level="4"><text:bookmark-start text:name="__RefHeading___eobcanka_12"/><text:bookmark-start text:name="eobcanka"/>3.3.2 eObčanka<text:bookmark-end text:name="__RefHeading___eobcanka_12"/><text:bookmark-end text:name="eobcanka"/></text:h>
      <text:p text:style-name="Text_20_body">Klikněte na eObčanka a pokračujte kliknutím na „Přihlásit“.</text:p>
      <text:p text:style-name="Text_20_body"><draw:frame draw:style-name="mediacenter" draw:name="7" text:anchor-type="paragraph" draw:z-index="7" svg:width="15.980833333333cm" svg:height="5.2916666666667cm"><draw:image xlink:href="Pictures/696c20cccc05669be0a5cdb01409fb64.png" xlink:type="simple" xlink:show="embed" xlink:actuate="onLoad"/></draw:frame></text:p>
      <text:p text:style-name="Text_20_body">Tím se spustí proces vašeho ztotožnění pomocí občanského průkazu, který vyžaduje abyste klikli na tlačítko „Spustit aplikaci eObčanka – identifikace“.</text:p>
      <text:p text:style-name="Text_20_body"><draw:frame draw:style-name="mediacenter" draw:name="8" text:anchor-type="paragraph" draw:z-index="8" svg:width="15.980833333333cm" svg:height="7.0379166666667cm"><draw:image xlink:href="Pictures/e50552bf5c353c55529bb66fa46f8f27.png" xlink:type="simple" xlink:show="embed" xlink:actuate="onLoad"/></draw:frame></text:p>
      <text:p text:style-name="Text_20_body">Podle výzvy vložte do čtečky čipových karet občanský průkaz a klikněte na „Pokračovat“.</text:p>
      <text:p text:style-name="Text_20_body"><draw:frame draw:style-name="mediacenter" draw:name="9" text:anchor-type="paragraph" draw:z-index="9" svg:width="15.980833333333cm" svg:height="11.694583333333cm"><draw:image xlink:href="Pictures/37550a1d3e527140075fc6bcf5c8a01b.png" xlink:type="simple" xlink:show="embed" xlink:actuate="onLoad"/></draw:frame></text:p>
      <text:p text:style-name="Text_20_body">Zadejte požadovaný IOK, který jste uvedli při pořízení vašeho občanského průkazu a klikněte na OK.</text:p>
      <text:p text:style-name="Text_20_body"><draw:frame draw:style-name="mediacenter" draw:name="10" text:anchor-type="paragraph" draw:z-index="10" svg:width="15.980833333333cm" svg:height="11.58875cm"><draw:image xlink:href="Pictures/7574624e5dc73f90e6a9e79dbea34f7b.png" xlink:type="simple" xlink:show="embed" xlink:actuate="onLoad"/></draw:frame></text:p>
      <text:p text:style-name="Text_20_body">Poté obdržíte potvrzení o úspěšném přihlášení.</text:p>
      <text:p text:style-name="Text_20_body"><draw:frame draw:style-name="mediacenter" draw:name="11" text:anchor-type="paragraph" draw:z-index="11" svg:width="15.980833333333cm" svg:height="11.694583333333cm"><draw:image xlink:href="Pictures/936914f1061923c087efb8bb3ece76a4.png" xlink:type="simple" xlink:show="embed" xlink:actuate="onLoad"/></draw:frame></text:p>
      <text:p text:style-name="Text_20_body">Po kliknutí na OK se už dostanete na úvodní stránku AISP.</text:p>
      <text:h text:style-name="Heading_20_4" text:outline-level="4"><text:bookmark-start text:name="__RefHeading___nia_id_13"/><text:bookmark-start text:name="nia_id"/>3.3.3 NIA – ID<text:bookmark-end text:name="__RefHeading___nia_id_13"/><text:bookmark-end text:name="nia_id"/></text:h>
      <text:p text:style-name="Text_20_body">Po zvolení NIA – ID zadejte vaše přihlašovací jméno, heslo a vygenerovaný jednorázový číselný kód, který jste obdrželi SMSkou do mobilní aplikace. Po kliknutí na „Přihlásit se“ vstoupíte na úvodní stránku AISP.</text:p>
      <text:p text:style-name="Text_20_body"><draw:frame draw:style-name="mediacenter" draw:name="12" text:anchor-type="paragraph" draw:z-index="12" svg:width="15.980833333333cm" svg:height="15.848541666667cm"><draw:image xlink:href="Pictures/4e205f2a7a73ee378c1464ea8f7fed05.png" xlink:type="simple" xlink:show="embed" xlink:actuate="onLoad"/></draw:frame></text:p>
      <text:h text:style-name="Heading_20_4" text:outline-level="4"><text:bookmark-start text:name="__RefHeading___iig_international_id_gateway_14"/><text:bookmark-start text:name="iig_international_id_gateway"/>3.3.4 IIG – International ID Gateway<text:bookmark-end text:name="__RefHeading___iig_international_id_gateway_14"/><text:bookmark-end text:name="iig_international_id_gateway"/></text:h>
      <text:p text:style-name="Text_20_body">Po zvolení této možnosti se můžete přihlásit některou z nabízených zahraničních identit.</text:p>
      <text:p text:style-name="Text_20_body"><draw:frame draw:style-name="mediacenter" draw:name="13" text:anchor-type="paragraph" draw:z-index="13" svg:width="15.980833333333cm" svg:height="5.7679166666667cm"><draw:image xlink:href="Pictures/6c23472195b6b23321fc990066be4e99.png" xlink:type="simple" xlink:show="embed" xlink:actuate="onLoad"/></draw:frame></text:p>
      <text:h text:style-name="Heading_20_4" text:outline-level="4"><text:bookmark-start text:name="__RefHeading___i.ca_identita_s_kartou_starcos_15"/><text:bookmark-start text:name="i.ca_identita_s_kartou_starcos"/>3.3.5 I.CA identita s kartou Starcos<text:bookmark-end text:name="__RefHeading___i.ca_identita_s_kartou_starcos_15"/><text:bookmark-end text:name="i.ca_identita_s_kartou_starcos"/></text:h>
      <text:p text:style-name="Text_20_body">Klikněte na <text:span text:style-name="Strong_20_Emphasis">I.CA identita s kartou Starcos</text:span> a na „Přihlásit“. Tím se spustí proces, který vyžaduje vložení karty Starcos do čtečky čipových karet a zadání dalších údajů. Po obdržíte potvrzení o úspěšném přihlášení se už dostanete na úvodní stránku AISP.</text:p>
      <text:h text:style-name="Heading_20_4" text:outline-level="4"><text:bookmark-start text:name="__RefHeading___prihlaseni_mojeid_16"/><text:bookmark-start text:name="prihlaseni_mojeid"/>3.3.6 Přihlášení MojeID<text:bookmark-end text:name="__RefHeading___prihlaseni_mojeid_16"/><text:bookmark-end text:name="prihlaseni_mojeid"/></text:h>
      <text:p text:style-name="Text_20_body">Klikněte na MojeID, objeví se dvě možnosti – k přihlášení do AISP stačí úroveň značná.</text:p>
      <text:p text:style-name="Text_20_body"><draw:frame draw:style-name="mediacenter" draw:name="14" text:anchor-type="paragraph" draw:z-index="14" svg:width="15.980833333333cm" svg:height="3.4925cm"><draw:image xlink:href="Pictures/99a53f847eb3335fda250692dccdfcb0.png" xlink:type="simple" xlink:show="embed" xlink:actuate="onLoad"/></draw:frame></text:p>
      <text:p text:style-name="Text_20_body">Po kliknutí na „úroveň značná“ vyplňte požadované údaje, klikněte na "Přihlásit se“ a dále pokračujte podle pokynů.</text:p>
      <text:p text:style-name="Text_20_body"><draw:frame draw:style-name="mediacenter" draw:name="15" text:anchor-type="paragraph" draw:z-index="15" svg:width="15.980833333333cm" svg:height="7.0114583333333cm"><draw:image xlink:href="Pictures/74a1691578784676424ba60d04ce341f.png" xlink:type="simple" xlink:show="embed" xlink:actuate="onLoad"/></draw:frame></text:p>
      <text:h text:style-name="Heading_20_4" text:outline-level="4"><text:bookmark-start text:name="__RefHeading___bankovni_identita_17"/><text:bookmark-start text:name="bankovni_identita"/>3.3.7 Bankovní identita<text:bookmark-end text:name="__RefHeading___bankovni_identita_17"/><text:bookmark-end text:name="bankovni_identita"/></text:h>
      <text:p text:style-name="Text_20_body">Po výběru Bankovní identity se vám zobrazí přehled všech bank, které umožňují používat bankovní identitu k vašemu ověření v JIP.</text:p>
      <text:p text:style-name="Text_20_body"><draw:frame draw:style-name="mediacenter" draw:name="16" text:anchor-type="paragraph" draw:z-index="16" svg:width="15.980833333333cm" svg:height="7.6729166666667cm"><draw:image xlink:href="Pictures/4a73aae8c44c88514f97416651c6b161.png" xlink:type="simple" xlink:show="embed" xlink:actuate="onLoad"/></draw:frame></text:p>
      <text:p text:style-name="Text_20_body">Ze seznamu si vyberte tu vaši, po kliknutí vás web přesměruje na přihlašovací stránku internetového bankovnictví, které běžně používáte. Po vyplnění potřebných přihlašovacích údajů se dostanete na úvodní stránku AISP.</text:p>
      <text:h text:style-name="Heading_20_2" text:outline-level="2"><text:bookmark-start text:name="__RefHeading___uvodni_obrazovka_aisp_18"/><text:bookmark-start text:name="uvodni_obrazovka_aisp"/>4. Úvodní obrazovka AISP<text:bookmark-end text:name="__RefHeading___uvodni_obrazovka_aisp_18"/><text:bookmark-end text:name="uvodni_obrazovka_aisp"/></text:h>
      <text:p text:style-name="Text_20_body">Po úspěšném přihlášení se vám zobrazí úvodní obrazovka AISP. To kolik vidíte možností např. v Katalogu agend či Katalogu výkonu agend záleží na tom, jaká vám administrátoři přidělili práva.</text:p>
      <text:p text:style-name="Text_20_body">Při další práci s AISP vám doporučujeme postupovat podle <text:a xlink:type="simple" xlink:href="https://www.mvcr.cz/clanek/navody-ke-stazeni.aspx" text:style-name="Internet_20_link" text:visited-style-name="Visited_20_Internet_20_Link">dalších návodů</text:a> nebo si můžete prostudovat <text:a xlink:type="simple" xlink:href="https://rpp-ais.egon.gov.cz/AISP/help/" text:style-name="Internet_20_link" text:visited-style-name="Visited_20_Internet_20_Link">kompletní manuál</text:a>.</text:p>
      <text:p text:style-name="Text_20_body"><draw:frame draw:style-name="mediacenter" draw:name="17" text:anchor-type="paragraph" draw:z-index="17" svg:width="15.980833333333cm" svg:height="8.9958333333333cm"><draw:image xlink:href="Pictures/4922326915a8ccfbee0b8f4f066d32db.png" xlink:type="simple" xlink:show="embed" xlink:actuate="onLoad"/></draw:frame></text:p>
      <text:p text:style-name="Text_20_body">V případě jakýchkoliv dotazů se na nás neváhejte obrátit, a to prostřednictvím e-mailové adresy <text:a xlink:type="simple" xlink:href="mailto:oveg@mvcr.cz" text:style-name="Internet_20_link" text:visited-style-name="Visited_20_Internet_20_Link">oveg@mvcr.cz</text:a>. Při komunikaci prosím vždy uveďte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navod_plny</dc:title>
  </office:meta>
</office:document-meta>
</file>