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nalostni_baze:aisp_navod_kratky"/><text:bookmark-start text:name="__RefHeading___strucny_navod_na_prihlaseni_do_ais_rpp_pusobnostni_1"/><text:bookmark-start text:name="strucny_navod_na_prihlaseni_do_ais_rpp_pusobnostni"/>Stručný návod na přihlášení do AIS RPP Působnostní<text:bookmark-end text:name="__RefHeading___strucny_navod_na_prihlaseni_do_ais_rpp_pusobnostni_1"/><text:bookmark-end text:name="strucny_navod_na_prihlaseni_do_ais_rpp_pusobnostni"/></text:h>
      <text:p text:style-name="Text_20_body"><text:span text:style-name="Strong_20_Emphasis">K čemu slouží agendový informační systém RPP působnostní a jak se do něj přihlásit</text:span></text:p>
      <text:p text:style-name="Text_20_body">Agendový informační systém RPP působnostní (AISP) provozuje Ministerstvo vnitra a je určený k editaci údajů v RPP, tzn. slouží ke sběru a poskytování informací o orgánech veřejné moci, soukromoprávních uživatelích údajů, jimi vykonávaných agendách a poskytovaných službách, provozovaných informačních systémech a o jejich přístupech k údajům základních registrů a dalších informačních systémů veřejné správy.</text:p>
      <text:p text:style-name="Text_20_body">K přihlášení do AISP potřebujete dvoufaktorové ověření. V současnosti akceptujeme tyto způsoby:</text:p>
      <text:list text:style-name="List_20_1" text:continue-numbering="false">
        <text:list-item>
          <text:p text:style-name="List_20_1_Content_First"> Komerční certifikát</text:p>
        </text:list-item>
        <text:list-item>
          <text:p text:style-name="List_20_1_Content"> <text:a xlink:type="simple" xlink:href="https://www.czechpoint.cz/data/prirucky/files/prihlasovani_OTP.pdf" text:style-name="Internet_20_link" text:visited-style-name="Visited_20_Internet_20_Link">Jednorázové heslo – One-time password</text:a> (OTP)</text:p>
        </text:list-item>
        <text:list-item>
          <text:p text:style-name="List_20_1_Content_Last"> <text:a xlink:type="simple" xlink:href="https://info.identitaobcana.cz/idp/" text:style-name="Internet_20_link" text:visited-style-name="Visited_20_Internet_20_Link">Prostředky Národního bodu pro identifikaci a autentizaci</text:a> (NIA).</text:p>
        </text:list-item>
      </text:list>
      <text:p text:style-name="Text_20_body">Jestli už některý z uvedených způsobů využíváte, můžete přejít rovnou na bod 3.</text:p>
      <text:p text:style-name="Text_20_body">Pokud ne, postupujte podle tohoto manuálu. V případě potřeby můžete využít také <text:a xlink:type="simple" xlink:href="https://archi.gov.cz/playgroud:aisp_test_dlouhy" text:style-name="Internet_20_link" text:visited-style-name="Visited_20_Internet_20_Link">podrobnější návod</text:a>, který obsahuje i názorné snímky obrazovek.</text:p>
      <text:p text:style-name="Text_20_body">Pokud vám AISP hlásí, že nemáte potřebná oprávnění, postupujte podle bodu 2.</text:p>
      <text:p text:style-name="Text_20_body"><text:span text:style-name="Strong_20_Emphasis">1. Pořízení prostředku dvoufaktorového ověření</text:span></text:p>
      <text:p text:style-name="Text_20_body">Dohodněte se s vedením či lokálním administrátorem na způsobu vašeho přihlašování do AISP, tak abyste splnili požadavek na dvoufaktorové ověření.</text:p>
      <text:p text:style-name="Text_20_body"><text:span text:style-name="Strong_20_Emphasis">2. Zřízení účtu</text:span> <text:span text:style-name="Strong_20_Emphasis">v Jednotném identitním prostoru (JIP) a přidělení rolí</text:span></text:p>
      <text:p text:style-name="Text_20_body">Požádejte lokálního administrátora, aby vám v JIP zřídil účet a nastavil odpovídající činnostní role podle toho, jakými úkoly jste pověřeni. Pro přihlášení do AISP by vám měl nastavit „Přístup do informačních systémů“:</text:p>
      <text:p text:style-name="Text_20_body">RPP AIS Působnostní - A113 (Ministerstvo vnitra) / Ohlašovatel působnosti v agendě</text:p>
      <text:p text:style-name="Text_20_body">Konkrétní oprávnění se odvíjí od operací, které máte v AISP provádět, a od typu vaší organizace.</text:p>
      <text:p text:style-name="Text_20_body">Ústřední správní úřady jsou typicky <text:span text:style-name="Strong_20_Emphasis">ohlašovatelé agend</text:span>. Potřebné činnostní role jsou:</text:p>
      <text:list text:style-name="List_20_1" text:continue-numbering="false">
        <text:list-item>
          <text:p text:style-name="List_20_1_Content_First"> CR1009 - Ohlášení agendy, odstranění nedostatků v ohlášení agendy a změna agendy</text:p>
        </text:list-item>
        <text:list-item>
          <text:p text:style-name="List_20_1_Content"> CR1012 - Stanoviska správců ZR a správců AIS</text:p>
        </text:list-item>
        <text:list-item>
          <text:p text:style-name="List_20_1_Content"> CR1015 - Reklamace referenčních údajů o agendách</text:p>
        </text:list-item>
        <text:list-item>
          <text:p text:style-name="List_20_1_Content"> CR43354 - Oznámení vzniku, přerušení nebo pozastavení působnosti anebo zánik SPUÚ</text:p>
        </text:list-item>
        <text:list-item>
          <text:p text:style-name="List_20_1_Content"> CR43333 - Zápis kategorie OVM</text:p>
        </text:list-item>
        <text:list-item>
          <text:p text:style-name="List_20_1_Content"> CR43334 - Zápis kategorie SPUÚ</text:p>
        </text:list-item>
        <text:list-item>
          <text:p text:style-name="List_20_1_Content_Last"> CR64876 - Správa datových typů agend</text:p>
        </text:list-item>
      </text:list>
      <text:p text:style-name="Text_20_body">Zbývající orgány veřejné moci potřebují oprávnění typicky pro</text:p>
      <text:list text:style-name="List_20_1" text:continue-numbering="false">
        <text:list-item>
          <text:p text:style-name="List_20_1_Content_First"> oznamování výkonu agendy</text:p>
        </text:list-item>
        <text:list-item>
          <text:p text:style-name="List_20_1_Content_Last"> editaci údajů v Rejstříku informačních systémů veřejné správy.</text:p>
        </text:list-item>
      </text:list>
      <text:p text:style-name="Text_20_body">Potřebné činnostní role pro <text:span text:style-name="Strong_20_Emphasis">oznamování výkonu agendy:</text:span></text:p>
      <text:list text:style-name="List_20_1" text:continue-numbering="false">
        <text:list-item>
          <text:p text:style-name="List_20_1_Content_First"> CR1011 - Oznámení o vykonávání agendy a změna výkonu agendy OVM</text:p>
        </text:list-item>
        <text:list-item>
          <text:p text:style-name="List_20_1_Content"> CR1016 - Reklamace referenčních údajů o působnosti OVM v agendě</text:p>
        </text:list-item>
        <text:list-item>
          <text:p text:style-name="List_20_1_Content"> CR43335 - Reklamace referenčních údajů o OVM a SPUÚ</text:p>
        </text:list-item>
        <text:list-item>
          <text:p text:style-name="List_20_1_Content_Last"> CR43336 - Využívání údajů o OVM, SPUÚ a agendách</text:p>
        </text:list-item>
      </text:list>
      <text:p text:style-name="Text_20_body">Potřebné činnostní role pro <text:span text:style-name="Strong_20_Emphasis">editaci údajů v Rejstříku informačních systémů veřejné správy</text:span>:</text:p>
      <text:list text:style-name="List_20_1" text:continue-numbering="false">
        <text:list-item>
          <text:p text:style-name="List_20_1_Content_First"> CR43336 - Využívání údajů o OVM, SPUÚ a agendách</text:p>
        </text:list-item>
        <text:list-item>
          <text:p text:style-name="List_20_1_Content"> CR43338 - Využívání autentizačního informačního systému dle § 56a zákona č. 111/2009 Sb.</text:p>
        </text:list-item>
        <text:list-item>
          <text:p text:style-name="List_20_1_Content"> CR43339 - Vedení a předávání záznamů o přístupu k údajům ZR</text:p>
        </text:list-item>
        <text:list-item>
          <text:p text:style-name="List_20_1_Content_Last"> CR56618 - Poskytování údajů o IS veřejné správy do evidence AIS</text:p>
        </text:list-item>
      </text:list>
      <text:p text:style-name="Text_20_body"><text:span text:style-name="Strong_20_Emphasis">Editoři rejstříku OVM</text:span> potřebují:</text:p>
      <text:list text:style-name="List_20_1" text:continue-numbering="false">
        <text:list-item>
          <text:p text:style-name="List_20_1_Content_First"> CR43353 - Oznámení vzniku, přerušení nebo pozastavení výkonu působnosti anebo zánik OVM</text:p>
        </text:list-item>
        <text:list-item>
          <text:p text:style-name="List_20_1_Content_Last"> CR43355 - Zpochybnění referenčních údajů o OVM a SPUÚ</text:p>
        </text:list-item>
      </text:list>
      <text:p text:style-name="Text_20_body"><text:span text:style-name="Strong_20_Emphasis">Zaměstnanci</text:span> <text:span text:style-name="Strong_20_Emphasis">soukromoprávních uživatelů údajů</text:span> (banky, pojišťovny a další organizace, které na základě zákona mohou přistupovat k údajům veřejné správy) potřebují oprávnění:</text:p>
      <text:list text:style-name="List_20_1" text:continue-numbering="false">
        <text:list-item>
          <text:p text:style-name="List_20_1_Content_First"> CR67372 - Oznámení o vykonávání agendy a změna výkonu agendy SPUU</text:p>
        </text:list-item>
        <text:list-item>
          <text:p text:style-name="List_20_1_Content_Last"> CR67373 - Poskytování údajů o IS soukromoprávních uživatelů údajů do evidence AIS</text:p>
        </text:list-item>
      </text:list>
      <text:p text:style-name="Text_20_body">Zřizujete si účet v JIP sami? Postupujte podle těchto návodů:</text:p>
      <text:list text:style-name="List_20_1" text:continue-numbering="false">
        <text:list-item>
          <text:p text:style-name="List_20_1_Content_First"> <text:a xlink:type="simple" xlink:href="https://www.mvcr.cz/soubor/jip-prihlaseni-certifikatem-2020-10-21a-pdf.aspx" text:style-name="Internet_20_link" text:visited-style-name="Visited_20_Internet_20_Link">JIP - přihlášení certifikátem</text:a> - pokud se ověřujete pomocí Komerčního certifikátu</text:p>
        </text:list-item>
        <text:list-item>
          <text:p text:style-name="List_20_1_Content"> <text:a xlink:type="simple" xlink:href="https://www.mvcr.cz/soubor/jip-prihlaseni-otp-602filler-2021-02-08a-pdf.aspx" text:style-name="Internet_20_link" text:visited-style-name="Visited_20_Internet_20_Link">JIP - přihlášení OTP</text:a> - pokud se ověřujete pomocí Jednorázového hesla</text:p>
        </text:list-item>
        <text:list-item>
          <text:p text:style-name="List_20_1_Content_Last"> <text:a xlink:type="simple" xlink:href="https://www.mvcr.cz/soubor/jip-prihlaseni-nia-2021-01-12a-pdf.aspx" text:style-name="Internet_20_link" text:visited-style-name="Visited_20_Internet_20_Link">JIP - přihlášení NIA</text:a> - pokud se ověřujete pomocí prostředků Národního bodu.</text:p>
        </text:list-item>
      </text:list>
      <text:p text:style-name="Text_20_body">Ucelený návod pak najdete v <text:a xlink:type="simple" xlink:href="https://www.czechpoint.cz/data/prirucky/files/SOVM_lokalni_administrator.pdf" text:style-name="Internet_20_link" text:visited-style-name="Visited_20_Internet_20_Link">příručce pro lokálního administrátora</text:a>.</text:p>
      <text:p text:style-name="Text_20_body"><text:span text:style-name="Strong_20_Emphasis">3. Přihlášení do AISP</text:span></text:p>
      <text:p text:style-name="Text_20_body">Otevřete si stránku <text:a xlink:type="simple" xlink:href="https://rpp-ais.egon.gov.cz/AISP/" text:style-name="Internet_20_link" text:visited-style-name="Visited_20_Internet_20_Link">AISP</text:a> a klikněte na „Přihlásit se“. Následně se vám zobrazí obrazovka pro výběr způsobu přihlášení. Vyberte způsob, který jste si nastavili podle bodu 1. Dále postupujte podle pokynů vybraného způsobu ověření. Následně se vám zobrazí úvodní obrazovka AISP.</text:p>
      <text:p text:style-name="Text_20_body"><text:span text:style-name="Strong_20_Emphasis">4. Úvodní obrazovka AISP</text:span></text:p>
      <text:p text:style-name="Text_20_body">Po úspěšném přihlášení se vám zobrazí úvodní obrazovka AISP. To kolik vidíte možností např. v Katalogu agend či Katalogu výkonu agend záleží na tom, jaká vám administrátoři přidělili práva.</text:p>
      <text:p text:style-name="Text_20_body">Při další práci s AISP vám doporučujeme postupovat podle <text:a xlink:type="simple" xlink:href="https://www.mvcr.cz/clanek/navody-ke-stazeni.aspx" text:style-name="Internet_20_link" text:visited-style-name="Visited_20_Internet_20_Link">dalších návodů</text:a> nebo si můžete prostudovat <text:a xlink:type="simple" xlink:href="https://rpp-ais.egon.gov.cz/AISP/help/" text:style-name="Internet_20_link" text:visited-style-name="Visited_20_Internet_20_Link">kompletní manuál</text:a>.</text:p>
      <text:p text:style-name="Text_20_body">V případě jakýchkoliv dotazů se na nás neváhejte obrátit, a to prostřednictvím e-mailové adresy <text:a xlink:type="simple" xlink:href="mailto:oveg@mvcr.cz" text:style-name="Internet_20_link" text:visited-style-name="Visited_20_Internet_20_Link">oveg@mvcr.cz</text:a>. Při komunikaci prosím vždy uveďte IČO vašeho OV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aisp_navod_kratky</dc:title>
  </office:meta>
</office:document-meta>
</file>