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udaju"/><text:bookmark-start text:name="__RefHeading___navod_na_editaci_udaju_o_informacnich_systemech_verejne_spravy_v_katalogu_isvs_1"/><text:bookmark-start text:name="navod_na_editaci_udaju_o_informacnich_systemech_verejne_spravy_v_katalogu_isvs"/>Návod na editaci údajů o informačních systémech veřejné správy v Katalogu ISVS<text:bookmark-end text:name="__RefHeading___navod_na_editaci_udaju_o_informacnich_systemech_verejne_spravy_v_katalogu_isvs_1"/><text:bookmark-end text:name="navod_na_editaci_udaju_o_informacnich_systemech_verejne_spravy_v_katalogu_isvs"/></text:h>
      <text:p text:style-name="Text_20_body"><text:span text:style-name="Strong_20_Emphasis">K čemu slouží?</text:span></text:p>
      <text:p text:style-name="Text_20_body">Katalog informačních systémů veřejné správy (ISVS) je součást AIS RPP působnostního a slouží k evidenci informačních systémů veřejné správy podporujících výkon agend.</text:p>
      <text:p text:style-name="Text_20_body"><text:span text:style-name="Strong_20_Emphasis">K čemu se používá a jaké informace v obsahuje?</text:span></text:p>
      <text:p text:style-name="Text_20_body">Tyto informační systémy jsou používány při registraci agend a působností OVM. V Katalogu ISVS je vedený životní cyklus informačních systémů. Jsou zde spravované informace o legislativním rámci pro daný informační systém, o správci a provozovateli včetně údajů na jejich kontaktní osoby (tyto osobní údaje jsou přístupné pouze správci informačních systémů), o finančních nárocích ročních i celkových, certifikacích a subsystémech, které IS obsahuje.</text:p>
      <text:p text:style-name="Text_20_body">Katalog ISVS poskytuje výstupy z přehledů podle různých výběrových podmínek a detailů jednotlivých informačních systémů. Pro správce informačních systémů dále poskytuje sestavy s přehledy informačních systémů, zpracovatelů ISVS, datových zpráv ISVS, přístupů a přihlášení k ISVS.</text:p>
      <text:p text:style-name="Text_20_body">Níže najdete stručný návod na editaci údajů o ISVS. Pokud chcete postupovat pomocí detailnějšího návodu i se snímky obrazovky, přejděte na <text:a xlink:type="simple" xlink:href="https://www.mvcr.cz/soubor/rpp-kompendium-ais-metodika-rejstriku-isvs-2022-03-14a-pdf.aspx" text:style-name="Internet_20_link" text:visited-style-name="Visited_20_Internet_20_Link">podrobnější návod</text:a>.</text:p>
      <text:p text:style-name="Text_20_body"><text:span text:style-name="Strong_20_Emphasis">Jak údaje editovat?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 V případě, že ještě nemáte zřízený přístup do AISP, postupujte podle <text:a xlink:type="simple" xlink:href="https://archi.gov.cz/znalostni_baze:aisp_navod_kratky" text:style-name="Internet_20_link" text:visited-style-name="Visited_20_Internet_20_Link">Návodu na přihlášení do AIS působnostního</text:a>.</text:p>
        </text:list-item>
        <text:list-item>
          <text:p text:style-name="Numbering_20_1_Content"> Z horní nabídky vyberte „Katalog ISVS“ a „Moje ISVS“. Pokud toto nevidíte, ověřte si u lokálního administrátora, zda má váš účet přiřazenou činnostní roli: CR56618 – Poskytování údajů o IS veřejné správy do evidence AIS</text:p>
        </text:list-item>
        <text:list-item>
          <text:p text:style-name="Numbering_20_1_Content"> Vyberte ISVS, který chcete editovat a klikněte na ikonu tužky. Editovat můžete ISVS ve stavu „<text:span text:style-name="Emphasis">Schváleno“</text:span>, „<text:span text:style-name="Emphasis">Rozpracováno“</text:span> nebo „<text:span text:style-name="Emphasis">K dopracování“</text:span>. U stavu „<text:span text:style-name="Emphasis">Schváleno“</text:span>, musíte potvrdit, že si přejete vytvořit novou verzi záznamu. Poté<text:span text:style-name="Strong_20_Emphasis"> </text:span>se zobrazí detail ISVS a první záložka „<text:span text:style-name="Emphasis">Základní údaje ISVS“</text:span>, kde jsou zobrazena data z předešlého uložení. Doplněné či opravené údaje uložte.</text:p>
        </text:list-item>
        <text:list-item>
          <text:p text:style-name="Numbering_20_1_Content"> Postupně doplňte či aktualizujte další záložky, přičemž postupujte zleva doprava. Při práci v jednotlivých dialozích je potřeba hotovou práci vždy uložit.</text:p>
        </text:list-item>
        <text:list-item>
          <text:p text:style-name="Numbering_20_1_Content_Last"> Po skončení práce klikněte na „<text:span text:style-name="Emphasis">Odeslat ke schválení“</text:span>. Systém spustí validační kontrolu a na případné nedostatky vás upozorní chybovým hlášením. Případné nedostatky opravte a znovu odešlete k registraci. Pokud kontrola proběhne bez závad, obdržíte informaci, že žádost byla odeslaná k registraci a kód žádosti. Žádost je nyní ve stavu „<text:span text:style-name="Emphasis">K registraci MV“</text:span>, po schválení Ministerstvem vnitra – správcem katalogu ISVS se stav změní na „<text:span text:style-name="Emphasis">Schváleno“</text:span>, <text:span text:style-name="Strong_20_Emphasis">o čemž obdržíte datovou zprávu.</text:span></text:p>
        </text:list-item>
      </text:list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udaju</dc:title>
  </office:meta>
</office:document-meta>
</file>