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nalostni-baze:checklist"/><text:bookmark-start text:name="__RefHeading___check_list_projektoveho_zameru_ict_1"/><text:bookmark-start text:name="check_list_projektoveho_zameru_ict"/>Check list projektového záměru ICT<text:bookmark-end text:name="__RefHeading___check_list_projektoveho_zameru_ict_1"/><text:bookmark-end text:name="check_list_projektoveho_zameru_ict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ázev pracovního balíčku </text:p>
          </table:table-cell>
          <table:table-cell office:value-type="string" table:style-name="tableheader">
            <text:p text:style-name="Table_20_Heading">Popis pracovního balíčku </text:p>
          </table:table-cell>
          <table:table-cell office:value-type="string" table:style-name="tableheader" table:number-columns-spanned="2">
            <text:p text:style-name="Table_20_Heading">Vstupy</text:p>
          </table:table-cell>
          <table:covered-table-cell/>
          <table:table-cell office:value-type="string" table:style-name="tableheader" table:number-columns-spanned="2">
            <text:p text:style-name="Table_20_Heading">Výstupy</text:p>
          </table:table-cell>
          <table:covered-table-cell/>
          <table:table-cell office:value-type="string" table:style-name="tableheader">
            <text:p text:style-name="Table_20_Heading">Zpracováno v rámci záměru?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Povinné </text:p>
          </table:table-cell>
          <table:table-cell office:value-type="string" table:style-name="tablecell">
            <text:p text:style-name="tablealignleft">Nepovinné </text:p>
          </table:table-cell>
          <table:table-cell office:value-type="string" table:style-name="tablecell">
            <text:p text:style-name="tablealignleft">Povinné </text:p>
          </table:table-cell>
          <table:table-cell office:value-type="string" table:style-name="tablecell">
            <text:p text:style-name="tablealignleft">Nepovinné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1. Detekce potřeb a úvodní formulace záměru (nový systém, velká změna) </text:p>
          </table:table-cell>
          <table:table-cell office:value-type="string" table:style-name="tablecell"/>
          <table:table-cell office:value-type="string" table:style-name="tablecell">
            <text:p text:style-name="tablealignleft">- <text:a xlink:type="simple" xlink:href="https://archi.gov.cz/ikcr-dokument:ikcr" text:style-name="Internet_20_link" text:visited-style-name="Visited_20_Internet_20_Link">Informační koncepce ČR</text:a><text:line-break/>- <text:a xlink:type="simple" xlink:href="https://spcss.archirepo.com/digitalnicesko" text:style-name="Internet_20_link" text:visited-style-name="Visited_20_Internet_20_Link">Záměr v katalogu DČ</text:a> </text:p>
          </table:table-cell>
          <table:table-cell office:value-type="string" table:style-name="tablecell">
            <text:p text:style-name="tablealignleft">- Požadavky vedení úřadu</text:p>
          </table:table-cell>
          <table:table-cell office:value-type="string" table:style-name="tablecell">
            <text:p text:style-name="tablealignleft">- <text:a xlink:type="simple" xlink:href="https://spcss.archirepo.com/digitalnicesko" text:style-name="Internet_20_link" text:visited-style-name="Visited_20_Internet_20_Link">Změna záměru v katalogu DČ</text:a> </text:p>
          </table:table-cell>
          <table:table-cell office:value-type="string" table:style-name="tablecell">
            <text:p text:style-name="tablealignleft">Zavedení do interní databáze záměrů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2. Kvalifikace záměru uvnitř ÚSÚ/OVM (dle IK OVM) </text:p>
          </table:table-cell>
          <table:table-cell office:value-type="string" table:style-name="tablecell">
            <text:p text:style-name="tablealignleft">Zakotvení záměru do kontextu Informační koncepce OVM , definice vazeb na ostatní informační systémy a datové zdroje </text:p>
          </table:table-cell>
          <table:table-cell office:value-type="string" table:style-name="tablecell">
            <text:p text:style-name="tablealignleft">- Informační koncepce úřadu<text:line-break/>- <text:a xlink:type="simple" xlink:href="https://spcss.archirepo.com/digitalnicesko" text:style-name="Internet_20_link" text:visited-style-name="Visited_20_Internet_20_Link">Záměr v katalogu DČ</text:a><text:line-break/>- <text:a xlink:type="simple" xlink:href="https://rpp-ais.egon.gov.cz/AISP/" text:style-name="Internet_20_link" text:visited-style-name="Visited_20_Internet_20_Link">Evidence RPP – agendy, ISVS, oprávnění</text:a> </text:p>
          </table:table-cell>
          <table:table-cell office:value-type="string" table:style-name="tablecell"/>
          <table:table-cell office:value-type="string" table:style-name="tablecell">
            <text:p text:style-name="tablealignleft">- <text:a xlink:type="simple" xlink:href="https://spcss.archirepo.com/digitalnicesko" text:style-name="Internet_20_link" text:visited-style-name="Visited_20_Internet_20_Link">Změna záměru v katalogu DČ</text:a><text:line-break/>- <text:a xlink:type="simple" xlink:href="https://rpp-ais.egon.gov.cz/AISP/" text:style-name="Internet_20_link" text:visited-style-name="Visited_20_Internet_20_Link">Potřebné úpravy evidence RPP – agendy, ISVS, oprávnění</text:a> </text:p>
          </table:table-cell>
          <table:table-cell office:value-type="string" table:style-name="tablecell">
            <text:p text:style-name="tablealignleft">Změna v interní databázi záměrů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3. Úprava legislativy </text:p>
          </table:table-cell>
          <table:table-cell office:value-type="string" table:style-name="tablecell">
            <text:p text:style-name="tablealignleft">Analýza změn legislativy které daný záměr vynucují resp. popis legislativních změn které jsou pro realizaci záměru nutným předpokladem </text:p>
          </table:table-cell>
          <table:table-cell office:value-type="string" table:style-name="tablecell">
            <text:p text:style-name="tablealignleft">- Analýza legislativního prostředí pro záměr<text:line-break/>- Dopady změn legislativy<text:line-break/>- Zásady digitálně přívětivé legislativy </text:p>
          </table:table-cell>
          <table:table-cell office:value-type="string" table:style-name="tablecell"/>
          <table:table-cell office:value-type="string" table:style-name="tablecell">
            <text:p text:style-name="tablealignleft">- Důvod změny či zachování legislativy<text:line-break/>- <text:a xlink:type="simple" xlink:href="https://rpp-ais.egon.gov.cz/AISP/" text:style-name="Internet_20_link" text:visited-style-name="Visited_20_Internet_20_Link">Potřebné úpravy evidence RPP – agendy, ISVS, oprávnění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4. Kvalifikace záměru v kontextu IKČR a OHA </text:p>
          </table:table-cell>
          <table:table-cell office:value-type="string" table:style-name="tablecell">
            <text:p text:style-name="tablealignleft">Zakotvení záměru do kontextu Informační koncepce ČR , popis využívání sdílených služeb,definice vazeb na ostatní informační systémy a datové zdroje, příprava příslušných formulářů OHA </text:p>
          </table:table-cell>
          <table:table-cell office:value-type="string" table:style-name="tablecell">
            <text:p text:style-name="tablealignleft">- <text:a xlink:type="simple" xlink:href="https://archi.gov.cz/ikcr-dokument:ikcr" text:style-name="Internet_20_link" text:visited-style-name="Visited_20_Internet_20_Link">Informační koncepce ČR</text:a> a <text:a xlink:type="simple" xlink:href="https://archi.gov.cz/start" text:style-name="Internet_20_link" text:visited-style-name="Visited_20_Internet_20_Link">její navazující dokumenty</text:a><text:line-break/>- <text:a xlink:type="simple" xlink:href="https://www.mvcr.cz/clanek/agenda-odboru-hlavniho-architekta-egovernmentu-agenda-odboru-hlavniho-architekta-egovernmentu.aspx?q=Y2hudW09NA%3d%3d" text:style-name="Internet_20_link" text:visited-style-name="Visited_20_Internet_20_Link">Formuláře OHA</text:a></text:p>
          </table:table-cell>
          <table:table-cell office:value-type="string" table:style-name="tablecell"/>
          <table:table-cell office:value-type="string" table:style-name="tablecell">
            <text:p text:style-name="tablealignleft">- Schválený formulář OHA<text:line-break/>- <text:a xlink:type="simple" xlink:href="https://rpp-ais.egon.gov.cz/AISP/" text:style-name="Internet_20_link" text:visited-style-name="Visited_20_Internet_20_Link">Potřebné úpravy evidence RPP – agendy, ISVS, oprávnění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5. Alokace finančních zdrojů pro záměr (rozpočet vs ESF fondy), ohlášení vládě</text:p>
          </table:table-cell>
          <table:table-cell office:value-type="string" table:style-name="tablecell">
            <text:p text:style-name="tablealignleft">Závazná alokace finančních nákladů nezbytných pro přípravu záměru, jeho projektovou realizaci včetně nezbytných výběrových řízení a čtyřleté provozní náklady v členění podle jednotlivých zdrojů (státní rozpočet, struktutální fondy apod). Finanční alokace musí být zavedena v evidenci investičních záměrů a provozní náklady ve střednědovém rozpočtu příslušné kapitoly státního rozpočtu. Alokace finančních zdrojů je předpokladem pro přechod záměru ze stavu C do stavu B.</text:p>
          </table:table-cell>
          <table:table-cell office:value-type="string" table:style-name="tablecell">
            <text:p text:style-name="tablealignleft">- Informace na vládu<text:line-break/>- Rozpočtové systémy úřadu </text:p>
          </table:table-cell>
          <table:table-cell office:value-type="string" table:style-name="tablecell">
            <text:p text:style-name="tablealignleft">- Struktury ESIF </text:p>
          </table:table-cell>
          <table:table-cell office:value-type="string" table:style-name="tablecell">
            <text:p text:style-name="tablealignleft">- Vzetí na vědomí vládou ČR<text:line-break/>- <text:a xlink:type="simple" xlink:href="https://spcss.archirepo.com/digitalnicesko" text:style-name="Internet_20_link" text:visited-style-name="Visited_20_Internet_20_Link">Změna záměru v katalogu DČ</text:a> </text:p>
          </table:table-cell>
          <table:table-cell office:value-type="string" table:style-name="tablecell">
            <text:p text:style-name="tablealignleft">Studie proveditelnost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6. Příprava realizace (další nutná stanoviska, veřejná soutěž) </text:p>
          </table:table-cell>
          <table:table-cell office:value-type="string" table:style-name="tablecell">
            <text:p text:style-name="tablealignleft">Příprava a zadání veřejných zakázek nezbytných pro realizaci záměru, vyžádání nutných stanovisek dalších orgánů, např. stanoviska ke splnění požadavků vyplývajících ze zákona o kybernetické bezpečnosti </text:p>
          </table:table-cell>
          <table:table-cell office:value-type="string" table:style-name="tablecell">
            <text:p text:style-name="tablealignleft">- Schválený formulář OHA<text:line-break/>- Žádosti o vyjádření dotčených subjektů<text:line-break/>- Dokumenty k zadávacímu řízení </text:p>
          </table:table-cell>
          <table:table-cell office:value-type="string" table:style-name="tablecell">
            <text:p text:style-name="tablealignleft">- Studie proveditelnosti</text:p>
          </table:table-cell>
          <table:table-cell office:value-type="string" table:style-name="tablecell">
            <text:p text:style-name="tablealignleft">- Schválení realizace dotčenými subjekty<text:line-break/>- <text:a xlink:type="simple" xlink:href="https://nen.nipez.cz/" text:style-name="Internet_20_link" text:visited-style-name="Visited_20_Internet_20_Link">Evidence v NEN</text:a><text:line-break/>- Zadávací dokumentace<text:line-break/>- Ukončení zadávacího řízení<text:line-break/>- <text:a xlink:type="simple" xlink:href="https://spcss.archirepo.com/digitalnicesko" text:style-name="Internet_20_link" text:visited-style-name="Visited_20_Internet_20_Link">Změna záměru v katalogu DČ</text:a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7. Realizace záměru (projektové řízení realizace) </text:p>
          </table:table-cell>
          <table:table-cell office:value-type="string" table:style-name="tablecell">
            <text:p text:style-name="tablealignleft">Definice projektového týmu, zadání projektu a jeho realizace </text:p>
          </table:table-cell>
          <table:table-cell office:value-type="string" table:style-name="tablecell">
            <text:p text:style-name="tablealignleft">- Projektový tým<text:line-break/>- <text:a xlink:type="simple" xlink:href="https://archi.gov.cz/metody-dokument:metody" text:style-name="Internet_20_link" text:visited-style-name="Visited_20_Internet_20_Link">Metody řízení ICT</text:a> </text:p>
          </table:table-cell>
          <table:table-cell office:value-type="string" table:style-name="tablecell"/>
          <table:table-cell office:value-type="string" table:style-name="tablecell">
            <text:p text:style-name="tablealignleft">- Sestavený tým – dodavatel + zadavatel<text:line-break/>- <text:a xlink:type="simple" xlink:href="https://spcss.archirepo.com/digitalnicesko" text:style-name="Internet_20_link" text:visited-style-name="Visited_20_Internet_20_Link">Změna záměru v katalogu DČ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8. Ukončení realizace, vyhodnocení (akceptační test) </text:p>
          </table:table-cell>
          <table:table-cell office:value-type="string" table:style-name="tablecell">
            <text:p text:style-name="tablealignleft">Zpracování provozní dokumentace , předání výsledků projektu do provozu, převzetí realizovaného záměru od projektového týmu provozním týmem, provedení akceptačních testů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- Dokumentace systému<text:line-break/>- Provozní smlouva<text:line-break/>- <text:a xlink:type="simple" xlink:href="https://spcss.archirepo.com/digitalnicesko" text:style-name="Internet_20_link" text:visited-style-name="Visited_20_Internet_20_Link">Změna záměru v katalogu DČ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9. Plánování provozu vč. drobných změn a zahájení provozu </text:p>
          </table:table-cell>
          <table:table-cell office:value-type="string" table:style-name="tablecell"/>
          <table:table-cell office:value-type="string" table:style-name="tablecell">
            <text:p text:style-name="tablealignleft">- Dokumentace systému<text:line-break/>- Provozní smlouva </text:p>
          </table:table-cell>
          <table:table-cell office:value-type="string" table:style-name="tablecell"/>
          <table:table-cell office:value-type="string" table:style-name="tablecell">
            <text:p text:style-name="tablealignleft">- Plán změ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. Provoz, provozní dohled, realizace drobných změn a provozní podpora </text:p>
          </table:table-cell>
          <table:table-cell office:value-type="string" table:style-name="tablecell"/>
          <table:table-cell office:value-type="string" table:style-name="tablecell">
            <text:p text:style-name="tablealignleft">- Dokumentace systému<text:line-break/>- Provozní smlouva<text:line-break/>- Plán změ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. Hodnocení provozu </text:p>
          </table:table-cell>
          <table:table-cell office:value-type="string" table:style-name="tablecell"/>
          <table:table-cell office:value-type="string" table:style-name="tablecell">
            <text:p text:style-name="tablealignleft">- Dokumentace systému<text:line-break/>- Provozní smlouva<text:line-break/>- Plán změn </text:p>
          </table:table-cell>
          <table:table-cell office:value-type="string" table:style-name="tablecell"/>
          <table:table-cell office:value-type="string" table:style-name="tablecell">
            <text:p text:style-name="tablealignleft">- Hodnocení provozu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. Ukončení životního cyklu a vyřazení </text:p>
          </table:table-cell>
          <table:table-cell office:value-type="string" table:style-name="tablecell"/>
          <table:table-cell office:value-type="string" table:style-name="tablecell">
            <text:p text:style-name="tablealignleft">- Hodnocení provozu </text:p>
          </table:table-cell>
          <table:table-cell office:value-type="string" table:style-name="tablecell"/>
          <table:table-cell office:value-type="string" table:style-name="tablecell">
            <text:p text:style-name="tablealignleft">- Zpětné poučení z realizace záměru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-baze:checklist</dc:title>
  </office:meta>
</office:document-meta>
</file>