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fc6601abf2de363888e924e95db02.png"/>
  <manifest:file-entry manifest:media-type="image/svg+xml" manifest:full-path="Pictures/421e6a8b68422224c6494e02dfe712f5.svg"/>
  <manifest:file-entry manifest:media-type="image/svg+xml" manifest:full-path="Pictures/b7d1e6b5944c928222448a4a0f4ca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11fc6601abf2de363888e924e95db0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rchi.gov.cz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rchi.gov.cz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7d1e6b5944c928222448a4a0f4ca5c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