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1fc6601abf2de363888e924e95db02.png"/>
  <manifest:file-entry manifest:media-type="image/svg+xml" manifest:full-path="Pictures/421e6a8b68422224c6494e02dfe712f5.svg"/>
  <manifest:file-entry manifest:media-type="image/svg+xml" manifest:full-path="Pictures/b7d1e6b5944c928222448a4a0f4ca5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11fc6601abf2de363888e924e95db0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rchi.gov.cz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rchi.gov.cz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21e6a8b68422224c6494e02dfe712f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7d1e6b5944c928222448a4a0f4ca5c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1:53</meta:creation-date>
    <dc:creator>Generated</dc:creator>
    <dc:date>2026-07-15T02::51:53</dc:date>
    <dc:language>en-US</dc:language>
    <meta:editing-cycles>1</meta:editing-cycles>
    <meta:editing-duration>PT0S</meta:editing-duration>
    <dc:title>wiki:dokuwiki</dc:title>
  </office:meta>
</office:document-meta>
</file>