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yhledavani:vyhledavani_tagy"/><text:bookmark-start text:name="__RefHeading___vyhledavani_stranek_podle_tagu_1"/><text:bookmark-start text:name="vyhledavani_stranek_podle_tagu"/>Vyhledávání stránek podle tagů<text:bookmark-end text:name="__RefHeading___vyhledavani_stranek_podle_tagu_1"/><text:bookmark-end text:name="vyhledavani_stranek_podle_tag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hledavani:vyhledavani_tagy</dc:title>
  </office:meta>
</office:document-meta>
</file>