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yhledavani:vyhledavani_prehled_stranek"/><text:bookmark-start text:name="__RefHeading___prehled_vsech_stranek_na_webu_1"/><text:bookmark-start text:name="prehled_vsech_stranek_na_webu"/>Přehled všech stránek na webu<text:bookmark-end text:name="__RefHeading___prehled_vsech_stranek_na_webu_1"/><text:bookmark-end text:name="prehled_vsech_stranek_na_web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hledavani:vyhledavani_prehled_stranek</dc:title>
  </office:meta>
</office:document-meta>
</file>