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yhledavani:changelog"/>~~Title:Changelog~~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1" text:outline-level="1"><text:bookmark-start text:name="__RefHeading___prehled_zmen_v_tabulce_1"/><text:bookmark-start text:name="prehled_zmen_v_tabulce"/>Přehled změn v tabulce<text:bookmark-end text:name="__RefHeading___prehled_zmen_v_tabulce_1"/><text:bookmark-end text:name="prehled_zmen_v_tabulce"/></text:h>
          </table:table-cell>
          <table:table-cell office:value-type="string" table:style-name="tablecell">
            <text:h text:style-name="Heading_20_1" text:outline-level="1"><text:bookmark-start text:name="__RefHeading___prehled_zmen_dle_data_2"/><text:bookmark-start text:name="prehled_zmen_dle_data"/>Přehled změn dle data<text:bookmark-end text:name="__RefHeading___prehled_zmen_dle_data_2"/><text:bookmark-end text:name="prehled_zmen_dle_data"/></text:h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hledavani:changelog</dc:title>
  </office:meta>
</office:document-meta>
</file>