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&lt;title&gt;Národní architektura eGovernmentu veřejné správy ČR&lt;/title&gt;
Toto je wiki Odboru Hlavního architekta eGovernmentu popisující Národní architekturu eGovernmentu dle <text:a xlink:type="simple" xlink:href="https://archi.gov.cz/ikcr" text:style-name="Internet_20_link" text:visited-style-name="Visited_20_Internet_20_Link">Informační koncepce ČR</text:a></text:p>
      <text:h text:style-name="Heading_20_1" text:outline-level="1"><text:bookmark-start text:name="__RefHeading___oblasti_a_dokumenty_1"/><text:bookmark-start text:name="oblasti_a_dokumenty"/>Oblasti a dokumenty<text:bookmark-end text:name="__RefHeading___oblasti_a_dokumenty_1"/><text:bookmark-end text:name="oblasti_a_dokumenty"/></text:h>
      <text:list text:style-name="List_20_1" text:continue-numbering="false">
        <text:list-item>
          <text:p text:style-name="List_20_1_Content_First"> <text:a xlink:type="simple" xlink:href="https://archi.gov.cz/ikcr" text:style-name="Internet_20_link" text:visited-style-name="Visited_20_Internet_20_Link">Informační koncepce České republiky</text:a> </text:p>
        </text:list-item>
        <text:list-item>
          <text:p text:style-name="List_20_1_Content"> <text:a xlink:type="simple" xlink:href="https://archi.gov.cz/nap" text:style-name="Internet_20_link" text:visited-style-name="Visited_20_Internet_20_Link">Národní architektonický plán</text:a></text:p>
        </text:list-item>
        <text:list-item>
          <text:p text:style-name="List_20_1_Content"> Národní architektonický rámec - bude doplněn</text:p>
        </text:list-item>
        <text:list-item>
          <text:p text:style-name="List_20_1_Content"> Metody řízení ICT veřejné správy - budou doplněny</text:p>
        </text:list-item>
        <text:list-item>
          <text:p text:style-name="List_20_1_Content"> Slovník pojmů eGovernmentu - bude doplněn</text:p>
        </text:list-item>
        <text:list-item>
          <text:p text:style-name="List_20_1_Content_Last"> <text:a xlink:type="simple" xlink:href="https://archi.gov.cz/osnova_ik_ovs" text:style-name="Internet_20_link" text:visited-style-name="Visited_20_Internet_20_Link">Osnova vzorové informační koncepce OVS</text:a></text:p>
        </text:list-item>
      </text:list>
      <text:p text:style-name="Text_20_body"><text:a xlink:type="simple" xlink:href="https://archi.gov.cz/cookie:banner" text:style-name="Internet_20_link" text:visited-style-name="Visited_20_Internet_20_Link">banner</text:a>
<text:a xlink:type="simple" xlink:href="https://archi.gov.cz/cookie:policy" text:style-name="Internet_20_link" text:visited-style-name="Visited_20_Internet_20_Link">polic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