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header">
            <text:p text:style-name="Table_20_Heading"><text:span text:style-name="Strong_20_Emphasis"><text:bookmark text:name="slovnik_egov"/>POJEM</text:span>                                                    </text:p>
          </table:table-cell>
          <table:table-cell office:value-type="string" table:style-name="tableheader">
            <text:p text:style-name="Table_20_Heading"><text:span text:style-name="Strong_20_Emphasis">zkratka</text:span></text:p>
          </table:table-cell>
          <table:table-cell office:value-type="string" table:style-name="tableheader">
            <text:p text:style-name="Table_20_Heading"><text:span text:style-name="Strong_20_Emphasis">Odborná definice / výklad pojmu</text:span>                                                                                                                                                                                                                                                                                                                                                                                                                                                                                                                                                                                                                                                                                                                                                                                                                                                                                                                                                                                           </text:p>
          </table:table-cell>
          <table:table-cell office:value-type="string" table:style-name="tableheader">
            <text:p text:style-name="Table_20_Heading"><text:span text:style-name="Strong_20_Emphasis">Laická definice / výklad pojmu</text:span>                                                                                                                                                                                                                                                                                                                                                                                                                                                                                                                   </text:p>
          </table:table-cell>
          <table:table-cell office:value-type="string" table:style-name="tableheader">
            <text:p text:style-name="Table_20_Heading"><text:span text:style-name="Strong_20_Emphasis">Doplňující vysvětlení</text:span>                                                                                                                                                                                                                                                                                                                                                                                                                                                                                                                                                                                                                                                                                                                                                                                                                                                                                                                                                                                                                     </text:p>
          </table:table-cell>
          <table:table-cell office:value-type="string" table:style-name="tableheader">
            <text:p text:style-name="Table_20_Heading"><text:span text:style-name="Strong_20_Emphasis">Zdroj</text:span>                                                                                                                                                                                                                                        </text:p>
          </table:table-cell>
        </table:table-row>
        <table:table-row>
          <table:table-cell office:value-type="string" table:style-name="tablecell">
            <text:p text:style-name="tablealignleft">Agenda veřejné správy                                        </text:p>
          </table:table-cell>
          <table:table-cell office:value-type="string" table:style-name="tablecell"/>
          <table:table-cell office:value-type="string" table:style-name="tablecell">
            <text:p text:style-name="tablealignleft">Zákonem vymezený okruh vzájemně souvisejících činností v rámci působnosti orgánu veřejné moci.                                                                                                                                                                                                                                                                                                                                                                                                                                                                                                                                                                                                                                                                                                                                                                                                                                                                                                                                </text:p>
          </table:table-cell>
          <table:table-cell office:value-type="string" table:style-name="tablecell">
            <text:p text:style-name="tablealignleft">Agenda je vymezena platným zákonem nebo zákony, které upravují způsob výkonu konkrétního úseku veřejné správy.                                                                                                                                                                                                                                                                                                                                                                                                                                       </text:p>
          </table:table-cell>
          <table:table-cell office:value-type="string" table:style-name="tablecell">
            <text:p text:style-name="tablealignleft">Agenda je vymezena platným zákonem nebo zákony, které upravují způsob výkonu konkrétního úseku veřejné správy.<text:line-break/>Každá Agenda VS musí být uvedena v RPP.                                                                                                                                                                                                                                                                                                                                                                                                                                                                                                                                                                                                                                                                                                                                                                                                                                                                                      </text:p>
          </table:table-cell>
          <table:table-cell office:value-type="string" table:style-name="tablecell"/>
        </table:table-row>
        <table:table-row>
          <table:table-cell office:value-type="string" table:style-name="tablecell">
            <text:p text:style-name="tablealignleft">Agendový identifikátor fyzické osoby                         </text:p>
          </table:table-cell>
          <table:table-cell office:value-type="string" table:style-name="tablecell">
            <text:p text:style-name="tablealignleft">AIFO       </text:p>
          </table:table-cell>
          <table:table-cell office:value-type="string" table:style-name="tablecell">
            <text:p text:style-name="tablealignleft">Bezvýznamový číselný údaj pro identifikaci občanů v rámci agend veřejné správy. Je to jedinečné číslo, které informační systém základních registrů přidělí fyzické osobě pro každou agendu veřejné správy.                                                                                                                                                                                                                                                                                                                                                                                                                                                                                                                                                                                                                                                                                                                                                                                                                    </text:p>
          </table:table-cell>
          <table:table-cell office:value-type="string" table:style-name="tablecell"/>
          <table:table-cell office:value-type="string" table:style-name="tablecell">
            <text:p text:style-name="tablealignleft">Z AIFO není možné odvodit žádný jiný identifikační údaj (jako je např. věk či pohlaví daného člověka), čímž je naplněn požadavek bezpečnosti a ochrany osobních údajů. Jediným místem, které uchovává a zpracovává seznam identifikátorů AIFO je převodník údajů v rámci základních registrů. Přitom se neví nic o osobě, která se pod AIFO skrývá. AIFO se odvozuje z tzv. zdrojového identifikátoru fyzické osoby, který v systému základních registrů nahrazuje rodná čísla.                                                                                                                                                                                                                                                                                                                                                                                                                                                                                                                                                               </text:p>
          </table:table-cell>
          <table:table-cell office:value-type="string" table:style-name="tablecell"/>
        </table:table-row>
        <table:table-row>
          <table:table-cell office:value-type="string" table:style-name="tablecell">
            <text:p text:style-name="tablealignleft">Agendový informační systém                                   </text:p>
          </table:table-cell>
          <table:table-cell office:value-type="string" table:style-name="tablecell">
            <text:p text:style-name="tablealignleft">AIS        </text:p>
          </table:table-cell>
          <table:table-cell office:value-type="string" table:style-name="tablecell">
            <text:p text:style-name="tablealignleft">Informační systém veřejné správy, který slouží k výkonu agendy, využívání elektronických formulářů nebo elektronické identifikaci.                                                                                                                                                                                                                                                                                                                                                                                                                                                                                                                                                                                                                                                                                                                                                                                                                                                                                            </text:p>
          </table:table-cell>
          <table:table-cell office:value-type="string" table:style-name="tablecell"/>
          <table:table-cell office:value-type="string" table:style-name="tablecell">
            <text:p text:style-name="tablealignleft">Jedná se o informační systémy jednotlivých orgánů veřejné moci, které jsou prostřednictvím rozhraní napojeny na základní registry. V případě, kdy agendový systém pracuje s referenčními údaji, požádá si o tyto údaje ze základních registrů, úředník není tedy nucen vyžadovat tyto údaje od žadatele.                                                                                                                                                                                                                                                                                                                                                                                                                                                                                                                                                                                                                                                                                                                                      </text:p>
          </table:table-cell>
          <table:table-cell office:value-type="string" table:style-name="tablecell">
            <text:p text:style-name="tablealignleft">Zákon 111/2009 Sb. o základních registrech                                                                                                                                                                                                       </text:p>
          </table:table-cell>
        </table:table-row>
        <table:table-row>
          <table:table-cell office:value-type="string" table:style-name="tablecell">
            <text:p text:style-name="tablealignleft">Aktér                                                        </text:p>
          </table:table-cell>
          <table:table-cell office:value-type="string" table:style-name="tablecell"/>
          <table:table-cell office:value-type="string" table:style-name="tablecell">
            <text:p text:style-name="tablealignleft">Osoba, organizace nebo systém, který vystupuje v roli jako účastník aktivit (byznys funkcí, procesů nebo služeb).                                                                                                                                                                                                                                                                                                                                                                                                                                                                                                                                                                                                                                                                                                                                                                                                                                                                                                             </text:p>
          </table:table-cell>
          <table:table-cell office:value-type="string" table:style-name="tablecell"/>
          <table:table-cell office:value-type="string" table:style-name="tablecell">
            <text:p text:style-name="tablealignleft">Ve veřejné správě převážně subjekt práva na jedné straně nebo orgán veřejné moci a jeho organizace a zaměstnanci na druhé straně.                                                                                                                                                                                                                                                                                                                                                                                                                                                                                                                                                                                                                                                                                                                                                                                                                                                                                                             </text:p>
          </table:table-cell>
          <table:table-cell office:value-type="string" table:style-name="tablecell">
            <text:p text:style-name="tablealignleft">1) OHA<text:line-break/>2) TOGAF/ArchiMate (upraveno)                                                                                                                                                                                                           </text:p>
          </table:table-cell>
        </table:table-row>
        <table:table-row>
          <table:table-cell office:value-type="string" table:style-name="tablecell">
            <text:p text:style-name="tablealignleft">Analytická data                                              </text:p>
          </table:table-cell>
          <table:table-cell office:value-type="string" table:style-name="tablecell"/>
          <table:table-cell office:value-type="string" table:style-name="tablecell">
            <text:p text:style-name="tablealignleft">Analytická data jsou sbírka dat, která se používají k podpoře rozhodování a / nebo výzkumu. Jsou to historická data, která se obvykle ukládají do databází pouze pro čtení, jsou optimalizována pro analýzu dat. Analytická data často kontrastují s provozními daty, která se používají k podpoře současných procesů, transakcí.                                                                                                                                                                                                                                                                                                                                                                                                                                                                                                                                                                                                                                                                                             </text:p>
          </table:table-cell>
          <table:table-cell office:value-type="string" table:style-name="tablecell"/>
          <table:table-cell office:value-type="string" table:style-name="tablecell"/>
          <table:table-cell office:value-type="string" table:style-name="tablecell">
            <text:p text:style-name="tablealignleft">https://simplicable.com/new/analytical-data                                                                                                                                                                                                  </text:p>
          </table:table-cell>
        </table:table-row>
        <table:table-row>
          <table:table-cell office:value-type="string" table:style-name="tablecell">
            <text:p text:style-name="tablealignleft">Anonymizace dat                                              </text:p>
          </table:table-cell>
          <table:table-cell office:value-type="string" table:style-name="tablecell"/>
          <table:table-cell office:value-type="string" table:style-name="tablecell">
            <text:p text:style-name="tablealignleft">Odebrání informací, které mohou vést k identifikaci konkrétní osoby.                                                                                                                                                                                                                                                                                                                                                                                                                                                                                                                                                                                                                                                                                                                                                                                                                                                                                                                                                          </text:p>
          </table:table-cell>
          <table:table-cell office:value-type="string" table:style-name="tablecell"/>
          <table:table-cell office:value-type="string" table:style-name="tablecell">
            <text:p text:style-name="tablealignleft">Je to proces, při kterém dojde k odstranění osobních údajů z dokumentu nebo z databáze. Díky anonymizaci tak nejsou data či údaje v daném dokumentu nebo databázi přiřaditelná konkrétním osobám. Odstranění by mělo být provedeno tak, aby nikdo nemohl v daném dokumentu nebo databázi zpětně osobní údaje nalézt nebo přiřadit.                                                                                                                                                                                                                                                                                                                                                                                                                                                                                                                                                                                                                                                                                                            </text:p>
          </table:table-cell>
          <table:table-cell office:value-type="string" table:style-name="tablecell"/>
        </table:table-row>
        <table:table-row>
          <table:table-cell office:value-type="string" table:style-name="tablecell">
            <text:p text:style-name="tablealignleft">Aplikace                                                     </text:p>
          </table:table-cell>
          <table:table-cell office:value-type="string" table:style-name="tablecell"/>
          <table:table-cell office:value-type="string" table:style-name="tablecell">
            <text:p text:style-name="tablealignleft">1) Aplikace je nainstalovaný a zprovozněný IT systém, který podporuje business funkce a služby. Aplikace používají data a jsou tvořeny technologickými komponentami.<text:line-break/>2) ITIL: Software, který poskytuje funkce požadované službou IT. Každá aplikace může být částí více služeb IT. Aplikace běží na jednom nebo více serverech anebo klientech. Viz Správa aplikací, Aplikační portfolio.                                                                                                                                                                                                                                                                                                                                                                                                                                                                                                                                                                                                                                  </text:p>
          </table:table-cell>
          <table:table-cell office:value-type="string" table:style-name="tablecell"/>
          <table:table-cell office:value-type="string" table:style-name="tablecell">
            <text:p text:style-name="tablealignleft">Webová aplikace v softwarovém inženýrství je aplikace poskytovaná uživatelům z webového serveru přes počítačovou síť Internet, nebo její vnitropodnikovou obdobu (intranet).                                                                                                                                                                                                                                                                                                                                                                                                                                                                                                                                                                                                                                                                                                                                                                                                                                                                  </text:p>
          </table:table-cell>
          <table:table-cell office:value-type="string" table:style-name="tablecell">
            <text:p text:style-name="tablealignleft">1) český překlad TOGAF<text:line-break/>2) ITIL                                                                                                                                                                                                                 </text:p>
          </table:table-cell>
        </table:table-row>
        <table:table-row>
          <table:table-cell office:value-type="string" table:style-name="tablecell">
            <text:p text:style-name="tablealignleft">Aplikační architektura                                       </text:p>
          </table:table-cell>
          <table:table-cell office:value-type="string" table:style-name="tablecell"/>
          <table:table-cell office:value-type="string" table:style-name="tablecell">
            <text:p text:style-name="tablealignleft">1) Součást vrstvy architektury informačních systémů úřadu, popisující zejména jejich aplikační komponenty, aplikační funkce a služby, aplikační rozhraní.<text:line-break/>2) TOGAF: Popis struktury a interakcí aplikací jako skupiny schopností, které poskytují klíčové business funkce a data.                                                                                                                                                                                                                                                                                                                                                                                                                                                                                                                                                                                                                                                                                                                                           </text:p>
          </table:table-cell>
          <table:table-cell office:value-type="string" table:style-name="tablecell"/>
          <table:table-cell office:value-type="string" table:style-name="tablecell"/>
          <table:table-cell office:value-type="string" table:style-name="tablecell">
            <text:p text:style-name="tablealignleft">1) OHA<text:line-break/>2) TOGAF/ArchiMate (upraveno)                                                                                                                                                                                                           </text:p>
          </table:table-cell>
        </table:table-row>
        <table:table-row>
          <table:table-cell office:value-type="string" table:style-name="tablecell">
            <text:p text:style-name="tablealignleft">Aplikační funkce                                             </text:p>
          </table:table-cell>
          <table:table-cell office:value-type="string" table:style-name="tablecell"/>
          <table:table-cell office:value-type="string" table:style-name="tablecell">
            <text:p text:style-name="tablealignleft">1) Schopnost aplikace poskytnout podporu konkrétní byznys funkci nebo procesu. Aplikační funkce je vždy obsažena v nějaké aplikační komponentě a může být byznys funkci či procesu poskytována jako aplikační služba.<text:line-break/>2) Aplikační funkce představuje automatizované chování, které může být vykonáno aplikační komponentou.                                                                                                                                                                                                                                                                                                                                                                                                                                                                                                                                                                                                                                                                                                </text:p>
          </table:table-cell>
          <table:table-cell office:value-type="string" table:style-name="tablecell"/>
          <table:table-cell office:value-type="string" table:style-name="tablecell"/>
          <table:table-cell office:value-type="string" table:style-name="tablecell">
            <text:p text:style-name="tablealignleft">1) OHA<text:line-break/>2) ArchiMate                                                                                                                                                                                                                            </text:p>
          </table:table-cell>
        </table:table-row>
        <table:table-row>
          <table:table-cell office:value-type="string" table:style-name="tablecell">
            <text:p text:style-name="tablealignleft">Aplikační komponenta                                         </text:p>
          </table:table-cell>
          <table:table-cell office:value-type="string" table:style-name="tablecell"/>
          <table:table-cell office:value-type="string" table:style-name="tablecell">
            <text:p text:style-name="tablealignleft">Zapouzdření aplikační funkčnosti ve shodě s členěním její implementace. Modulární, nasaditelná a nahraditelná část softwarového systému, zapouzdřující své chování a data, které poskytuje skrz sadu rozhraní.                                                                                                                                                                                                                                                                                                                                                                                                                                                                                                                                                                                                                                                                                                                                                                                                                </text:p>
          </table:table-cell>
          <table:table-cell office:value-type="string" table:style-name="tablecell">
            <text:p text:style-name="tablealignleft">Aktivní prvek architektury informačních systémů. Aplikační komponenta je samostatně instalovatelnou a provozovatelnou jednotkou aplikačního SW vybavení.                                                                                                                                                                                                                                                                                                                                                                                             </text:p>
          </table:table-cell>
          <table:table-cell office:value-type="string" table:style-name="tablecell">
            <text:p text:style-name="tablealignleft">Aplikační komponenty jsou realizovány, rozmístěny (deployed) do technologických komponent. Aplikační komponenta je implementována řadou technologických komponent.<text:line-break/>Jedná se o aktivní prvek architektury informačních systémů. Aplikační komponenta je samostatně instalovatelnou a provozovatelnou jednotkou aplikačního SW vybavení.                                                                                                                                                                                                                                                                                                                                                                                                                                                                                                                                                                                                                                                                                                      </text:p>
          </table:table-cell>
          <table:table-cell office:value-type="string" table:style-name="tablecell">
            <text:p text:style-name="tablealignleft">1) ArchiMate 2) OHA                                                                                                                                                                                                                              </text:p>
          </table:table-cell>
        </table:table-row>
        <table:table-row>
          <table:table-cell office:value-type="string" table:style-name="tablecell">
            <text:p text:style-name="tablealignleft">Aplikační služba                                             </text:p>
          </table:table-cell>
          <table:table-cell office:value-type="string" table:style-name="tablecell"/>
          <table:table-cell office:value-type="string" table:style-name="tablecell">
            <text:p text:style-name="tablealignleft">Aplikační služba představuje chování informačního systému nebo jeho části, které čerpá externí objekt/subjekt.                                                                                                                                                                                                                                                                                                                                                                                                                                                                                                                                                                                                                                                                                                                                                                                                                                                                                                                </text:p>
          </table:table-cell>
          <table:table-cell office:value-type="string" table:style-name="tablecell"/>
          <table:table-cell office:value-type="string" table:style-name="tablecell"/>
          <table:table-cell office:value-type="string" table:style-name="tablecell">
            <text:p text:style-name="tablealignleft">ArchiMate: https://pubs.opengroup.org/architecture/archimate3-doc/chap09.html                                                                                                                                                                </text:p>
          </table:table-cell>
        </table:table-row>
        <table:table-row>
          <table:table-cell office:value-type="string" table:style-name="tablecell">
            <text:p text:style-name="tablealignleft">ArchiMate                                                    </text:p>
          </table:table-cell>
          <table:table-cell office:value-type="string" table:style-name="tablecell"/>
          <table:table-cell office:value-type="string" table:style-name="tablecell">
            <text:p text:style-name="tablealignleft">ArchiMate - je nezávislý grafický modelovací jazyk. O jeho správu se stará konsorcium Open Group, které ArchiMate vyhlásilo jako standard pro popis Enterprise architektury.                                                                                                                                                                                                                                                                                                                                                                                                                                                                                                                                                                                                                                                                                                                                                                                                                                                  </text:p>
          </table:table-cell>
          <table:table-cell office:value-type="string" table:style-name="tablecell"/>
          <table:table-cell office:value-type="string" table:style-name="tablecell"/>
          <table:table-cell office:value-type="string" table:style-name="tablecell">
            <text:p text:style-name="tablealignleft">http://pubs.opengroup.org/architecture/archimate3-doc/toc.html.                                                                                                                                                                              </text:p>
          </table:table-cell>
        </table:table-row>
        <table:table-row>
          <table:table-cell office:value-type="string" table:style-name="tablecell">
            <text:p text:style-name="tablealignleft">Architektonická vize (Vize architektury)                     </text:p>
          </table:table-cell>
          <table:table-cell office:value-type="string" table:style-name="tablecell"/>
          <table:table-cell office:value-type="string" table:style-name="tablecell">
            <text:p text:style-name="tablealignleft">Zjednodušený popis cílové architektury zaměřený na business přínosy a na změny v podniku, které v důsledku cílové architektury vzniknou. Vize slouží jako podklad k detailnější architektonické práci.                                                                                                                                                                                                                                                                                                                                                                                                                                                                                                                                                                                                                                                                                                                                                                                                                        </text:p>
          </table:table-cell>
          <table:table-cell office:value-type="string" table:style-name="tablecell"/>
          <table:table-cell office:value-type="string" table:style-name="tablecell"/>
          <table:table-cell office:value-type="string" table:style-name="tablecell">
            <text:p text:style-name="tablealignleft">TOGAF                                                                                                                                                                                                                                            </text:p>
          </table:table-cell>
        </table:table-row>
        <table:table-row>
          <table:table-cell office:value-type="string" table:style-name="tablecell">
            <text:p text:style-name="tablealignleft">Architektura informačního systému                            </text:p>
          </table:table-cell>
          <table:table-cell office:value-type="string" table:style-name="tablecell"/>
          <table:table-cell office:value-type="string" table:style-name="tablecell">
            <text:p text:style-name="tablealignleft">Architektura IS je jednou ze základních horizontálních vrstev architektury úřadu, tvořená aplikační a datovou architekturou informačních systémů.                                                                                                                                                                                                                                                                                                                                                                                                                                                                                                                                                                                                                                                                                                                                                                                                                                                                             </text:p>
          </table:table-cell>
          <table:table-cell office:value-type="string" table:style-name="tablecell"/>
          <table:table-cell office:value-type="string" table:style-name="tablecell"/>
          <table:table-cell office:value-type="string" table:style-name="tablecell">
            <text:p text:style-name="tablealignleft">TOGAF                                                                                                                                                                                                                                            </text:p>
          </table:table-cell>
        </table:table-row>
        <table:table-row>
          <table:table-cell office:value-type="string" table:style-name="tablecell">
            <text:p text:style-name="tablealignleft">Architektura řešení                                          </text:p>
          </table:table-cell>
          <table:table-cell office:value-type="string" table:style-name="tablecell"/>
          <table:table-cell office:value-type="string" table:style-name="tablecell">
            <text:p text:style-name="tablealignleft">1) Detailní architektura dílčí schopnosti úřadu nebo odpovídajícího funkčního celku, zaměřená na popis toho, jak prvky architektury fungují nebo mají fungovat.<text:line-break/>2) Popis jednotlivé business aktivity a její IT podpory. Architektura řešení typicky odpovídá jednomu projektu nebo fázi a překládá požadavky do vize architektury pro řešení, do vysokoúrovňové specifikace řešení a do nutných implemnentačních kroků.                                                                                                                                                                                                                                                                                                                                                                                                                                                                                                                                                                                                    </text:p>
          </table:table-cell>
          <table:table-cell office:value-type="string" table:style-name="tablecell"/>
          <table:table-cell office:value-type="string" table:style-name="tablecell"/>
          <table:table-cell office:value-type="string" table:style-name="tablecell">
            <text:p text:style-name="tablealignleft">1) OHA<text:line-break/>2) TOGAF                                                                                                                                                                                                                                </text:p>
          </table:table-cell>
        </table:table-row>
        <table:table-row>
          <table:table-cell office:value-type="string" table:style-name="tablecell">
            <text:p text:style-name="tablealignleft">Architektura úřadu                                           </text:p>
          </table:table-cell>
          <table:table-cell office:value-type="string" table:style-name="tablecell">
            <text:p text:style-name="tablealignleft">EA         </text:p>
          </table:table-cell>
          <table:table-cell office:value-type="string" table:style-name="tablecell">
            <text:p text:style-name="tablealignleft">1) Architektura úřadu jako manažerská metoda je prostředkem celostního poznávání organizace na podporu rozhodování, zejména při plánování strategických změn, ale také na podporu řízení výkonnosti, kvality a zodpovědnosti.<text:line-break/>Představuje popis struktury a chování úřadu (kdo jsme), plánovaných změn (odkud a kam jdeme) a jejich informatické podpory (k čemu nám je a má být ICT jako celek a jednotlivé informační systémy veřejné správy).<text:line-break/>Původní pojem podniková architektura  byl pro účely veřejné správy nahrazen pojmem architektura úřadu, ale původní význam zůstal zachován.<text:line-break/>2) Dle TOGAF:<text:line-break/>1. Formální popis systému nebo plánu systému na úrovni jeho komponentprvků, jako vodítko pro jeho implementaci<text:line-break/>2. Struktura komponent / prvků, jejich vzájemných vazeb a principů a návodů řídících jejich návrh a vývoj v čase.                                                                                                                                                                          </text:p>
          </table:table-cell>
          <table:table-cell office:value-type="string" table:style-name="tablecell">
            <text:p text:style-name="tablealignleft">Architketura úřadu představuje popis struktury a chování úřadu (kdo jsme), plánovaných změn (odkud a kam jdeme) a jejich informatické podpory (k čemu nám je a má být ICT jako celek a jednotlivé informační systémy veřejné správy).                                                                                                                                                                                                                                                                                                                </text:p>
          </table:table-cell>
          <table:table-cell office:value-type="string" table:style-name="tablecell">
            <text:p text:style-name="tablealignleft">Architketura úřadu představuje popis struktury a chování úřadu (kdo jsme), plánovaných změn (odkud a kam jdeme) a jejich informatické podpory (k čemu nám je a má být ICT jako celek a jednotlivé informační systémy veřejné správy).<text:line-break/>Původní pojem podniková architektura byl pro účely veřejné správy nahrazen pojmem architektura úřadu, ale původní význam zůstal zachován.                                                                                                                                                                                                                                                                                                                                                                                                                                                                                                                                                                                                                                                             </text:p>
          </table:table-cell>
          <table:table-cell office:value-type="string" table:style-name="tablecell">
            <text:p text:style-name="tablealignleft">1) OHA<text:line-break/>2) TOGAF                                                                                                                                                                                                                                </text:p>
          </table:table-cell>
        </table:table-row>
        <table:table-row>
          <table:table-cell office:value-type="string" table:style-name="tablecell">
            <text:p text:style-name="tablealignleft">Architektura veřejné správy                                  </text:p>
          </table:table-cell>
          <table:table-cell office:value-type="string" table:style-name="tablecell"/>
          <table:table-cell office:value-type="string" table:style-name="tablecell">
            <text:p text:style-name="tablealignleft">Architektura veřejné správy jako socio-ekonomicko-technického systému je souborem prvků, které tvoří strukturu systému, jejich vzájemných vazeb, jejich chování (fungování) a principů a pravidel jejich vzniku a vývoje v průběhu času.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Asistovaná digitální služba                                  </text:p>
          </table:table-cell>
          <table:table-cell office:value-type="string" table:style-name="tablecell"/>
          <table:table-cell office:value-type="string" table:style-name="tablecell">
            <text:p text:style-name="tablealignleft">Digitální služba, kterou za koncového uživatele (klienta) na přepážce univerzálního nebo agendového kontaktního místa zprostředkuje úředník OVM.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Autentizace                                                  </text:p>
          </table:table-cell>
          <table:table-cell office:value-type="string" table:style-name="tablecell"/>
          <table:table-cell office:value-type="string" table:style-name="tablecell">
            <text:p text:style-name="tablealignleft">Proces ověření totožnosti, prokázání, že osoba/aplikace/technický prostředek, je skutečně tou identitou, za kterou se prohlašuje nebo je prohlašován. Jedná se o poskytnutí záruky, že prohlašovaná charakteristika je správná.                                                                                                                                                                                                                                                                                                                                                                                                                                                                                                                                                                                                                                                                                                                                                                                               </text:p>
          </table:table-cell>
          <table:table-cell office:value-type="string" table:style-name="tablecell"/>
          <table:table-cell office:value-type="string" table:style-name="tablecell">
            <text:p text:style-name="tablealignleft">Umožňuje potvrdit elektronickou identifikaci fyzické či právnické osoby nebo původ a integritu dat. Po dokončení autentizace obvykle následuje autorizace, což je souhlas, schválení, umožnění přístupu či provedení konkrétní operace daným subjektem. Jedná se o elektronický postup, který umožňuej potvrdit elektronickou identifikaci fyzické či právnické osoby nebo původ a integritu dat v elektornické podobě.                                                                                                                                                                                                                                                                                                                                                                                                                                                                                                                                                                                                                       </text:p>
          </table:table-cell>
          <table:table-cell office:value-type="string" table:style-name="tablecell">
            <text:p text:style-name="tablealignleft">OeG / výkladový slovník kybernetické bezpečnosti                                                                                                                                                                                                 </text:p>
          </table:table-cell>
        </table:table-row>
        <table:table-row>
          <table:table-cell office:value-type="string" table:style-name="tablecell">
            <text:p text:style-name="tablealignleft">Autoritativní údaj                                           </text:p>
          </table:table-cell>
          <table:table-cell office:value-type="string" table:style-name="tablecell"/>
          <table:table-cell office:value-type="string" table:style-name="tablecell">
            <text:p text:style-name="tablealignleft">Údaj vedený v informačním systému veřejné správy ohlášený ohlašovatelem agendy do registru práv a povinnost za účelem jeho sdílení v rámci propojeného datového fondu.                                                                                                                                                                                                                                                                                                                                                                                                                                                                                                                                                                                                                                                                                                                                                                                                                                                        </text:p>
          </table:table-cell>
          <table:table-cell office:value-type="string" table:style-name="tablecell"/>
          <table:table-cell office:value-type="string" table:style-name="tablecell"/>
          <table:table-cell office:value-type="string" table:style-name="tablecell">
            <text:p text:style-name="tablealignleft">zákon o právu na digitální služby                                                                                                                                                                                                                </text:p>
          </table:table-cell>
        </table:table-row>
        <table:table-row>
          <table:table-cell office:value-type="string" table:style-name="tablecell">
            <text:p text:style-name="tablealignleft">Autorizace                                                   </text:p>
          </table:table-cell>
          <table:table-cell office:value-type="string" table:style-name="tablecell"/>
          <table:table-cell office:value-type="string" table:style-name="tablecell">
            <text:p text:style-name="tablealignleft">Udělení práv, které zahrnuje udělení přístupu na základě přístupových práv. Jde o proces udělení práv subjektu pro vykonávání určených aktivit v informačním systému.                                                                                                                                                                                                                                                                                                                                                                                                                                                                                                                                                                                                                                                                                                                                                                                                                                                         </text:p>
          </table:table-cell>
          <table:table-cell office:value-type="string" table:style-name="tablecell"/>
          <table:table-cell office:value-type="string" table:style-name="tablecell">
            <text:p text:style-name="tablealignleft">Schválení, oprávnění. Takto je nazýván proces přidělení přístupu k informacím, funkcím a dalším objektům.                                                                                                                                                                                                                                                                                                                                                                                                                                                                                                                                                                                                                                                                                                                                                                                                                                                                                                                                     </text:p>
          </table:table-cell>
          <table:table-cell office:value-type="string" table:style-name="tablecell"/>
        </table:table-row>
        <table:table-row>
          <table:table-cell office:value-type="string" table:style-name="tablecell">
            <text:p text:style-name="tablealignleft">Autorizovaná konverze dokumentu                              </text:p>
          </table:table-cell>
          <table:table-cell office:value-type="string" table:style-name="tablecell"/>
          <table:table-cell office:value-type="string" table:style-name="tablecell">
            <text:p text:style-name="tablealignleft">Jedná se o úplné převedení dokumentu v listinné podobě do dokumentu obsaženého v datové zprávě nebo datovém souboru, ověření shody obsahu těchto dokumentů a připojení ověřovací doložky nebo úplné převedení dokumentu obsaženého v datové zprávě do dokumentu v listinné podobě a ověření shody obsahu těchto dokumentů a připojení ověřovací doložky.                                                                                                                                                                                                                                                                                                                                                                                                                                                                                                                                                                                                                                                                      </text:p>
          </table:table-cell>
          <table:table-cell office:value-type="string" table:style-name="tablecell"/>
          <table:table-cell office:value-type="string" table:style-name="tablecell">
            <text:p text:style-name="tablealignleft">Dokument, který provedením konverze vznikl, má stejné právní účinky jako dokument, jehož převedením výstup vznikl. Má-li být podle jiného právního předpisu předložen dokument v listinné podobě správnímu orgánu, nebo soudu anebo jinému státnímu orgánu, zejména aby byl užit jako podklad pro vydání rozhodnutí, je tato povinnost splněna předložením jeho výstupu.                                                                                                                                                                                                                                                                                                                                                                                                                                                                                                                                                                                                                                                                      </text:p>
          </table:table-cell>
          <table:table-cell office:value-type="string" table:style-name="tablecell">
            <text:p text:style-name="tablealignleft">https://<text:a xlink:type="simple" xlink:href="http://www.institutpraha.cz/obj/obsah_fck/egon/pdf_programy/zakladni_legislativa.pdf" text:style-name="Internet_20_link" text:visited-style-name="Visited_20_Internet_20_Link">www.institutpraha.cz/obj/obsah_fck/egon/pdf_programy/zakladni_legislativa.pdf</text:a>                                                                                                                                                        </text:p>
          </table:table-cell>
        </table:table-row>
        <table:table-row>
          <table:table-cell office:value-type="string" table:style-name="tablecell">
            <text:p text:style-name="tablealignleft">Benchmark                                                    </text:p>
          </table:table-cell>
          <table:table-cell office:value-type="string" table:style-name="tablecell"/>
          <table:table-cell office:value-type="string" table:style-name="tablecell">
            <text:p text:style-name="tablealignleft">Systematický proces porovnávání a měření produktů nebo procesů. Jedná se o srovnávací úroveň, provádí se měření a analýza procesů a výkonů a hledání nejlepších řešení prostřednictvím systematického porovnávání s výkonem ostatních, jde o sdílení zkušeností a nejlepší praxe se srovnatelnými subjekty.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Bezpečnost informací                                         </text:p>
          </table:table-cell>
          <table:table-cell office:value-type="string" table:style-name="tablecell"/>
          <table:table-cell office:value-type="string" table:style-name="tablecell">
            <text:p text:style-name="tablealignleft">Klíčové atributy bezpečnosti informací jsou: důvěrnost, integrita a dostupnost.<text:line-break/>Úroveň bezpečnosti informací je výslednicí opatření technických a organizačních (ta včetně fyzické a personální bezpečnosti).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Bezvýznamový identifikátor                                   </text:p>
          </table:table-cell>
          <table:table-cell office:value-type="string" table:style-name="tablecell"/>
          <table:table-cell office:value-type="string" table:style-name="tablecell">
            <text:p text:style-name="tablealignleft">Identifikátor, ze kterého nelze odvodit identitu subjektu údajů ani jiné jeho citlivé osobní údaje (věk, pohlaví, atp.).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Big Data (velká data)                                        </text:p>
          </table:table-cell>
          <table:table-cell office:value-type="string" table:style-name="tablecell"/>
          <table:table-cell office:value-type="string" table:style-name="tablecell">
            <text:p text:style-name="tablealignleft">Pojem pro soubory dat, jejichž rozsah je natolik veliký, že je obtížné je zpracovávat v rozumném čase tradičními databázovými nástroji nebo aplikacemi.                                                                                                                                                                                                                                                                                                                                                                                                                                                                                                                                                                                                                                                                                                                                                                                                                                                                       </text:p>
          </table:table-cell>
          <table:table-cell office:value-type="string" table:style-name="tablecell"/>
          <table:table-cell office:value-type="string" table:style-name="tablecell">
            <text:p text:style-name="tablealignleft">Ve většině podnikových scénářů je objem dat příliš velký nebo se pohybuje příliš rychle nebo překračuje aktuální kapacitu zpracování. Tato velká data mají potenciál pomáhat společnostem zlepšovat operace a činit rychlejší a inteligentnější rozhodnutí. Tato data, když jsou zachycena, formátována, manipulována, uložena a analyzována, mohou společnosti pomoci získat užitečný přehled o zvýšení příjmů, získání nebo udržení zákazníků a zlepšení operací.                                                                                                                                                                                                                                                                                                                                                                                                                                                                                                                                                                           </text:p>
          </table:table-cell>
          <table:table-cell office:value-type="string" table:style-name="tablecell">
            <text:p text:style-name="tablealignleft">OeG                                                                                                                                                                                                                                              </text:p>
          </table:table-cell>
        </table:table-row>
        <table:table-row>
          <table:table-cell office:value-type="string" table:style-name="tablecell">
            <text:p text:style-name="tablealignleft">Blockchain                                                   </text:p>
          </table:table-cell>
          <table:table-cell office:value-type="string" table:style-name="tablecell"/>
          <table:table-cell office:value-type="string" table:style-name="tablecell">
            <text:p text:style-name="tablealignleft">Je speciální druh distribuované decentralizované databáze uchovávající neustále se rozšiřující počet záznamů, které jsou chráněny proti neoprávněnému zásahu jak z vnější strany, tak i ze strany samotných uzlů sítě. Tato databáze  je odolná proti nedovolené manipulaci a je schopna uložit jakýkoliv typ dat, včetně finančních transakcí.                                                                                                                                                                                                                                                                                                                                                                                                                                                                                                                                                                                                                                                                               </text:p>
          </table:table-cell>
          <table:table-cell office:value-type="string" table:style-name="tablecell"/>
          <table:table-cell office:value-type="string" table:style-name="tablecell">
            <text:p text:style-name="tablealignleft">Nejčastější aplikací technologie blockchainu je použití jako účetní kniha kryptoměn (např. bitcoinu), jež uchovává transakce provedené uživateli. Kombinace s kryptografií umožňuje zajistit anonymitu operací a zabránit neoprávněným transakcím.                                                                                                                                                                                                                                                                                                                                                                                                                                                                                                                                                                                                                                                                                                                                                                                            </text:p>
          </table:table-cell>
          <table:table-cell office:value-type="string" table:style-name="tablecell">
            <text:p text:style-name="tablealignleft">OECD slovník                                                                                                                                                                                                                                     </text:p>
          </table:table-cell>
        </table:table-row>
        <table:table-row>
          <table:table-cell office:value-type="string" table:style-name="tablecell">
            <text:p text:style-name="tablealignleft">Byznys                                                       </text:p>
          </table:table-cell>
          <table:table-cell office:value-type="string" table:style-name="tablecell"/>
          <table:table-cell office:value-type="string" table:style-name="tablecell">
            <text:p text:style-name="tablealignleft">Vše, čím se organizace zabývá, s výjimkou aktiv informačních a komunikačních technologií.<text:line-break/>Představuje vše, co může a má být podporováno službami ICT.<text:line-break/>V případě veřejné správy je to výkon veřejné správy a zajištění provozu úřadů (včetně IT procesů a lidských zdrojů, ale vyjma IT technologií a dat).                                                                                                                                                                                                                                                                                                                                                                                                                                                                                                                                                                                                                                                                                                                </text:p>
          </table:table-cell>
          <table:table-cell office:value-type="string" table:style-name="tablecell"/>
          <table:table-cell office:value-type="string" table:style-name="tablecell"/>
          <table:table-cell office:value-type="string" table:style-name="tablecell">
            <text:p text:style-name="tablealignleft">http://<text:a xlink:type="simple" xlink:href="http://www.businessdictionary.com/definition/business.html" text:style-name="Internet_20_link" text:visited-style-name="Visited_20_Internet_20_Link">www.businessdictionary.com/definition/business.html</text:a>                                                                                                                                                                                   </text:p>
          </table:table-cell>
        </table:table-row>
        <table:table-row>
          <table:table-cell office:value-type="string" table:style-name="tablecell">
            <text:p text:style-name="tablealignleft">Byznys architektura                                          </text:p>
          </table:table-cell>
          <table:table-cell office:value-type="string" table:style-name="tablecell"/>
          <table:table-cell office:value-type="string" table:style-name="tablecell">
            <text:p text:style-name="tablealignleft">1) Byznys architektura je jednou ze základních horizontálních vrstev architektury úřadu, popisující všechny součásti výkonu služeb veřejné správy a provozu úřadu.<text:line-break/>2) Popis struktury a interakcí mezi strategií, organizací, funkcemi, business procesy a informacemi.                                                                                                                                                                                                                                                                                                                                                                                                                                                                                                                                                                                                                                                                                                                                                     </text:p>
          </table:table-cell>
          <table:table-cell office:value-type="string" table:style-name="tablecell"/>
          <table:table-cell office:value-type="string" table:style-name="tablecell"/>
          <table:table-cell office:value-type="string" table:style-name="tablecell">
            <text:p text:style-name="tablealignleft">1) OHA<text:line-break/>2) TOGAF                                                                                                                                                                                                                                </text:p>
          </table:table-cell>
        </table:table-row>
        <table:table-row>
          <table:table-cell office:value-type="string" table:style-name="tablecell">
            <text:p text:style-name="tablealignleft">Centrální místo služeb                                       </text:p>
          </table:table-cell>
          <table:table-cell office:value-type="string" table:style-name="tablecell">
            <text:p text:style-name="tablealignleft">CMS        </text:p>
          </table:table-cell>
          <table:table-cell office:value-type="string" table:style-name="tablecell">
            <text:p text:style-name="tablealignleft">Základní stavební prvek komunikační infrastruktury veřejné správy (KIVS), nástroj pro bezpečný, rychlý a spolehlivý přenos informací. Zajišťuje vzájemné, řízené a bezpečné propojování subjektů veřejné a státní správy, dále zajišťuje komunikaci subjektů veřejné a státní správy s jinými subjekty ve vnějších sítích, jakými jsou Internet nebo komunikační infrastruktura EU. Zároveň tvoří jediné logické místo propojení jednotlivých operátorů telekomunikačních infrastruktur poskytujících služby pro KIVS.                                                                                                                                                                                                                                                                                                                                                                                                                                                                                                        </text:p>
          </table:table-cell>
          <table:table-cell office:value-type="string" table:style-name="tablecell"/>
          <table:table-cell office:value-type="string" table:style-name="tablecell">
            <text:p text:style-name="tablealignleft">Soubor technického a programového vybavení, jehož prostřednictvím jsou poskytovány služby informačních systémů veřejné správy a jehož prostřednictvím jsou využívány a propojovány sítě elektronických komunikací. — A set of hardware and software through which the services of public administration information systems are provided and through which electronic communications networks are used and interconnected.                                                                                                                                                                                                                                                                                                                                                                                                                                                                                                                                                                                                                  </text:p>
          </table:table-cell>
          <table:table-cell office:value-type="string" table:style-name="tablecell">
            <text:p text:style-name="tablealignleft">OHA                                                                                                                                                                                                                                              </text:p>
          </table:table-cell>
        </table:table-row>
        <table:table-row>
          <table:table-cell office:value-type="string" table:style-name="tablecell">
            <text:p text:style-name="tablealignleft">Certifikace                                                  </text:p>
          </table:table-cell>
          <table:table-cell office:value-type="string" table:style-name="tablecell"/>
          <table:table-cell office:value-type="string" table:style-name="tablecell">
            <text:p text:style-name="tablealignleft">Vydávání certifikátů, které potvrzují shodu s normami. Certifikace zahrnuje formální audit nezávislým a akreditovaným orgánem. Termín certifikace se užívá i ve významu udělení certifikátu k ověření, že osoba dosáhla kvalifikace. V počítačové bezpečnosti postup, pomocí kterého dává třetí strana záruku, že celý systém zpracování dat nebo jeho část splňuje bezpečnostní požadavky. Proces ověřování způsobilosti komunikačních a informačních systémů k nakládání s utajovanými informacemi, schválení této způsobilosti a vydání certifikát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ertifikační autorita                                        </text:p>
          </table:table-cell>
          <table:table-cell office:value-type="string" table:style-name="tablecell">
            <text:p text:style-name="tablealignleft">CA         </text:p>
          </table:table-cell>
          <table:table-cell office:value-type="string" table:style-name="tablecell">
            <text:p text:style-name="tablealignleft">Třetí strana (nezávislý subjekt), která vydává digitální certifikáty, tak, že svojí autoritou potvrzuje pravdivost údajů, které jsou ve volně dostupné části certifikátu.                                                                                                                                                                                                                                                                                                                                                                                                                                                                                                                                                                                                                                                                                                                                                                                                                                                     </text:p>
          </table:table-cell>
          <table:table-cell office:value-type="string" table:style-name="tablecell"/>
          <table:table-cell office:value-type="string" table:style-name="tablecell"/>
          <table:table-cell office:value-type="string" table:style-name="tablecell">
            <text:p text:style-name="tablealignleft">Výkladový slovník kybernetické bezpečnosti                                                                                                                                                                                                       </text:p>
          </table:table-cell>
        </table:table-row>
        <table:table-row>
          <table:table-cell office:value-type="string" table:style-name="tablecell">
            <text:p text:style-name="tablealignleft">Cíl organizace                                               </text:p>
          </table:table-cell>
          <table:table-cell office:value-type="string" table:style-name="tablecell"/>
          <table:table-cell office:value-type="string" table:style-name="tablecell">
            <text:p text:style-name="tablealignleft">Formulace zájmu nebo směru na vysoké strategické úrovni používaný ke sjednocení přístupu a měření úspěchu.                                                                                                                                                                                                                                                                                                                                                                                                                                                                                                                                                                                                                                                                                                                                                                                                                                                                                                                    </text:p>
          </table:table-cell>
          <table:table-cell office:value-type="string" table:style-name="tablecell"/>
          <table:table-cell office:value-type="string" table:style-name="tablecell"/>
          <table:table-cell office:value-type="string" table:style-name="tablecell">
            <text:p text:style-name="tablealignleft">TOGAF/ArchiMate (upraveno)                                                                                                                                                                                                                       </text:p>
          </table:table-cell>
        </table:table-row>
        <table:table-row>
          <table:table-cell office:value-type="string" table:style-name="tablecell">
            <text:p text:style-name="tablealignleft">Cloud                                                        </text:p>
          </table:table-cell>
          <table:table-cell office:value-type="string" table:style-name="tablecell"/>
          <table:table-cell office:value-type="string" table:style-name="tablecell">
            <text:p text:style-name="tablealignleft">Cloud je rozsáhlá síť vzájemně propojených vzdálených serverů po celém světě, které fungují jako jeden ekosystém. Tyto servery jsou navržené buď k ukládání a správě dat, spouštění aplikací, nebo doručování obsahu a služeb, jako je streamování videí, webová pošta, kancelářský software nebo sociální média.<text:line-break/>Existuje:<text:line-break/>• veřejný cloud, který sdílí prostředky a nabízí služby veřejnosti přes internet;<text:line-break/>• privátní cloud, který není sdílený a nabízí služby přes privátní interní síť obvykle hostovanou místně;<text:line-break/>• hybridní cloud, který sdílí služby mezi veřejným a privátním cloudem v závislosti na jejich účelu, a<text:line-break/>• komunitní cloud, který sdílí prostředky jenom mezi organizacemi, jako tomu je v případě vládních institucí.                                                                                                                                                                                                                                                                        </text:p>
          </table:table-cell>
          <table:table-cell office:value-type="string" table:style-name="tablecell"/>
          <table:table-cell office:value-type="string" table:style-name="tablecell">
            <text:p text:style-name="tablealignleft">Místo přistupování k souborům a aplikacím z místního nebo osobního počítače k nim uživatel přistupuje online z jakéhokoli zařízení s podporou internetu – informace tak budou dostupné kdekoli a kdykoli je uživatel bude potřebovat. Jde o moderní způsob řešení informačních technologií (například firemních), jehož základem jsou sdílená úložiště běžící na fyzických datových centrech s důrazem na bezpečnost a spolehlivou dostupnost. V takovém případě je pronajímán potřebný prostor, za který se platí adekvátní částka - cloudová řešení totiž umožňují dynamicky měnit míru využití úložiště dle aktuální potřeby. Příklad: E-shop má před Vánocemi vysoký nárůst přístupů (návštěvnosti webových stránek E-shopu zákazníky). V případě běžného hostingu by mohlo dojít k přetížení serveru a jeho pádu, jelikož E-shop není schopen pružně reagovat na rapidní nárůst návštěvnosti. Cloudová řešení umožní operativní krátkodobé navýšení kapacity a udržení webových stránek v provozu.                                       </text:p>
          </table:table-cell>
          <table:table-cell office:value-type="string" table:style-name="tablecell">
            <text:p text:style-name="tablealignleft">http://<text:a xlink:type="simple" xlink:href="http://www.quadronet.cz/pochopte-co-je-cloud-cloud-computing-a-dalsi-pojmy/" text:style-name="Internet_20_link" text:visited-style-name="Visited_20_Internet_20_Link">www.quadronet.cz/pochopte-co-je-cloud-cloud-computing-a-dalsi-pojmy/</text:a>                                                                                                                                                                  </text:p>
          </table:table-cell>
        </table:table-row>
        <table:table-row>
          <table:table-cell office:value-type="string" table:style-name="tablecell">
            <text:p text:style-name="tablealignleft">Cloud computing                                              </text:p>
          </table:table-cell>
          <table:table-cell office:value-type="string" table:style-name="tablecell"/>
          <table:table-cell office:value-type="string" table:style-name="tablecell">
            <text:p text:style-name="tablealignleft">Cloud computing je na internetu založený model vývoje a používání počítačových technologií. Lze ho také charakterizovat jako poskytování služeb či programů servery dostupnými z internetu s tím, že uživatelé k nim mohou přistupovat vzdáleně a z jakéhokoliv zaříení s podporou internetu, kupř. pomocí webového prohlížeče nebo klienta elektronické pošty.                                                                                                                                                                                                                                                                                                                                                                                                                                                                                                                                                                                                                                                               </text:p>
          </table:table-cell>
          <table:table-cell office:value-type="string" table:style-name="tablecell"/>
          <table:table-cell office:value-type="string" table:style-name="tablecell">
            <text:p text:style-name="tablealignleft">Informace jsou tak dostupné kdekoliv a kdykoliv je uživatel bude potřebovat. Principem u služeb a produktů v cloud computingu je to, že uživateli propůjčují výpočetní výkon serverů. V mnoha případech se tak děje formou specializovaných aplikací, jejichž nabídka se pohybuje od kancelářských aplikací přes systémy pro distribuované výpočty až po operační systémy provozované v prohlížečích.                                                                                                                                                                                                                                                                                                                                                                                                                                                                                                                                                                                                                                         </text:p>
          </table:table-cell>
          <table:table-cell office:value-type="string" table:style-name="tablecell">
            <text:p text:style-name="tablealignleft">https://cs.wikipedia.org/wiki/Cloud_computing                                                                                                                                                                                                </text:p>
          </table:table-cell>
        </table:table-row>
        <table:table-row>
          <table:table-cell office:value-type="string" table:style-name="tablecell">
            <text:p text:style-name="tablealignleft">Czech POINT                                                  </text:p>
          </table:table-cell>
          <table:table-cell office:value-type="string" table:style-name="tablecell"/>
          <table:table-cell office:value-type="string" table:style-name="tablecell">
            <text:p text:style-name="tablealignleft">Czech POINT (Český Podací Ověřovací a Informační Národní Terminál) je univerzální kontaktní místo veřejné správy poskytující občanům zejména ověřené výpisy z informačních systémů veřejné správy, např. Výpis z Rejstříku trestů, Výpis z Katastru nemovitostí, Výpis z bodového hodnocení řidiče, Výpis z Veřejných rejstříků atd. a řadu dalších služeb, např. podání Žádosti o zřízení datové schránky nebo autorizovanou konverzi dokumentů.                                                                                                                                                                                                                                                                                                                                                                                                                                                                                                                                                                             </text:p>
          </table:table-cell>
          <table:table-cell office:value-type="string" table:style-name="tablecell"/>
          <table:table-cell office:value-type="string" table:style-name="tablecell">
            <text:p text:style-name="tablealignleft">Czech Point spojuje univerzální podatelnu, ověřovací místo a informační centrum, kde je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učinit podání ke kterémukoli úřadu veřejné správy, a konečně získat informace o průběhu řízení ve všech věcech, které stát k jeho osobě vede.                                                                                                                                                                                                                                                                                                                                                                                                                                                                               </text:p>
          </table:table-cell>
          <table:table-cell office:value-type="string" table:style-name="tablecell">
            <text:p text:style-name="tablealignleft">OeG                                                                                                                                                                                                                                              </text:p>
          </table:table-cell>
        </table:table-row>
        <table:table-row>
          <table:table-cell office:value-type="string" table:style-name="tablecell">
            <text:p text:style-name="tablealignleft">Časové razítko,<text:line-break/>e-časové razítko                           </text:p>
          </table:table-cell>
          <table:table-cell office:value-type="string" table:style-name="tablecell"/>
          <table:table-cell office:value-type="string" table:style-name="tablecell">
            <text:p text:style-name="tablealignleft">Služba poskytovaná certifikační autoritou, která umožňuje prokázat čas vytvoření dokumentu. Časové razítko je vhodné použít u elektronických dokumentů, kde je nutné prokázat čas jejich vzniku, jako jsou například účetní doklady.<text:line-break/>Jsou to data v elektronické podobě, která spojují jiná data v elektronické podobě s určitým okamžikem a prokazují, že tato jiná data existovala v daném okamžiku.                                                                                                                                                                                                                                                                                                                                                                                                                                                                                                                                                                                                                      </text:p>
          </table:table-cell>
          <table:table-cell office:value-type="string" table:style-name="tablecell"/>
          <table:table-cell office:value-type="string" table:style-name="tablecell">
            <text:p text:style-name="tablealignleft">Časové razítko prokazuje existenci dat, se kterými je toto časové razítko spojeno, k určitému časovému okamžiku. Tj. prokazuje, že určitá data (například elektronický dokument) v konkrétním čase existovala. Často se časová razítka používají při elektronickém podepisování dokumentů.                                                                                                                                                                                                                                                                                                                                                                                                                                                                                                                                                                                                                                                                                                                                                    </text:p>
          </table:table-cell>
          <table:table-cell office:value-type="string" table:style-name="tablecell">
            <text:p text:style-name="tablealignleft">wikipedie                                                                                                                                                                                                                                        </text:p>
          </table:table-cell>
        </table:table-row>
        <table:table-row>
          <table:table-cell office:value-type="string" table:style-name="tablecell">
            <text:p text:style-name="tablealignleft">Dálkový přístup                                              </text:p>
          </table:table-cell>
          <table:table-cell office:value-type="string" table:style-name="tablecell"/>
          <table:table-cell office:value-type="string" table:style-name="tablecell">
            <text:p text:style-name="tablealignleft">Přístup prostřednictvím sítě nebo služby elektronických komunikací (například s využitím internetu).                                                                                                                                                                                                                                                                                                                                                                                                                                                                                                                                                                                                                                                                                                                                                                                                                                                                                                                          </text:p>
          </table:table-cell>
          <table:table-cell office:value-type="string" table:style-name="tablecell"/>
          <table:table-cell office:value-type="string" table:style-name="tablecell">
            <text:p text:style-name="tablealignleft">Možnost vyřizování potřeb občanů, podnikatelů, podniků a zajištění jejich informovanosti na dálku, většinou elektronicky.                                                                                                                                                                                                                                                                                                                                                                                                                                                                                                                                                                                                                                                                                                                                                                                                                                                                                                                     </text:p>
          </table:table-cell>
          <table:table-cell office:value-type="string" table:style-name="tablecell">
            <text:p text:style-name="tablealignleft">OeG                                                                                                                                                                                                                                              </text:p>
          </table:table-cell>
        </table:table-row>
        <table:table-row>
          <table:table-cell office:value-type="string" table:style-name="tablecell">
            <text:p text:style-name="tablealignleft">Data veřejné správy                                          </text:p>
          </table:table-cell>
          <table:table-cell office:value-type="string" table:style-name="tablecell"/>
          <table:table-cell office:value-type="string" table:style-name="tablecell">
            <text:p text:style-name="tablealignleft">Údaje používané pro popis nějakého jevu nebo vlastnosti pozorovaného objektu. Jedná se o data, která vytváří veřejná správa a která jsou vhodná k publikování pro širokou veřejnost jako tzv. otevřená data. Seznam otevřených dat v ČR je v tzv. Národním katalogu otevřených da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ová architektura                                          </text:p>
          </table:table-cell>
          <table:table-cell office:value-type="string" table:style-name="tablecell"/>
          <table:table-cell office:value-type="string" table:style-name="tablecell">
            <text:p text:style-name="tablealignleft">Součást vrstvy architektury informačních systémů, popisující zejména konceptuální, logické a fyzické modely údajů o objektech, které jsou předmětem evidence v informačních systémech úřadu.                                                                                                                                                                                                                                                                                                                                                                                                                                                                                                                                                                                                                                                                                                                                                                                                                                  </text:p>
          </table:table-cell>
          <table:table-cell office:value-type="string" table:style-name="tablecell">
            <text:p text:style-name="tablealignleft">popisuje strukturu datové základny organizace.<text:line-break/>Datová architektura popisuje jednotlivé datové sady, datové zdroje (databázové systémy, datové soubory), vazby mezi nimi a vazby na další relevantní prvky podnikové architektury (Enterprise Architecture)                                                                                                                                                                                                                                                                                         </text:p>
          </table:table-cell>
          <table:table-cell office:value-type="string" table:style-name="tablecell">
            <text:p text:style-name="tablealignleft">Datová architektura popisuje strukturu datové základny organizace, jednotlivé datové sady, datové zdroje (databázové systémy, datové soubory), vazby mezi nimi a vazby na další relevantní prvky podnikové architektury (Enterprise Architecture).                                                                                                                                                                                                                                                                                                                                                                                                                                                                                                                                                                                                                                                                                                                                                                                            </text:p>
          </table:table-cell>
          <table:table-cell office:value-type="string" table:style-name="tablecell">
            <text:p text:style-name="tablealignleft">OHA                                                                                                                                                                                                                                              </text:p>
          </table:table-cell>
        </table:table-row>
        <table:table-row>
          <table:table-cell office:value-type="string" table:style-name="tablecell">
            <text:p text:style-name="tablealignleft">Datová entita                                                </text:p>
          </table:table-cell>
          <table:table-cell office:value-type="string" table:style-name="tablecell"/>
          <table:table-cell office:value-type="string" table:style-name="tablecell">
            <text:p text:style-name="tablealignleft">1) Zapouzdření dat, která jsou odborníkem z příslušné oblasti byznysu vnímána jako vypovídající o jedné věci (předmětu).<text:line-break/>2) Zapouzdření dat identifikované byznys analytikem. Entity mohou být vázány na aplikace, databáze a služby. Mohou být strukturovány dle implementačního pohledu.                                                                                                                                                                                                                                                                                                                                                                                                                                                                                                                                                                                                                                                                                                                                  </text:p>
          </table:table-cell>
          <table:table-cell office:value-type="string" table:style-name="tablecell"/>
          <table:table-cell office:value-type="string" table:style-name="tablecell"/>
          <table:table-cell office:value-type="string" table:style-name="tablecell">
            <text:p text:style-name="tablealignleft">1) OHA<text:line-break/>2) český překlad TOGAF                                                                                                                                                                                                                  </text:p>
          </table:table-cell>
        </table:table-row>
        <table:table-row>
          <table:table-cell office:value-type="string" table:style-name="tablecell">
            <text:p text:style-name="tablealignleft">Datová sada                                                  </text:p>
          </table:table-cell>
          <table:table-cell office:value-type="string" table:style-name="tablecell"/>
          <table:table-cell office:value-type="string" table:style-name="tablecell">
            <text:p text:style-name="tablealignleft">Množina souvisejících údajů zpřistupněná prostřednictvím jedné či více distribucí vztahující se k jednomu věcnému tématu.                                                                                                                                                                                                                                                                                                                                                                                                                                                                                                                                                                                                                                                                                                                                                                                                                                                                                                     </text:p>
          </table:table-cell>
          <table:table-cell office:value-type="string" table:style-name="tablecell"/>
          <table:table-cell office:value-type="string" table:style-name="tablecell"/>
          <table:table-cell office:value-type="string" table:style-name="tablecell">
            <text:p text:style-name="tablealignleft">Portál otevřených dat                                                                                                                                                                                                                            </text:p>
          </table:table-cell>
        </table:table-row>
        <table:table-row>
          <table:table-cell office:value-type="string" table:style-name="tablecell">
            <text:p text:style-name="tablealignleft">Datová schránka                                              </text:p>
          </table:table-cell>
          <table:table-cell office:value-type="string" table:style-name="tablecell">
            <text:p text:style-name="tablealignleft">DS         </text:p>
          </table:table-cell>
          <table:table-cell office:value-type="string" table:style-name="tablecell">
            <text:p text:style-name="tablealignleft">Státem garantovaný komunikační nástroj, který nahrazuje klasické doporučené dopisy a slouží hlavně ke komunikaci s orgány veřejné moci. Jeho prostřednictvím může vlastník, tj. povinně každý podnikatelský subjekt a dobrovolně kterýkoliv občan, činit podání kterémukoliv úřadu. Úřady prostřednictvím Datové schránky doručují své písemnosti příslušným adresátům (fyzickým nebo právnickým osobám), stejně jako komunikují s jinými orgány veřejné moci. Veškeré úkony, které jsou prostřednictvím elektronické Datové schránky, resp. přepážky činěny, jsou zcela rovnocenné - ekvivalentní úkonům činěným písemně.                                                                                                                                                                                                                                                                                                                                                                                                    </text:p>
          </table:table-cell>
          <table:table-cell office:value-type="string" table:style-name="tablecell"/>
          <table:table-cell office:value-type="string" table:style-name="tablecell">
            <text:p text:style-name="tablealignleft">Místo chození na poštu pro obálky s pruhem je možné si zdarma zřídit datovou schránku a komunikovat (nejen) s úřady online odkudkoliv. Díky datovým schránkám, které nahrazují doporučené dopisy, máme vždy jistotu, že se naše podání dostalo na správný úřad. Odeslanou zprávu je možné si uložit a kdykoli prokázat obsah zprávy (z podacího lístku k doporučené zásilce nevyčteme, co bylo obsahem dopisu). Navíc elektronický dokument má stejnou právní platnost jako klasický papírový s kulatým razítkem a odeslání datové zprávy je na rozdíl od doporučeného dopisu zdarma.                                                                                                                                                                                                                                                                                                                                                                                                                                                         </text:p>
          </table:table-cell>
          <table:table-cell office:value-type="string" table:style-name="tablecell">
            <text:p text:style-name="tablealignleft">Zákon č. 300/2008 Sb. -<text:line-break/>o elektronických úkonech a autorizované konverzi dokumentů                                                                                                                                                             </text:p>
          </table:table-cell>
        </table:table-row>
        <table:table-row>
          <table:table-cell office:value-type="string" table:style-name="tablecell">
            <text:p text:style-name="tablealignleft">Datová zpráva                                                </text:p>
          </table:table-cell>
          <table:table-cell office:value-type="string" table:style-name="tablecell"/>
          <table:table-cell office:value-type="string" table:style-name="tablecell">
            <text:p text:style-name="tablealignleft">Přijatý elektronický dokument od orgánů veřejné moci nebo vytvořený dokument, určený k elektronickému poslání do Datové schránky orgánů veřejné moci.                                                                                                                                                                                                                                                                                                                                                                                                                                                                                                                                                                                                                                                                                                                                                                                                                                                                         </text:p>
          </table:table-cell>
          <table:table-cell office:value-type="string" table:style-name="tablecell"/>
          <table:table-cell office:value-type="string" table:style-name="tablecell"/>
          <table:table-cell office:value-type="string" table:style-name="tablecell">
            <text:p text:style-name="tablealignleft">Zákon č. 300/2008 Sb. -<text:line-break/>o elektronických úkonech a autorizované konverzi dokumentů                                                                                                                                                             </text:p>
          </table:table-cell>
        </table:table-row>
        <table:table-row>
          <table:table-cell office:value-type="string" table:style-name="tablecell">
            <text:p text:style-name="tablealignleft">Datový prvek                                                 </text:p>
          </table:table-cell>
          <table:table-cell office:value-type="string" table:style-name="tablecell"/>
          <table:table-cell office:value-type="string" table:style-name="tablecell">
            <text:p text:style-name="tablealignleft">Jednotka (typ) dat, která je v daném kontextu dále považována za nedělitelnou a je jednoznačně definována.                                                                                                                                                                                                                                                                                                                                                                                                                                                                                                                                                                                                                                                                                                                                                                                                                                                                                                                    </text:p>
          </table:table-cell>
          <table:table-cell office:value-type="string" table:style-name="tablecell"/>
          <table:table-cell office:value-type="string" table:style-name="tablecell"/>
          <table:table-cell office:value-type="string" table:style-name="tablecell">
            <text:p text:style-name="tablealignleft">Zákon č. 365/2000 Sb. - zákon o ISVS                                                                                                                                                                                                             </text:p>
          </table:table-cell>
        </table:table-row>
        <table:table-row>
          <table:table-cell office:value-type="string" table:style-name="tablecell">
            <text:p text:style-name="tablealignleft">Design řešení                                                </text:p>
          </table:table-cell>
          <table:table-cell office:value-type="string" table:style-name="tablecell"/>
          <table:table-cell office:value-type="string" table:style-name="tablecell">
            <text:p text:style-name="tablealignleft">Design řešení je detailní rozpracování architektury řešení, popisující konstrukci a „výrobní“ postup implementace komponenty řešení – zavedení procesu, naprogramování nebo parametrizace aplikace apod.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Digitalizace                                                 </text:p>
          </table:table-cell>
          <table:table-cell office:value-type="string" table:style-name="tablecell"/>
          <table:table-cell office:value-type="string" table:style-name="tablecell">
            <text:p text:style-name="tablealignleft">Proces, který umožňuje využití všech možností digitálních technologií pro zefektivnění a zrychlení nejrůznějších procesů a funkcí. Podpora digitálního rozvoje ze strany státu, možnosti komunikovat se státní správou a využívat služeb na internetu.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Digitálně přívětivá legislativa                              </text:p>
          </table:table-cell>
          <table:table-cell office:value-type="string" table:style-name="tablecell"/>
          <table:table-cell office:value-type="string" table:style-name="tablecell">
            <text:p text:style-name="tablealignleft">Digitálně správná legislativa. Jedná se o přípravu a tvorbu takových právních předpisů, které by na jedné straně maximálně podporovaly moderní fungování agend a činností v době jedenadvacátého století a na druhé straně by pro elektronizaci a modernizaci stanovovaly správné předpoklady.                                                                                                                                                                                                                                                                                                                                                                                                                                                                                                                                                                                                                                                                                                                                </text:p>
          </table:table-cell>
          <table:table-cell office:value-type="string" table:style-name="tablecell"/>
          <table:table-cell office:value-type="string" table:style-name="tablecell"/>
          <table:table-cell office:value-type="string" table:style-name="tablecell">
            <text:p text:style-name="tablealignleft">Digilegislativa                                                                                                                                                                                                                                  </text:p>
          </table:table-cell>
        </table:table-row>
        <table:table-row>
          <table:table-cell office:value-type="string" table:style-name="tablecell">
            <text:p text:style-name="tablealignleft">Digitální agenda pro Evropu                                  </text:p>
          </table:table-cell>
          <table:table-cell office:value-type="string" table:style-name="tablecell"/>
          <table:table-cell office:value-type="string" table:style-name="tablecell">
            <text:p text:style-name="tablealignleft">Evropská strategie zaměřená na odstranění fragmentace jednotného trhu elektronických komunikací, na podporu interoperability, boj s počítačovou kriminalitou a zvyšování důvěryhodnosti při používání počítačových sítí včetně internetu, podporu počítačové gramotnosti, podporu investic do sítí a jejich rozvoj jakož i podporu inovací a investic do vědy a výzkumu.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Digitální Česko                                              </text:p>
          </table:table-cell>
          <table:table-cell office:value-type="string" table:style-name="tablecell"/>
          <table:table-cell office:value-type="string" table:style-name="tablecell">
            <text:p text:style-name="tablealignleft">Soubor koncepcí zajišťujících předpoklady dlouhodobé prosperity České republiky v prostředí probíhající digitální revoluce.                                                                                                                                                                                                                                                                                                                                                                                                                                                                                                                                                                                                                                                                                                                                                                                                                                                                                                   </text:p>
          </table:table-cell>
          <table:table-cell office:value-type="string" table:style-name="tablecell"/>
          <table:table-cell office:value-type="string" table:style-name="tablecell">
            <text:p text:style-name="tablealignleft">Jedná se o vládní program digitalizace ČR zahrnující tři pilíře zpracované do tří koncepcí: koncepce Česko v digitální Evropě, Informační koncepci ČR a koncepci pro digitální ekonomiku a společnost                                                                                                                                                                                                                                                                                                                                                                                                                                                                                                                                                                                                                                                                                                                                                                                                                                         </text:p>
          </table:table-cell>
          <table:table-cell office:value-type="string" table:style-name="tablecell">
            <text:p text:style-name="tablealignleft">OHA/OeG                                                                                                                                                                                                                                          </text:p>
          </table:table-cell>
        </table:table-row>
        <table:table-row>
          <table:table-cell office:value-type="string" table:style-name="tablecell">
            <text:p text:style-name="tablealignleft">Digitální ekonomika                                          </text:p>
          </table:table-cell>
          <table:table-cell office:value-type="string" table:style-name="tablecell"/>
          <table:table-cell office:value-type="string" table:style-name="tablecell">
            <text:p text:style-name="tablealignleft">Revoluční způsob alokace zdrojů, jenž hojně využívá informačních a komunikačních technologií. Díky nim se mění struktura řízení podniků a vznikají i nová odvětví. Jedná se o proces, který prostupuje celou společností a je provázán s koncepcí informační společnosti. Pro rozvoj digitální ekonomiky je klíčový kvalitní přístup k internetu.                                                                                                                                                                                                                                                                                                                                                                                                                                                                                                                                                                                                                                                                             </text:p>
          </table:table-cell>
          <table:table-cell office:value-type="string" table:style-name="tablecell"/>
          <table:table-cell office:value-type="string" table:style-name="tablecell">
            <text:p text:style-name="tablealignleft">Jedná se o postupnou celospolečenskou změnu, která je v principu spojena s využitím digitalizace a internetu, s rozvojem robotizace a umělé inteligence. Jde také o obrovské množství generovaných a zpracovávaných dat, která vznikají díky internetu věcí, služeb a lidí.                                                                                                                                                                                                                                                                                                                                                                                                                                                                                                                                                                                                                                                                                                                                                                   </text:p>
          </table:table-cell>
          <table:table-cell office:value-type="string" table:style-name="tablecell">
            <text:p text:style-name="tablealignleft">OeG                                                                                                                                                                                                                                              </text:p>
          </table:table-cell>
        </table:table-row>
        <table:table-row>
          <table:table-cell office:value-type="string" table:style-name="tablecell">
            <text:p text:style-name="tablealignleft">Digitální Government                                         </text:p>
          </table:table-cell>
          <table:table-cell office:value-type="string" table:style-name="tablecell"/>
          <table:table-cell office:value-type="string" table:style-name="tablecell">
            <text:p text:style-name="tablealignleft">Totéž jako eGovernment (synonymum).<text:line-break/>1) Jedná se o digitální formu výkonu veřejné správy, kdy instituce veřejné správy využívají moderní informační technologie pro zajištění komunikace s občanem, podnikatelem, firmou nebo samotným úředníkem za účelem poskytování rychlých, dostupných a kvalitních veřejných služeb. <text:line-break/>2) Digitální vláda/veřejná správa, která předpokládá používání digitálních technologií jakožto integrované části strategií modernizace vlád k vytvoření veřejné hodnoty. Opírá se o ekosystém digitálního státu složený z vládních aktérů, nevládních organizací, podniků, sdružení občanů a jednotlivců, kteří podporují tvorbu dat, služeb a obsahu prostřednictvím interakcí s vládou.                                                                                                                                                                                                                                                                                                      </text:p>
          </table:table-cell>
          <table:table-cell office:value-type="string" table:style-name="tablecell"/>
          <table:table-cell office:value-type="string" table:style-name="tablecell"/>
          <table:table-cell office:value-type="string" table:style-name="tablecell">
            <text:p text:style-name="tablealignleft">1) OeG<text:line-break/>2) OECD slovník                                                                                                                                                                                                                         </text:p>
          </table:table-cell>
        </table:table-row>
        <table:table-row>
          <table:table-cell office:value-type="string" table:style-name="tablecell">
            <text:p text:style-name="tablealignleft">Digitální služba                                             </text:p>
          </table:table-cell>
          <table:table-cell office:value-type="string" table:style-name="tablecell"/>
          <table:table-cell office:value-type="string" table:style-name="tablecell">
            <text:p text:style-name="tablealignleft">Úkon prováděný orgánem veřejné moci vůči uživateli služby způsobem umožňujícím dálkový přístup uvedený v katalogu služeb; za digitální službu se považuje i služba poskytovaná na kontaktním místě veřejné správy (asistovaná služba).                                                                                                                                                                                                                                                                                                                                                                                                                                                                                                                                                                                                                                                                                                                                                                                        </text:p>
          </table:table-cell>
          <table:table-cell office:value-type="string" table:style-name="tablecell"/>
          <table:table-cell office:value-type="string" table:style-name="tablecell">
            <text:p text:style-name="tablealignleft">Rozlišujeme službu informační, kdy jsou poskytnuty informace o možnostech vyřízení konkrétní životní situace; službu transakční, kdy je možno elektronicky vyřídit celý proces služby a službu asistovanou, kdy je<text:line-break/>elektronická služba poskytnuta na kontaktním místě veřejné správy s asistencí úředníka.                                                                                                                                                                                                                                                                                                                                                                                                                                                                                                                                                                                                                                                                                                                                  </text:p>
          </table:table-cell>
          <table:table-cell office:value-type="string" table:style-name="tablecell">
            <text:p text:style-name="tablealignleft">OeG                                                                                                                                                                                                                                              </text:p>
          </table:table-cell>
        </table:table-row>
        <table:table-row>
          <table:table-cell office:value-type="string" table:style-name="tablecell">
            <text:p text:style-name="tablealignleft">Digitální technická mapa                                     </text:p>
          </table:table-cell>
          <table:table-cell office:value-type="string" table:style-name="tablecell"/>
          <table:table-cell office:value-type="string" table:style-name="tablecell">
            <text:p text:style-name="tablealignleft">Databázový soubor obsahující údaje o dopravní a technické infrastruktuře a vybraných přírodních, stavebních a technických objektech a zařízeních, které zobrazují a popisují jejich skutečný stav.                                                                                                                                                                                                                                                                                                                                                                                                                                                                                                                                                                                                                                                                                                                                                                                                                            </text:p>
          </table:table-cell>
          <table:table-cell office:value-type="string" table:style-name="tablecell"/>
          <table:table-cell office:value-type="string" table:style-name="tablecell"/>
          <table:table-cell office:value-type="string" table:style-name="tablecell">
            <text:p text:style-name="tablealignleft">§2 m) zákona 200/1994 Sb.                                                                                                                                                                                                                        </text:p>
          </table:table-cell>
        </table:table-row>
        <table:table-row>
          <table:table-cell office:value-type="string" table:style-name="tablecell">
            <text:p text:style-name="tablealignleft">Digitální technologie                                        </text:p>
          </table:table-cell>
          <table:table-cell office:value-type="string" table:style-name="tablecell"/>
          <table:table-cell office:value-type="string" table:style-name="tablecell">
            <text:p text:style-name="tablealignleft">Zastřešující pojem pro počítačové produkty a řešení. Digitální technologie umožňují komprimovat obrovské množství informací na malých úložných zařízeních, která lze snadno uchovávat a přepravovat. Digitalizace také urychluje rychlost přenosu dat. Digitální technologie změnila způsob, jakým lidé komunikují, učí se a pracují.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Digitální transformace veřejné správy                        </text:p>
          </table:table-cell>
          <table:table-cell office:value-type="string" table:style-name="tablecell"/>
          <table:table-cell office:value-type="string" table:style-name="tablecell">
            <text:p text:style-name="tablealignleft">Proces, jehož výsledkem je veřejná správa plně využívající digitálních technologií. Modernizace veřejné správy s možností centrálního přístupu k elektronickým službám státu.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Digitální úkon                                               </text:p>
          </table:table-cell>
          <table:table-cell office:value-type="string" table:style-name="tablecell"/>
          <table:table-cell office:value-type="string" table:style-name="tablecell">
            <text:p text:style-name="tablealignleft">Úkon uvedený v katalogu služeb, který může provést nebo provádí uživatel služby vůči orgánu veřejné moci způsobem umožňujícím dálkový přístup.                                                                                                                                                                                                                                                                                                                                                                                                                                                                                                                                                                                                                                                                                                                                                                                                                                                                                </text:p>
          </table:table-cell>
          <table:table-cell office:value-type="string" table:style-name="tablecell"/>
          <table:table-cell office:value-type="string" table:style-name="tablecell">
            <text:p text:style-name="tablealignleft">Rozhodující oproti Digitální službě je, že Digitální úkon činí klient veřejné správě, tzn.: občan, komerční subjekt atd. Tedy klient veřejné správě neslouží, veřejná správy klientovy ano.<text:line-break/>Dílčí úkon klienta (digitální či nedigitální), například podání, je jednou ze součástí a podmínek poskytnutí digitální služby úřadem.                                                                                                                                                                                                                                                                                                                                                                                                                                                                                                                                                                                                                                                                                                           </text:p>
          </table:table-cell>
          <table:table-cell office:value-type="string" table:style-name="tablecell">
            <text:p text:style-name="tablealignleft">zákon o právu na digitální služby                                                                                                                                                                                                                </text:p>
          </table:table-cell>
        </table:table-row>
        <table:table-row>
          <table:table-cell office:value-type="string" table:style-name="tablecell">
            <text:p text:style-name="tablealignleft">Digitální zmocněnec OVS                                      </text:p>
          </table:table-cell>
          <table:table-cell office:value-type="string" table:style-name="tablecell"/>
          <table:table-cell office:value-type="string" table:style-name="tablecell">
            <text:p text:style-name="tablealignleft">Digitální zmocněnec v OVS je osoba v ústředním správním úřadu, zejména na ministerstvu, která koordinuje digitalizační iniciativy, vede přehled o agendách a činnostech v gesci úřadu a postupu jejich digitalizace, zejména se zaměřením na digitalizaci služeb pro klienty veřejné správy, zodpovídá za naplňování cílů Digitálního Česka, schvaluje, koordinuje a zodpovídá za realizaci záměrů Digitálního Česka za daný úřad, zajišťuje rozpočtové a lidské zdroje pro plnění úkolů digitální transformace úřadu.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Doména (architektonická)                                     </text:p>
          </table:table-cell>
          <table:table-cell office:value-type="string" table:style-name="tablecell"/>
          <table:table-cell office:value-type="string" table:style-name="tablecell">
            <text:p text:style-name="tablealignleft">Architektonická doména je širokým pohledem na architekturu enterprise nebo systému z jednoho hlediska. Je to dílčí reprezentace organizace/systému jako celku a zabývá se některými zájmy některých zainteresovaných. Je to popis, který skrývá, vynechává jiné (ostatní) aspekty popisovaného systému.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Dvoufaktorové ověření (autentizace)                          </text:p>
          </table:table-cell>
          <table:table-cell office:value-type="string" table:style-name="tablecell"/>
          <table:table-cell office:value-type="string" table:style-name="tablecell">
            <text:p text:style-name="tablealignleft">Proces, který zahrnuje dva nezávislé způsoby, jak ověřit totožnost uživatele při přihlašování k počítačům v síti nebo k různým elektronickým službám.                                                                                                                                                                                                                                                                                                                                                                                                                                                                                                                                                                                                                                                                                                                                                                                                                                                                         </text:p>
          </table:table-cell>
          <table:table-cell office:value-type="string" table:style-name="tablecell"/>
          <table:table-cell office:value-type="string" table:style-name="tablecell">
            <text:p text:style-name="tablealignleft">Také zvané dvou-fázové ověření.                                                                                                                                                                                                                                                                                                                                                                                                                                                                                                                                                                                                                                                                                                                                                                                                                                                                                                                                                                                                               </text:p>
          </table:table-cell>
          <table:table-cell office:value-type="string" table:style-name="tablecell">
            <text:p text:style-name="tablealignleft">https://cs.wikipedia.org/wiki/Dvouf%C3%A1zov%C3%A9_ov%C4%9B%C5%99en%C3%AD                                                                                                                                                                    </text:p>
          </table:table-cell>
        </table:table-row>
        <table:table-row>
          <table:table-cell office:value-type="string" table:style-name="tablecell">
            <text:p text:style-name="tablealignleft">e-fakturace                                                  </text:p>
          </table:table-cell>
          <table:table-cell office:value-type="string" table:style-name="tablecell"/>
          <table:table-cell office:value-type="string" table:style-name="tablecell">
            <text:p text:style-name="tablealignleft">Elektronická výměna elektronických faktur mezi obchodními partnery, mezi dodavateli a kupujícími.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Government                                                  </text:p>
          </table:table-cell>
          <table:table-cell office:value-type="string" table:style-name="tablecell"/>
          <table:table-cell office:value-type="string" table:style-name="tablecell">
            <text:p text:style-name="tablealignleft">1) eGovernment je moderní digitální veřejná správa, využívající k výkonu svých působností digitální infrastrukturu, realizující sadu ICT služeb, které jsou sdílené, vzájemně sladěné, důvěryhodné, propojené, přístupné, bezpečné, dostupné, měřené, efektivní, automatizované a z hlediska uživatelů snadno použitelné.<text:line-break/>2) Jedná se o elektronickou formu výkonu veřejné správy, kdy instituce veřejné správy využívají moderní informační technologie pro zajištění komunikace s občanem, podnikatelem nebo firmou za účelem poskytování rychlých, dostupných a kvalitních veřejných služeb.                                                                                                                                                                                                                                                                                                                                                                                                                             </text:p>
          </table:table-cell>
          <table:table-cell office:value-type="string" table:style-name="tablecell">
            <text:p text:style-name="tablealignleft">Veřejná správa poskytující služby s využitím možností informačních a komunikačních technologií.                                                                                                                                                                                                                                                                                                                                                                                                                                                      </text:p>
          </table:table-cell>
          <table:table-cell office:value-type="string" table:style-name="tablecell">
            <text:p text:style-name="tablealignleft">eGovernment je pojem používaný pro digitální služby státní a veřejné správy určené občanům, podnikatelům, firmám a samotným úředníkům. Veřejná správa poskytujícíc služby s využitím možností informačních a komunikačních technologií.<text:line-break/>Totéž jako "Digitální Government" a "Digitální veřejná správa".                                                                                                                                                                                                                                                                                                                                                                                                                                                                                                                                                                                                                                                                                                                                     </text:p>
          </table:table-cell>
          <table:table-cell office:value-type="string" table:style-name="tablecell">
            <text:p text:style-name="tablealignleft">1) IKČR<text:line-break/>2) OeG                                                                                                                                                                                                                                 </text:p>
          </table:table-cell>
        </table:table-row>
        <table:table-row>
          <table:table-cell office:value-type="string" table:style-name="tablecell">
            <text:p text:style-name="tablealignleft">eGovernment cloud                                            </text:p>
          </table:table-cell>
          <table:table-cell office:value-type="string" table:style-name="tablecell">
            <text:p text:style-name="tablealignleft">eGC        </text:p>
          </table:table-cell>
          <table:table-cell office:value-type="string" table:style-name="tablecell">
            <text:p text:style-name="tablealignleft">eGovernment cloud bude tvořen státními datovými centry (státní cloud) a komerčními datovými centry (komerční cloud). Ve státním cloudu budou provozovány ty ICT služby, jejichž provozování privátními subjekty není z důvodů bezpečnosti nebo utajení možné. Všechny ostatní služby mohou být poskytovány jak státním cloudem, tak komerčním cloudem tak, aby vznikl tlak na snižování cen ICT služeb. Jestliže bude v nabídce eGC existovat požadovaná ICT služba, nesmí instituce pořídit danou službu mimo eGC, ledaže by prokázala, že jí navrhované řešení je ekonomicky výhodnější - tzv. princip „cloud fir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Government On-Line Service Bus                              </text:p>
          </table:table-cell>
          <table:table-cell office:value-type="string" table:style-name="tablecell">
            <text:p text:style-name="tablealignleft">eGSB       </text:p>
          </table:table-cell>
          <table:table-cell office:value-type="string" table:style-name="tablecell">
            <text:p text:style-name="tablealignleft">Technologie, která funguje jako sběrnice sdílených služeb eGovernmentu. Umožňuje orgánům státní a veřejné správy navzájem bezproblémově sdílet aktuální data a služby. V důsledku pak občan nemusí „obíhat jednotlivé úřady“,  ale může získat službu potřebnou k vyřešení své životní události na jednom místě.                                                                                                                                                                                                                                                                                                                                                                                                                                                                                                                                                                                                                                                                                                              </text:p>
          </table:table-cell>
          <table:table-cell office:value-type="string" table:style-name="tablecell"/>
          <table:table-cell office:value-type="string" table:style-name="tablecell">
            <text:p text:style-name="tablealignleft">Z pohledu veřejné správy představuje technologie eGSB maximálně zabezpečenou propojovací platformu, která splňuje vysoké standardy kybernetické bezpečnosti.  eGovernment Service Bus zajišťuje integraci služeb státu a spokojenost uživatelů služeb, tj. občanů, podnikatelů a firem.  Zároveň je předpokladem automatizace digitálních služeb státu, zajištění možnosti úplného elektronického podání a práva občanů na digitální služby.<text:line-break/>Pojem bude nahrazen ISSS - informační systém sdílených služeb                                                                                                                                                                                                                                                                                                                                                                                                                                                                                                                                  </text:p>
          </table:table-cell>
          <table:table-cell office:value-type="string" table:style-name="tablecell">
            <text:p text:style-name="tablealignleft">OHA                                                                                                                                                                                                                                              </text:p>
          </table:table-cell>
        </table:table-row>
        <table:table-row>
          <table:table-cell office:value-type="string" table:style-name="tablecell">
            <text:p text:style-name="tablealignleft">elektronická identifikace                                    </text:p>
          </table:table-cell>
          <table:table-cell office:value-type="string" table:style-name="tablecell"/>
          <table:table-cell office:value-type="string" table:style-name="tablecell">
            <text:p text:style-name="tablealignleft">Postup používání osobních identifikačních údajů v elektronické podobě, které jedinečně identifikují určitou fyzickou či právnickou osobu nebo fyzickou osobu zastupující právnickou osobu. Jedná se o způsob jednoznačné zabezpečené elektronické identifikace osoby. Elektronická identifikace probíhá např. při přihlášení k el. bankovnictví nebo ke el. službám úřadů. Prostředkem pro elektronickou identifikaci v ČR garatnovanou státem je eObčanka a rovněž také prostředek JMÉNO-HESLO-SMS.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elektronická identita                                        </text:p>
          </table:table-cell>
          <table:table-cell office:value-type="string" table:style-name="tablecell"/>
          <table:table-cell office:value-type="string" table:style-name="tablecell">
            <text:p text:style-name="tablealignleft">Dříve byl známý spíše pojem digitální identita, která je obdobou fyzické identity, nezbytné ve světě informačních systémů a internetu. Je to sada vlastností, které jednoznačně určují konkrétní osobu. Je potřeba k prokázání totožnosti el. způsobem a předpokládá používání osobních identifikačních údajů v elektronické podobě, které jednoznačně identifikují určitou fyzickou či právnickou osobu nebo fyzickou osobu zastupující právnickou osobu.                                                                                                                                                                                                                                                                                                                                                                                                                                                                                                                                                                    </text:p>
          </table:table-cell>
          <table:table-cell office:value-type="string" table:style-name="tablecell"/>
          <table:table-cell office:value-type="string" table:style-name="tablecell">
            <text:p text:style-name="tablealignleft">Při prokazování totožnosti například občanským průkazem, se předkládá určitý soubor informací o osobě, který je na tomto průkazu uveden. Stejně tak tomu je ve světě IT, opět se předkládá souhrn informací o osobě, tentokrát v digitální podobě.                                                                                                                                                                                                                                                                                                                                                                                                                                                                                                                                                                                                                                                                                                                                                                                            </text:p>
          </table:table-cell>
          <table:table-cell office:value-type="string" table:style-name="tablecell">
            <text:p text:style-name="tablealignleft">OeG                                                                                                                                                                                                                                              </text:p>
          </table:table-cell>
        </table:table-row>
        <table:table-row>
          <table:table-cell office:value-type="string" table:style-name="tablecell">
            <text:p text:style-name="tablealignleft">elektronické doručování                                      </text:p>
          </table:table-cell>
          <table:table-cell office:value-type="string" table:style-name="tablecell"/>
          <table:table-cell office:value-type="string" table:style-name="tablecell">
            <text:p text:style-name="tablealignleft">Služba elektronického doručování jsou v ČR datové schránky, prostřednictvím kterých lze bezpečně komunikovat s veřejnou správou.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Elektronické podání                                          </text:p>
          </table:table-cell>
          <table:table-cell office:value-type="string" table:style-name="tablecell"/>
          <table:table-cell office:value-type="string" table:style-name="tablecell">
            <text:p text:style-name="tablealignleft">Učinění iniciačního úkonu vůči veřejné správě (podání) prostředky umožňujícími dálkový přístup (elektronicky).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elektronický identifikační prostředek                        </text:p>
          </table:table-cell>
          <table:table-cell office:value-type="string" table:style-name="tablecell"/>
          <table:table-cell office:value-type="string" table:style-name="tablecell">
            <text:p text:style-name="tablealignleft">Prostředek, který vydává kvalifikovaný správce a který je v souladu se zákonem o elektronické identifikaci a Nařízením eIDAS.<text:line-break/>Prostředek, který nabízí určitou míru spolehlivosti (nízká, značná, vysoká) u deklarované nebo uváděné totožnosti určité osoby a je charkterizován pomocí souvisejících technických specifikací, norem a postupů, včetně technických kontrol, jejichž účelem je snížit riziko zneužití nebo změny totožnosti.                                                                                                                                                                                                                                                                                                                                                                                                                                                                                                                                                                                 </text:p>
          </table:table-cell>
          <table:table-cell office:value-type="string" table:style-name="tablecell"/>
          <table:table-cell office:value-type="string" table:style-name="tablecell">
            <text:p text:style-name="tablealignleft">Prostředkem pro elektronickou identifikaci v ČR garantovanou státem je eObčanka (eOP) a rovněž také prostředek JMÉNO-HESLO-SMS.                                                                                                                                                                                                                                                                                                                                                                                                                                                                                                                                                                                                                                                                                                                                                                                                                                                                                                               </text:p>
          </table:table-cell>
          <table:table-cell office:value-type="string" table:style-name="tablecell">
            <text:p text:style-name="tablealignleft">OeG                                                                                                                                                                                                                                              </text:p>
          </table:table-cell>
        </table:table-row>
        <table:table-row>
          <table:table-cell office:value-type="string" table:style-name="tablecell">
            <text:p text:style-name="tablealignleft">elektronický občanský průkaz                                 </text:p>
          </table:table-cell>
          <table:table-cell office:value-type="string" table:style-name="tablecell"/>
          <table:table-cell office:value-type="string" table:style-name="tablecell">
            <text:p text:style-name="tablealignleft">Elektronický průkaz totožnosti se strojově čitelnými údaji a kontaktním elektronickým čipem, který umožňuje občanům bezpečně se identifikovat a komunikovat s úřady online.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Enterprise Architecture / Podniková architektura             </text:p>
          </table:table-cell>
          <table:table-cell office:value-type="string" table:style-name="tablecell"/>
          <table:table-cell office:value-type="string" table:style-name="tablecell">
            <text:p text:style-name="tablealignleft">1) Architektura úřadu (EA, Enterprise Architecture) jako manažerská metoda je prostředkem celostního poznávání organizace na podporu rozhodování, zejména při plánování strategických změn, ale také na podporu řízení výkonnosti, kvality a zodpovědnosti.<text:line-break/>Představuje popis struktury a chování úřadu (kdo jsme), plánovaných změn (odkud a kam jdeme) a jejich informatické podpory (k čemu nám je a má být ICT jako celek a jednotlivé informační systémy veřejné správy).<text:line-break/>Původní pojem podniková architektura  byl pro účely veřejné správy nahrazen pojmem architektura úřadu, ale původní význam zůstal zachován.<text:line-break/>2) Dle TOGAF:<text:line-break/>1. Formální popis systému nebo plánu systému na úrovni jeho komponentprvků, jako vodítko pro jeho implementaci<text:line-break/>2. Struktura komponent / prvků, jejich vzájemných vazeb a principů a návodů řídících jejich návrh a vývoj v čase.ž jako architketura úřadu.                                                                                                                  </text:p>
          </table:table-cell>
          <table:table-cell office:value-type="string" table:style-name="tablecell"/>
          <table:table-cell office:value-type="string" table:style-name="tablecell">
            <text:p text:style-name="tablealignleft">Totéž jako "Architektura úřadu".                                                                                                                                                                                                                                                                                                                                                                                                                                                                                                                                                                                                                                                                                                                                                                                                                                                                                                                                                                                                              </text:p>
          </table:table-cell>
          <table:table-cell office:value-type="string" table:style-name="tablecell">
            <text:p text:style-name="tablealignleft">1) OHA<text:line-break/>2) TOGAF                                                                                                                                                                                                                                </text:p>
          </table:table-cell>
        </table:table-row>
        <table:table-row>
          <table:table-cell office:value-type="string" table:style-name="tablecell">
            <text:p text:style-name="tablealignleft">e-pečeť                                                      </text:p>
          </table:table-cell>
          <table:table-cell office:value-type="string" table:style-name="tablecell"/>
          <table:table-cell office:value-type="string" table:style-name="tablecell">
            <text:p text:style-name="tablealignleft">Data v elektronické podobě, která jsou připojena k jiným datům v elektronické podobě nebo jsou s nimi logicky spojena s cílem zaručit jejich původ a integritu.                                                                                                                                                                                                                                                                                                                                                                                                                                                                                                                                                                                                                                                                                                                                                                                                                                                               </text:p>
          </table:table-cell>
          <table:table-cell office:value-type="string" table:style-name="tablecell"/>
          <table:table-cell office:value-type="string" table:style-name="tablecell">
            <text:p text:style-name="tablealignleft">Elektronické pečetě slouží jako důkaz toho, že elektronický dokument vydala určitá právnická osoba, a poskytují jistotu o původu a integritě dokumentu.                                                                                                                                                                                                                                                                                                                                                                                                                                                                                                                                                                                                                                                                                                                                                                                                                                                                                       </text:p>
          </table:table-cell>
          <table:table-cell office:value-type="string" table:style-name="tablecell">
            <text:p text:style-name="tablealignleft">OeG                                                                                                                                                                                                                                              </text:p>
          </table:table-cell>
        </table:table-row>
        <table:table-row>
          <table:table-cell office:value-type="string" table:style-name="tablecell">
            <text:p text:style-name="tablealignleft">e-podpis                                                     </text:p>
          </table:table-cell>
          <table:table-cell office:value-type="string" table:style-name="tablecell"/>
          <table:table-cell office:value-type="string" table:style-name="tablecell">
            <text:p text:style-name="tablealignleft">Data v elektronické podobě, která jsou připojena k jiným datům v elektronické podobě nebo jsou s nimi logicky spojena a která podepisující osoba používá k podepsání.                                                                                                                                                                                                                                                                                                                                                                                                                                                                                                                                                                                                                                                                                                                                                                                                                                                         </text:p>
          </table:table-cell>
          <table:table-cell office:value-type="string" table:style-name="tablecell"/>
          <table:table-cell office:value-type="string" table:style-name="tablecell">
            <text:p text:style-name="tablealignleft">Elektronický podpis slouží k projevu vůle (souhlasu) podepisující osoby s dokumentem – čili obdobně jako v „listinném světě“. Stejně jako podpis na listinném dokumentu, je elektronický podpis vyhrazen pouze fyzickým osobám.                                                                                                                                                                                                                                                                                                                                                                                                                                                                                                                                                                                                                                                                                                                                                                                                               </text:p>
          </table:table-cell>
          <table:table-cell office:value-type="string" table:style-name="tablecell">
            <text:p text:style-name="tablealignleft">OeG                                                                                                                                                                                                                                              </text:p>
          </table:table-cell>
        </table:table-row>
        <table:table-row>
          <table:table-cell office:value-type="string" table:style-name="tablecell">
            <text:p text:style-name="tablealignleft">e-Procurement / elektronické zadávání veřejných zakázek      </text:p>
          </table:table-cell>
          <table:table-cell office:value-type="string" table:style-name="tablecell"/>
          <table:table-cell office:value-type="string" table:style-name="tablecell">
            <text:p text:style-name="tablealignleft">Elektronické zadávání veřejných zakázek.                                                                                                                                                                                                                                                                                                                                                                                                                                                                                                                                                                                                                                                                                                                                                                                                                                                                                                                                                                                      </text:p>
          </table:table-cell>
          <table:table-cell office:value-type="string" table:style-name="tablecell"/>
          <table:table-cell office:value-type="string" table:style-name="tablecell">
            <text:p text:style-name="tablealignleft">Elektronizace veřejných zakázek                                                                                                                                                                                                                                                                                                                                                                                                                                                                                                                                                                                                                                                                                                                                                                                                                                                                                                                                                                                                               </text:p>
          </table:table-cell>
          <table:table-cell office:value-type="string" table:style-name="tablecell">
            <text:p text:style-name="tablealignleft">OeG                                                                                                                                                                                                                                              </text:p>
          </table:table-cell>
        </table:table-row>
        <table:table-row>
          <table:table-cell office:value-type="string" table:style-name="tablecell">
            <text:p text:style-name="tablealignleft">e-recept                                                     </text:p>
          </table:table-cell>
          <table:table-cell office:value-type="string" table:style-name="tablecell"/>
          <table:table-cell office:value-type="string" table:style-name="tablecell">
            <text:p text:style-name="tablealignleft">Elektronický záznam, obsahující informace o léčivech předepsaných na recept a léčivech vydaných na recept. Zápis provádí lékař (předepsaná léčiva) a lékárník (vydaná léčiva).                                                                                                                                                                                                                                                                                                                                                                                                                                                                                                                                                                                                                                                                                                                                                                                                                                                </text:p>
          </table:table-cell>
          <table:table-cell office:value-type="string" table:style-name="tablecell"/>
          <table:table-cell office:value-type="string" table:style-name="tablecell"/>
          <table:table-cell office:value-type="string" table:style-name="tablecell">
            <text:p text:style-name="tablealignleft">Národní strategie el. zdravotnictví                                                                                                                                                                                                              </text:p>
          </table:table-cell>
        </table:table-row>
        <table:table-row>
          <table:table-cell office:value-type="string" table:style-name="tablecell">
            <text:p text:style-name="tablealignleft">Funkce (byznys)                                              </text:p>
          </table:table-cell>
          <table:table-cell office:value-type="string" table:style-name="tablecell"/>
          <table:table-cell office:value-type="string" table:style-name="tablecell">
            <text:p text:style-name="tablealignleft">1) Realizuje byznys schopnosti těsně spjaté s organizací, ale ne nutně řízené organizací.<text:line-break/>2) Dodává business schopnosti. Funkce je úzce propojena s organizací (jejím členěním), ale není nezbytně touto částí organizace řízena / spravována.<text:line-break/>3) Základní jednotka chování, konání úřadu, to, co musí úřad interně umět vykonávat, aby mohl vykonávat činnosti v agendě a poskytovat interní (v úřadu) i externí služby klientům.                                                                                                                                                                                                                                                                                                                                                                                                                                                                                                                                                                                        </text:p>
          </table:table-cell>
          <table:table-cell office:value-type="string" table:style-name="tablecell"/>
          <table:table-cell office:value-type="string" table:style-name="tablecell">
            <text:p text:style-name="tablealignleft">Byznys funkce je druh chování, něco organizace dovede, zaměstnanci to mají v popisu pracovního místa, ale není to řízeno ani jako proces ani jako služba.                                                                                                                                                                                                                                                                                                                                                                                                                                                                                                                                                                                                                                                                                                                                                                                                                                                                                     </text:p>
          </table:table-cell>
          <table:table-cell office:value-type="string" table:style-name="tablecell">
            <text:p text:style-name="tablealignleft">1) TOGAF/ ArchiMate (upraveno OHA)<text:line-break/>2) český překlad TOGAF<text:line-break/>3) OHA                                                                                                                                                                             </text:p>
          </table:table-cell>
        </table:table-row>
        <table:table-row>
          <table:table-cell office:value-type="string" table:style-name="tablecell">
            <text:p text:style-name="tablealignleft">Funkční celek                                                </text:p>
          </table:table-cell>
          <table:table-cell office:value-type="string" table:style-name="tablecell"/>
          <table:table-cell office:value-type="string" table:style-name="tablecell">
            <text:p text:style-name="tablealignleft">Funkčním celkem nazýváme určitou schopnost nebo kombinaci schopností nebo částí segmentů jednoho OVS (nebo jiné části (e)Governmentu), podpořenou informacemi a informačními technologiemi (odpovídající část digitální infrastruktury), tedy existující současně na všech čtyřech vrstvách architektury VS, byť třeba poskytující služby primárně jenom na některé z nich.<text:line-break/>Funkční celek může vytvářet, vytváří (realizuje), případně podporuje schopnost vertikální (agendovou) nebo horizontální (sdílenou, průřezovou).<text:line-break/>Funkční celek nemá omezenou míru detailu ani hierarchie, může obsahovat menší funkční celky a současně může být součástí většího funkčního celku.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GDPR                                                         </text:p>
          </table:table-cell>
          <table:table-cell office:value-type="string" table:style-name="tablecell"/>
          <table:table-cell office:value-type="string" table:style-name="tablecell">
            <text:p text:style-name="tablealignleft">Zkratka pro obecné nařízení o ochraně osobních údajů (EU) 2016/67. Jedná se o nový právní rámec ochrany osobních údajů v evropském prostoru s cílem hájit co nejvíce práva občanů EU proti neoprávněnému zacházení s jejich daty včetně osobních údajů. GDPR se týká všech firem a institucí, ale i jednotlivců a online služeb, které zpracovávají data uživatelů.                                                                                                                                                                                                                                                                                                                                                                                                                                                                                                                                                                                                                                                           </text:p>
          </table:table-cell>
          <table:table-cell office:value-type="string" table:style-name="tablecell"/>
          <table:table-cell office:value-type="string" table:style-name="tablecell"/>
          <table:table-cell office:value-type="string" table:style-name="tablecell">
            <text:p text:style-name="tablealignleft">Zásady pro digitálně přívětivou legislativu + vlastní rozšíření                                                                                                                                                                                  </text:p>
          </table:table-cell>
        </table:table-row>
        <table:table-row>
          <table:table-cell office:value-type="string" table:style-name="tablecell">
            <text:p text:style-name="tablealignleft">Gestor agendy                                                </text:p>
          </table:table-cell>
          <table:table-cell office:value-type="string" table:style-name="tablecell"/>
          <table:table-cell office:value-type="string" table:style-name="tablecell">
            <text:p text:style-name="tablealignleft">Konkrétní osoba, která je v rámci orgánu veřejné moci ohlašovatelem agendy, je zodpovědná za agendu a její výkon na všech úrovních státní správy.                                                                                                                                                                                                                                                                                                                                                                                                                                                                                                                                                                                                                                                                                                                                                                                                                                                                             </text:p>
          </table:table-cell>
          <table:table-cell office:value-type="string" table:style-name="tablecell">
            <text:p text:style-name="tablealignleft">Gestor agendy je odpovědný za správu dané agendy, je věcným garantem agendy.                                                                                                                                                                                                                                                                                                                                                                                                                                                                         </text:p>
          </table:table-cell>
          <table:table-cell office:value-type="string" table:style-name="tablecell">
            <text:p text:style-name="tablealignleft">Gestor agendy je odpovědný za správu dané agendy, je věcným garantem agendy.                                                                                                                                                                                                                                                                                                                                                                                                                                                                                                                                                                                                                                                                                                                                                                                                                                                                                                                                                                  </text:p>
          </table:table-cell>
          <table:table-cell office:value-type="string" table:style-name="tablecell">
            <text:p text:style-name="tablealignleft">OeG                                                                                                                                                                                                                                              </text:p>
          </table:table-cell>
        </table:table-row>
        <table:table-row>
          <table:table-cell office:value-type="string" table:style-name="tablecell">
            <text:p text:style-name="tablealignleft">Government                                                   </text:p>
          </table:table-cell>
          <table:table-cell office:value-type="string" table:style-name="tablecell"/>
          <table:table-cell office:value-type="string" table:style-name="tablecell">
            <text:p text:style-name="tablealignleft">Vláda nebo systém, který má spravovat daný stát. Ve smyslu správy státu se jedná o veřejnou správu (obecně).                                                                                                                                                                                                                                                                                                                                                                                                                                                                                                                                                                                                                                                                                                                                                                                                                                                                                                                  </text:p>
          </table:table-cell>
          <table:table-cell office:value-type="string" table:style-name="tablecell"/>
          <table:table-cell office:value-type="string" table:style-name="tablecell">
            <text:p text:style-name="tablealignleft">Veřejná správa v užším slova smyslu se překládá jako Public Administration.                                                                                                                                                                                                                                                                                                                                                                                                                                                                                                                                                                                                                                                                                                                                                                                                                                                                                                                                                                   </text:p>
          </table:table-cell>
          <table:table-cell office:value-type="string" table:style-name="tablecell"/>
        </table:table-row>
        <table:table-row>
          <table:table-cell office:value-type="string" table:style-name="tablecell">
            <text:p text:style-name="tablealignleft">Hospodárnost                                                 </text:p>
          </table:table-cell>
          <table:table-cell office:value-type="string" table:style-name="tablecell"/>
          <table:table-cell office:value-type="string" table:style-name="tablecell">
            <text:p text:style-name="tablealignleft">Hospodárnost se vztahuje k nákladům na zdroje pro spotřebovávané vstupy. Metriky hospodárnost se používají k posouzení, zda za pořízení nezbytných zdrojů je placena odpovídající cena.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Identita (osoby)                                             </text:p>
          </table:table-cell>
          <table:table-cell office:value-type="string" table:style-name="tablecell"/>
          <table:table-cell office:value-type="string" table:style-name="tablecell">
            <text:p text:style-name="tablealignleft">Identita je sada vlastností, které jednoznačně určují konkrétní osobu.                                                                                                                                                                                                                                                                                                                                                                                                                                                                                                                                                                                                                                                                                                                                                                                                                                                                                                                                                        </text:p>
          </table:table-cell>
          <table:table-cell office:value-type="string" table:style-name="tablecell"/>
          <table:table-cell office:value-type="string" table:style-name="tablecell">
            <text:p text:style-name="tablealignleft">Identita souvisí s bytím a není to jenom jméno, a už vůbec ne role.                                                                                                                                                                                                                                                                                                                                                                                                                                                                                                                                                                                                                                                                                                                                                                                                                                                                                                                                                                           </text:p>
          </table:table-cell>
          <table:table-cell office:value-type="string" table:style-name="tablecell">
            <text:p text:style-name="tablealignleft">OHA - slovník eGov. pojmů                                                                                                                                                                                                                        </text:p>
          </table:table-cell>
        </table:table-row>
        <table:table-row>
          <table:table-cell office:value-type="string" table:style-name="tablecell">
            <text:p text:style-name="tablealignleft">Informace                                                    </text:p>
          </table:table-cell>
          <table:table-cell office:value-type="string" table:style-name="tablecell"/>
          <table:table-cell office:value-type="string" table:style-name="tablecell">
            <text:p text:style-name="tablealignleft">1) Každý znakový projev, který má smysl pro komunikátory a příjemce.<text:line-break/>2) Objektivní realita, která má význam pro subjekt.<text:line-break/>3) Jakákoli reprezentace faktu, dat nebo názoru zachycena pomocí jakéhokoli média ve formě textu, grafiky, číselných dat, prostorových dat a zvukového nebo obrazového materiálu.                                                                                                                                                                                                                                                                                                                                                                                                                                                                                                                                                                                                                                                                                                                </text:p>
          </table:table-cell>
          <table:table-cell office:value-type="string" table:style-name="tablecell"/>
          <table:table-cell office:value-type="string" table:style-name="tablecell"/>
          <table:table-cell office:value-type="string" table:style-name="tablecell">
            <text:p text:style-name="tablealignleft">1)<text:line-break/>2)<text:line-break/>3) český překlad TOGAF                                                                                                                                                                                                                 </text:p>
          </table:table-cell>
        </table:table-row>
        <table:table-row>
          <table:table-cell office:value-type="string" table:style-name="tablecell">
            <text:p text:style-name="tablealignleft">Informační koncepce                                          </text:p>
          </table:table-cell>
          <table:table-cell office:value-type="string" table:style-name="tablecell"/>
          <table:table-cell office:value-type="string" table:style-name="tablecell">
            <text:p text:style-name="tablealignleft">Povinný dokument, v němž úřady stanoví své dlouhodobé cíle v oblasti řízení kvality a bezpečnosti spravovaných informačních systémů veřejné správy (ISVS) a vymezí obecné principy pořizování, vytváření a provozování ISVS.                                                                                                                                                                                                                                                                                                                                                                                                                                                                                                                                                                                                                                                                                                                                                                                                  </text:p>
          </table:table-cell>
          <table:table-cell office:value-type="string" table:style-name="tablecell"/>
          <table:table-cell office:value-type="string" table:style-name="tablecell"/>
          <table:table-cell office:value-type="string" table:style-name="tablecell">
            <text:p text:style-name="tablealignleft">komentář k vyhlášce 529/2006 Sb.                                                                                                                                                                                                                 </text:p>
          </table:table-cell>
        </table:table-row>
        <table:table-row>
          <table:table-cell office:value-type="string" table:style-name="tablecell">
            <text:p text:style-name="tablealignleft">Informační koncepce ČR                                       </text:p>
          </table:table-cell>
          <table:table-cell office:value-type="string" table:style-name="tablecell"/>
          <table:table-cell office:value-type="string" table:style-name="tablecell">
            <text:p text:style-name="tablealignleft">Základní dokument, který stanovuje cíle ČR v oblasti informačních systémů veřejné správy a obecné principy pořizování, vytváření, správy a provozování informačních systémů veřejné správy v ČR na období 5 let. Je závazná pro všechny státní orgány a orgány územních samosprávných celků, kromě výjimek stanovených zákonem. Informační koncepce ČR představuje základní obsahový rámec pro vytvoření, resp. aktualizaci vlastních informačních koncepcí jednotlivých orgánů veřejné správy. Je součástí vládního programu Digitální Česko.                                                                                                                                                                                                                                                                                                                                                                                                                                                                                </text:p>
          </table:table-cell>
          <table:table-cell office:value-type="string" table:style-name="tablecell"/>
          <table:table-cell office:value-type="string" table:style-name="tablecell"/>
          <table:table-cell office:value-type="string" table:style-name="tablecell">
            <text:p text:style-name="tablealignleft">DČ - Informační koncepce ČR                                                                                                                                                                                                                      </text:p>
          </table:table-cell>
        </table:table-row>
        <table:table-row>
          <table:table-cell office:value-type="string" table:style-name="tablecell">
            <text:p text:style-name="tablealignleft">Informační systém                                            </text:p>
          </table:table-cell>
          <table:table-cell office:value-type="string" table:style-name="tablecell"/>
          <table:table-cell office:value-type="string" table:style-name="tablecell">
            <text:p text:style-name="tablealignleft">Funkční celek vytvořený za účelem poskytování informačních služeb, zabezpečující cílevědomé a systematické shromažďování, zpracovávání, uchovávání a zpřístupňování informací a dat. Zahrnuje datové a informační zdroje, nosiče, technické, programové a pracovní prostředky, technologie a postupy, související normy a pracovníky.                                                                                                                                                                                                                                                                                                                                                                                                                                                                                                                                                                                                                                                                                         </text:p>
          </table:table-cell>
          <table:table-cell office:value-type="string" table:style-name="tablecell"/>
          <table:table-cell office:value-type="string" table:style-name="tablecell"/>
          <table:table-cell office:value-type="string" table:style-name="tablecell">
            <text:p text:style-name="tablealignleft">Výkladový slovník kybernetické bezpečnosti                                                                                                                                                                                                       </text:p>
          </table:table-cell>
        </table:table-row>
        <table:table-row>
          <table:table-cell office:value-type="string" table:style-name="tablecell">
            <text:p text:style-name="tablealignleft">Informační systém veřejné správy                             </text:p>
          </table:table-cell>
          <table:table-cell office:value-type="string" table:style-name="tablecell">
            <text:p text:style-name="tablealignleft">ISVS       </text:p>
          </table:table-cell>
          <table:table-cell office:value-type="string" table:style-name="tablecell">
            <text:p text:style-name="tablealignleft">Funkční celek nebo jeho část zabezpečující cílevědomou a systematickou informační činnost pro účely výkonu veřejné správy. Každý informační systém veřejné správy zahrnuje data, která jsou uspořádána tak, aby bylo možné jejich zpracování a zpřístupnění, provozní údaje a dále nástroje umožňující výkon informačních činností.                                                                                                                                                                                                                                                                                                                                                                                                                                                                                                                                                                                                                                                                                           </text:p>
          </table:table-cell>
          <table:table-cell office:value-type="string" table:style-name="tablecell"/>
          <table:table-cell office:value-type="string" table:style-name="tablecell">
            <text:p text:style-name="tablealignleft">Informační systém veřejné správy je určený k podpoře výkonu veřejné moci, tj. zejména v případech, kdy orgán veřejné moci (např. orgán obce):<text:line-break/>- zasahuje do právních poměrů jiných osob (fyzických nebo právnických) nebo<text:line-break/>- poskytuje digitální služby,<text:line-break/>ale ne pro podporu provozních činností úřadu jako např. správa majetku obce, personalistika atd.                                                                                                                                                                                                                                                                                                                                                                                                                                                                                                                                                                                                                                                                                </text:p>
          </table:table-cell>
          <table:table-cell office:value-type="string" table:style-name="tablecell">
            <text:p text:style-name="tablealignleft">Zákon č. 365/2000 Sb. - zákon o ISVS                                                                                                                                                                                                             </text:p>
          </table:table-cell>
        </table:table-row>
        <table:table-row>
          <table:table-cell office:value-type="string" table:style-name="tablecell">
            <text:p text:style-name="tablealignleft">Informační systém základních registrů                        </text:p>
          </table:table-cell>
          <table:table-cell office:value-type="string" table:style-name="tablecell"/>
          <table:table-cell office:value-type="string" table:style-name="tablecell">
            <text:p text:style-name="tablealignleft">Informační systém veřejné správy, jehož prostřednictvím je zajišťováno sdílení dat mezi jednotlivými základními registry navzájem, základními registry a agendovými informačními systémy a agendovými informačními systémy navzájem, správa oprávnění přístupu k datům.                                                                                                                                                                                                                                                                                                                                                                                                                                                                                                                                                                                                                                                                                                                                                       </text:p>
          </table:table-cell>
          <table:table-cell office:value-type="string" table:style-name="tablecell"/>
          <table:table-cell office:value-type="string" table:style-name="tablecell"/>
          <table:table-cell office:value-type="string" table:style-name="tablecell">
            <text:p text:style-name="tablealignleft">Zákon č. 111/2009 Sb. - Zákon o základních registrech                                                                                                                                                                                            </text:p>
          </table:table-cell>
        </table:table-row>
        <table:table-row>
          <table:table-cell office:value-type="string" table:style-name="tablecell">
            <text:p text:style-name="tablealignleft">Infrastruktura digitálních služeb                            </text:p>
          </table:table-cell>
          <table:table-cell office:value-type="string" table:style-name="tablecell"/>
          <table:table-cell office:value-type="string" table:style-name="tablecell">
            <text:p text:style-name="tablealignleft">1) Jedná se o infrastruktury, které umožňují elektronické poskytování síťových služeb, zpravidla po internetu, které zajišťují transevropské interoperabilní služby společného zájmu pro občany, podniky nebo vlády a které jsou tvořeny platformami hlavních služeb a obecnými službami.<text:line-break/>2) Jsou veškeré prostředky nutné pro provoz / poskytování digitální služby.                                                                                                                                                                                                                                                                                                                                                                                                                                                                                                                                                                                                                                                       </text:p>
          </table:table-cell>
          <table:table-cell office:value-type="string" table:style-name="tablecell"/>
          <table:table-cell office:value-type="string" table:style-name="tablecell"/>
          <table:table-cell office:value-type="string" table:style-name="tablecell">
            <text:p text:style-name="tablealignleft">I) Nařízení k CEF<text:line-break/>II) výklad OHA                                                                                                                                                                                                               </text:p>
          </table:table-cell>
        </table:table-row>
        <table:table-row>
          <table:table-cell office:value-type="string" table:style-name="tablecell">
            <text:p text:style-name="tablealignleft">Internet věcí                                                </text:p>
          </table:table-cell>
          <table:table-cell office:value-type="string" table:style-name="tablecell"/>
          <table:table-cell office:value-type="string" table:style-name="tablecell">
            <text:p text:style-name="tablealignleft">Propojení přes Internet výpočetních zařízení zabudovaný v každodenních objektech (např. vozidla, domácí spotřebiče a další položky integrované s elektronikou, softwarem, senzory, pohony a konektivita), které jim umožňují odesílat a přijímat data vytvářející příležitosti k přímější integraci fyzického světa do počítačových systémů.                                                                                                                                                                                                                                                                                                                                                                                                                                                                                                                                                                                                                                                                                  </text:p>
          </table:table-cell>
          <table:table-cell office:value-type="string" table:style-name="tablecell"/>
          <table:table-cell office:value-type="string" table:style-name="tablecell">
            <text:p text:style-name="tablealignleft">Internet věcí je nový trend v oblasti kontroly a komunikace předmětů běžného využití mezi sebou nebo s člověkem a to zejména prostřednictvím technologií bezdrátového přenosu dat a internetu.<text:line-break/>Takto propojená zařízení umožní sběr velkého množství dat, která lze dále zpracovávat a využívat v nejrůznějších oblastech jako logistika, zdravotnictví, energetika, doprava, meteorologie atd. Dále se tato technologie uplatňuje v oboru inteligentních elektroinstalací čili „chytrých domech“.                                                                                                                                                                                                                                                                                                                                                                                                                                                                                                                                          </text:p>
          </table:table-cell>
          <table:table-cell office:value-type="string" table:style-name="tablecell">
            <text:p text:style-name="tablealignleft">OECD slovník                                                                                                                                                                                                                                     </text:p>
          </table:table-cell>
        </table:table-row>
        <table:table-row>
          <table:table-cell office:value-type="string" table:style-name="tablecell">
            <text:p text:style-name="tablealignleft">Interoperabilita                                             </text:p>
          </table:table-cell>
          <table:table-cell office:value-type="string" table:style-name="tablecell"/>
          <table:table-cell office:value-type="string" table:style-name="tablecell">
            <text:p text:style-name="tablealignleft">Schopnost vzájemné spolupráce mezi různými organizacemi a systémy. Interoperabilita zahrnuje sdílení informací a znalostí mezi organizacemi na základě výměny údajů mezi jejich systémy.                                                                                                                                                                                                                                                                                                                                                                                                                                                                                                                                                                                                                                                                                                                                                                                                                                      </text:p>
          </table:table-cell>
          <table:table-cell office:value-type="string" table:style-name="tablecell"/>
          <table:table-cell office:value-type="string" table:style-name="tablecell">
            <text:p text:style-name="tablealignleft">Systémy mohou používat odlišné HW a SW platformy, různé datové struktury, komunikují přes definované rozhraní. Intereoperabilitou se rozumí schopnost těchto různých systémů vzájemně spolupracovat, poskytovat si služby a dosáhnout vzájemné spolupráce.                                                                                                                                                                                                                                                                                                                                                                                                                                                                                                                                                                                                                                                                                                                                                                                    </text:p>
          </table:table-cell>
          <table:table-cell office:value-type="string" table:style-name="tablecell">
            <text:p text:style-name="tablealignleft">Zásady pro digitálně přívětivou legislativu                                                                                                                                                                                                      </text:p>
          </table:table-cell>
        </table:table-row>
        <table:table-row>
          <table:table-cell office:value-type="string" table:style-name="tablecell">
            <text:p text:style-name="tablealignleft">IT projekt                                                   </text:p>
          </table:table-cell>
          <table:table-cell office:value-type="string" table:style-name="tablecell"/>
          <table:table-cell office:value-type="string" table:style-name="tablecell">
            <text:p text:style-name="tablealignleft">Projekt IT je projekt, v němž se při dodávce uvedených produktů významně podílí využívání informačních technologií a v rámci kterého jsou pořizovány nové nebo podstatně měněny stávající informační technologie nebo služby.                                                                                                                                                                                                                                                                                                                                                                                                                                                                                                                                                                                                                                                                                                                                                                                                 </text:p>
          </table:table-cell>
          <table:table-cell office:value-type="string" table:style-name="tablecell"/>
          <table:table-cell office:value-type="string" table:style-name="tablecell"/>
          <table:table-cell office:value-type="string" table:style-name="tablecell">
            <text:p text:style-name="tablealignleft">OECD slovník                                                                                                                                                                                                                                     </text:p>
          </table:table-cell>
        </table:table-row>
        <table:table-row>
          <table:table-cell office:value-type="string" table:style-name="tablecell">
            <text:p text:style-name="tablealignleft">Katalog digitálních služeb                                   </text:p>
          </table:table-cell>
          <table:table-cell office:value-type="string" table:style-name="tablecell"/>
          <table:table-cell office:value-type="string" table:style-name="tablecell">
            <text:p text:style-name="tablealignleft">Podmnožina Katalogu služeb obsahující seznam Digitálních služeb.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Katalog služeb                                               </text:p>
          </table:table-cell>
          <table:table-cell office:value-type="string" table:style-name="tablecell"/>
          <table:table-cell office:value-type="string" table:style-name="tablecell">
            <text:p text:style-name="tablealignleft">Seznam veškerých úkonů na žádost obsažených v registru práv a povinností, který obsahuje výčet a popis úkonů vykonávaných v rámci agend ohlášených dle zákona o základních registrech v registru práv a povinností.<text:line-break/>Součástí popisu úkonů je identifikátor úkonu, vymezení oprávněných subjektů úkonu, příslušné ustanovení právního předpisu, míra digitalizace úkonu, poskytovatelé úkonu a jejich místní příslušnost.                                                                                                                                                                                                                                                                                                                                                                                                                                                                                                                                                                                                    </text:p>
          </table:table-cell>
          <table:table-cell office:value-type="string" table:style-name="tablecell"/>
          <table:table-cell office:value-type="string" table:style-name="tablecell"/>
          <table:table-cell office:value-type="string" table:style-name="tablecell">
            <text:p text:style-name="tablealignleft">zákon o právu na digitální služby                                                                                                                                                                                                                </text:p>
          </table:table-cell>
        </table:table-row>
        <table:table-row>
          <table:table-cell office:value-type="string" table:style-name="tablecell">
            <text:p text:style-name="tablealignleft">Katalog životních událostí                                   </text:p>
          </table:table-cell>
          <table:table-cell office:value-type="string" table:style-name="tablecell"/>
          <table:table-cell office:value-type="string" table:style-name="tablecell">
            <text:p text:style-name="tablealignleft">Databázový zdroj základních informací o životních událostech subjektů práva, relevantních v jejich vztahu k veřejné správě. Mimo jiné eviduje vazby životních událostí na jednotlivé služby VS pro dosažení práv a splnění povinností klientů vůči VS, spojených s nastalou událostí a z ní plynoucí situací.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Klient veřejné správy                                        </text:p>
          </table:table-cell>
          <table:table-cell office:value-type="string" table:style-name="tablecell"/>
          <table:table-cell office:value-type="string" table:style-name="tablecell">
            <text:p text:style-name="tablealignleft">Klient veřejné správy je ten, pro koho jsou určeny služby veřejné správy. Klientem veřejné správy je subjekt práva, může to být fyzická osob, fyzická osoba podnikající, a nebo právnická osoba či jiná organizace.                                                                                                                                                                                                                                                                                                                                                                                                                                                                                                                                                                                                                                                                                                                                                                                                           </text:p>
          </table:table-cell>
          <table:table-cell office:value-type="string" table:style-name="tablecell"/>
          <table:table-cell office:value-type="string" table:style-name="tablecell">
            <text:p text:style-name="tablealignleft">Fyzickou osobou je skutečná osoba – jednotlivec. Jde o právní pojem, který odlišuje „fyzickou = žijící“ osobu od tzv. právnické „právem uměle vytvořené“ osoby. Fyzickou osobou je například občan, osoba podnikající na základě živnostenského listu, osoba provozující činnost na základě zvláštního oprávnění (např. tlumočník, znalec, správce konkurzní podstaty). Právnická osoba je zákonem vytvořený subjekt, který je navenek reprezentován osobami fyzickými, které ji zastupují (např. u s.r.o. jednatel). Právnickou osobou jsou např. obchodní společnosti (akciová společnost, společnost s ručením omezeným aj., družstva, nadace a fondy, sdružení právnických osob, stát a územní samosprávní celky.                                                                                                                                                                                                                                                                                                                         </text:p>
          </table:table-cell>
          <table:table-cell office:value-type="string" table:style-name="tablecell">
            <text:p text:style-name="tablealignleft">OHA                                                                                                                                                                                                                                              </text:p>
          </table:table-cell>
        </table:table-row>
        <table:table-row>
          <table:table-cell office:value-type="string" table:style-name="tablecell">
            <text:p text:style-name="tablealignleft">Komunikační (síťová) architektura                            </text:p>
          </table:table-cell>
          <table:table-cell office:value-type="string" table:style-name="tablecell"/>
          <table:table-cell office:value-type="string" table:style-name="tablecell">
            <text:p text:style-name="tablealignleft">Součást technologické architektury, specifická vrstva dle čtyřvrstvé vize architektury VS ČR, zaměření na komunikační a fyzickou infrastrukturu.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Komunikační infrastruktura veřejné správy                    </text:p>
          </table:table-cell>
          <table:table-cell office:value-type="string" table:style-name="tablecell">
            <text:p text:style-name="tablealignleft">KIVS       </text:p>
          </table:table-cell>
          <table:table-cell office:value-type="string" table:style-name="tablecell">
            <text:p text:style-name="tablealignleft">Jednotná komunikační infrastruktura pro elektronické úřadování je bezpečné místo propojení mezi veřejností a veřejnou správou. Zabezpečuje propojení sítí a systémů do společného prostředí.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nverze                                                     </text:p>
          </table:table-cell>
          <table:table-cell office:value-type="string" table:style-name="tablecell"/>
          <table:table-cell office:value-type="string" table:style-name="tablecell">
            <text:p text:style-name="tablealignleft">Úplné převedení dokumentu v listinné podobě do dokumentu obsaženého v datové zprávě nebo datovém souboru způsobem zajišťujícím shodu obsahu těchto dokumentů a připojení doložky o provedení konverze, nebo úplné převedení dokumentu obsaženého v datové zprávě do dokumentu v listinné podobě způsobem zajišťujícím shodu obsahu těchto dokumentů a připojení doložky.                                                                                                                                                                                                                                                                                                                                                                                                                                                                                                                                                                                                                                                      </text:p>
          </table:table-cell>
          <table:table-cell office:value-type="string" table:style-name="tablecell"/>
          <table:table-cell office:value-type="string" table:style-name="tablecell">
            <text:p text:style-name="tablealignleft">Dokument, který provedením konverze vznikl, má stejné právní účinky jako dokument, jehož převedením výstup vznikl. Má-li být podle jiného právního předpisu předložen dokument v listinné podobě správnímu orgánu, nebo soudu anebo jinému státnímu orgánu, zejména aby byl užit jako podklad pro vydání rozhodnutí, je tato povinnost splněna předložením jeho výstupu.                                                                                                                                                                                                                                                                                                                                                                                                                                                                                                                                                                                                                                                                      </text:p>
          </table:table-cell>
          <table:table-cell office:value-type="string" table:style-name="tablecell">
            <text:p text:style-name="tablealignleft">Zákon č. 300/2008 Sb. -<text:line-break/>o elektronických úkonech a autorizované konverzi dokumentů                                                                                                                                                             </text:p>
          </table:table-cell>
        </table:table-row>
        <table:table-row>
          <table:table-cell office:value-type="string" table:style-name="tablecell">
            <text:p text:style-name="tablealignleft">Kritická informační infrastruktura                           </text:p>
          </table:table-cell>
          <table:table-cell office:value-type="string" table:style-name="tablecell">
            <text:p text:style-name="tablealignleft">KII        </text:p>
          </table:table-cell>
          <table:table-cell office:value-type="string" table:style-name="tablecell">
            <text:p text:style-name="tablealignleft">Zákonem jasně vymezený komplex informačních systémů, jejichž nefunkčnost by měla závažný dopad na bezpečnost státu, ekonomiku, veřejnou správu a zabezpečení základních životních potřeb obyvatelstva.                                                                                                                                                                                                                                                                                                                                                                                                                                                                                                                                                                                                                                                                                                                                                                                                                        </text:p>
          </table:table-cell>
          <table:table-cell office:value-type="string" table:style-name="tablecell"/>
          <table:table-cell office:value-type="string" table:style-name="tablecell">
            <text:p text:style-name="tablealignleft">Prvek nebo systém prvků kritické infrastruktury v odvětví komunikační a informační systémy v oblasti kybernetické bezpečnosti.                                                                                                                                                                                                                                                                                                                                                                                                                                                                                                                                                                                                                                                                                                                                                                                                                                                                                                                </text:p>
          </table:table-cell>
          <table:table-cell office:value-type="string" table:style-name="tablecell">
            <text:p text:style-name="tablealignleft">Zákon č. 181/2014 Sb. - Zákon o kybernetické bezpečnosti                                                                                                                                                                                         </text:p>
          </table:table-cell>
        </table:table-row>
        <table:table-row>
          <table:table-cell office:value-type="string" table:style-name="tablecell">
            <text:p text:style-name="tablealignleft">Kybernetická bezpečnost                                      </text:p>
          </table:table-cell>
          <table:table-cell office:value-type="string" table:style-name="tablecell">
            <text:p text:style-name="tablealignleft">KB         </text:p>
          </table:table-cell>
          <table:table-cell office:value-type="string" table:style-name="tablecell">
            <text:p text:style-name="tablealignleft">Souhrn právních, organizačních, technických a vzdělávacích opatření (a pravidel) směřujících k zajištění ochrany kybernetického prostoru a v něm umístěných aktiv.                                                                                                                                                                                                                                                                                                                                                                                                                                                                                                                                                                                                                                                                                                                                                                                                                                                            </text:p>
          </table:table-cell>
          <table:table-cell office:value-type="string" table:style-name="tablecell"/>
          <table:table-cell office:value-type="string" table:style-name="tablecell"/>
          <table:table-cell office:value-type="string" table:style-name="tablecell">
            <text:p text:style-name="tablealignleft">Výkladový slovník kybernetické bezpečnosti                                                                                                                                                                                                       </text:p>
          </table:table-cell>
        </table:table-row>
        <table:table-row>
          <table:table-cell office:value-type="string" table:style-name="tablecell">
            <text:p text:style-name="tablealignleft">Kybernetická hrozba                                          </text:p>
          </table:table-cell>
          <table:table-cell office:value-type="string" table:style-name="tablecell"/>
          <table:table-cell office:value-type="string" table:style-name="tablecell">
            <text:p text:style-name="tablealignleft">Potenciální příčina nechtěného incidentu, jehož výsledkem může být poškození systému nebo organiza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tadata                                                     </text:p>
          </table:table-cell>
          <table:table-cell office:value-type="string" table:style-name="tablecell"/>
          <table:table-cell office:value-type="string" table:style-name="tablecell">
            <text:p text:style-name="tablealignleft">Data, která poskytují informaci o jiných datech, popisující souvislosti, obsah a strukturu zaznamenaných informací a jejich správu v průběhu času.                                                                                                                                                                                                                                                                                                                                                                                                                                                                                                                                                                                                                                                                                                                                                                                                                                                                            </text:p>
          </table:table-cell>
          <table:table-cell office:value-type="string" table:style-name="tablecell"/>
          <table:table-cell office:value-type="string" table:style-name="tablecell"/>
          <table:table-cell office:value-type="string" table:style-name="tablecell">
            <text:p text:style-name="tablealignleft">Zákon č. 106/1999 Sb. - Zákon o svobodném přístupu k informacím                                                                                                                                                                                  </text:p>
          </table:table-cell>
        </table:table-row>
        <table:table-row>
          <table:table-cell office:value-type="string" table:style-name="tablecell">
            <text:p text:style-name="tablealignleft">Metamodel                                                    </text:p>
          </table:table-cell>
          <table:table-cell office:value-type="string" table:style-name="tablecell"/>
          <table:table-cell office:value-type="string" table:style-name="tablecell">
            <text:p text:style-name="tablealignleft">Model definující jakým způsobem bude architektura popsána.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mGovernment                                                  </text:p>
          </table:table-cell>
          <table:table-cell office:value-type="string" table:style-name="tablecell"/>
          <table:table-cell office:value-type="string" table:style-name="tablecell">
            <text:p text:style-name="tablealignleft">Je podmnožinou eGovernmentu nebo digitálního Governmentu využívající mobilní prostředky pro čerpání elektronických služeb veřejné správy.                                                                                                                                                                                                                                                                                                                                                                                                                                                                                                                                                                                                                                                                                                                                                                                                                                                                                     </text:p>
          </table:table-cell>
          <table:table-cell office:value-type="string" table:style-name="tablecell"/>
          <table:table-cell office:value-type="string" table:style-name="tablecell">
            <text:p text:style-name="tablealignleft">Jedná se o komunikaci s veřejnou správou nebo využívání elektronických služeb veřejné správy prostřednictvím přístupu z mobilních zařízení. Přístup ke službám veřejné správy je přizpůsoben mobilním zařízením.                                                                                                                                                                                                                                                                                                                                                                                                                                                                                                                                                                                                                                                                                                                                                                                                                              </text:p>
          </table:table-cell>
          <table:table-cell office:value-type="string" table:style-name="tablecell">
            <text:p text:style-name="tablealignleft">OHA                                                                                                                                                                                                                                              </text:p>
          </table:table-cell>
        </table:table-row>
        <table:table-row>
          <table:table-cell office:value-type="string" table:style-name="tablecell">
            <text:p text:style-name="tablealignleft">Mobilní aplikace MV "Co dělat, když …"                       </text:p>
          </table:table-cell>
          <table:table-cell office:value-type="string" table:style-name="tablecell"/>
          <table:table-cell office:value-type="string" table:style-name="tablecell">
            <text:p text:style-name="tablealignleft">Aplikace poskytuje přehledný návod pro řešení vybraných životních situací ve vztahu k úřadům veřejné a státní správy České republiky. Aplikace zobrazuje potřebný postup, navrhuje sady potřebných dokumentů pro dané řešení a vypočítává oficiální lhůty pro podání žádostí a nebo informace ve vztahu občan - stát. Dále poskytuje kontaktní údaje odpovídajícího úřadu a zobrazí jeho polohu na mapě.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Model                                                        </text:p>
          </table:table-cell>
          <table:table-cell office:value-type="string" table:style-name="tablecell"/>
          <table:table-cell office:value-type="string" table:style-name="tablecell">
            <text:p text:style-name="tablealignleft">Model představuje účelově zjednodušenou reprezentaci předmětu zájmu. Model je nástrojem pro porozumění předmětu zájmu.<text:line-break/>V architektuře úřadu je předmětem zájmu úřad nebo jeho část. Účelem<text:line-break/>modelu je potom prezentovat ty aspekty úřadu, které jsou podstatné z pohledu zainteresovaných subjektů.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Národní architektonický plán                                 </text:p>
          </table:table-cell>
          <table:table-cell office:value-type="string" table:style-name="tablecell">
            <text:p text:style-name="tablealignleft">NAP        </text:p>
          </table:table-cell>
          <table:table-cell office:value-type="string" table:style-name="tablecell">
            <text:p text:style-name="tablealignleft">Národní architektonický plán představuje popis současného stavu jednotlivých úřadů veřejné správy a centrálních prvků eGovernmentu, popis návrhů jejich cílového stavu v určeném časovém horizontu, z nich plynoucí rozdíl, tedy rozsah očekávaných změn a plán implementačních kroků (programů a projektů), vedoucích ze současného stavu k dosažení stavu cílového.                                                                                                                                                                                                                                                                                                                                                                                                                                                                                                                                                                                                                                                         </text:p>
          </table:table-cell>
          <table:table-cell office:value-type="string" table:style-name="tablecell"/>
          <table:table-cell office:value-type="string" table:style-name="tablecell">
            <text:p text:style-name="tablealignleft">Je také souborem architektonických dat (modelů) a diagramů, udržovaných společně Odborem hlavního architekta a jednotlivými orgány veřejné moci, členěný na architektury úřadů a architektury sdílených služeb.                                                                                                                                                                                                                                                                                                                                                                                                                                                                                                                                                                                                                                                                                                                                                                                                                               </text:p>
          </table:table-cell>
          <table:table-cell office:value-type="string" table:style-name="tablecell">
            <text:p text:style-name="tablealignleft">OHA                                                                                                                                                                                                                                              </text:p>
          </table:table-cell>
        </table:table-row>
        <table:table-row>
          <table:table-cell office:value-type="string" table:style-name="tablecell">
            <text:p text:style-name="tablealignleft">Národní architektonický rámec                                </text:p>
          </table:table-cell>
          <table:table-cell office:value-type="string" table:style-name="tablecell">
            <text:p text:style-name="tablealignleft">NAR        </text:p>
          </table:table-cell>
          <table:table-cell office:value-type="string" table:style-name="tablecell">
            <text:p text:style-name="tablealignleft">Národní architektonický rámec, jako metodický a myšlenkový rámec pro jednotný a koordinovaný popis Národní architektury VS ČR, obsahuje návody, postupy, předlohy a vzory tvorby, údržby a užití popisu architektury, Národního architektonického plánu.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Národní architektura veřejné správy ČR                       </text:p>
          </table:table-cell>
          <table:table-cell office:value-type="string" table:style-name="tablecell"/>
          <table:table-cell office:value-type="string" table:style-name="tablecell">
            <text:p text:style-name="tablealignleft">Národní architektura VS ČR (NA) je souhrn architektur a popisů architektur všech jednotlivých úřadů veřejné správy, včetně všech centrálních sdílených prvků eGovernmentu.                                                                                                                                                                                                                                                                                                                                                                                                                                                                                                                                                                                                                                                                                                                                                                                                                                                    </text:p>
          </table:table-cell>
          <table:table-cell office:value-type="string" table:style-name="tablecell"/>
          <table:table-cell office:value-type="string" table:style-name="tablecell">
            <text:p text:style-name="tablealignleft">Je uplatněním metod a myšlení podnikové architektury na veřejnou správu ČR.                                                                                                                                                                                                                                                                                                                                                                                                                                                                                                                                                                                                                                                                                                                                                                                                                                                                                                                                                                   </text:p>
          </table:table-cell>
          <table:table-cell office:value-type="string" table:style-name="tablecell">
            <text:p text:style-name="tablealignleft">OHA                                                                                                                                                                                                                                              </text:p>
          </table:table-cell>
        </table:table-row>
        <table:table-row>
          <table:table-cell office:value-type="string" table:style-name="tablecell">
            <text:p text:style-name="tablealignleft">Národní bod                                                  </text:p>
          </table:table-cell>
          <table:table-cell office:value-type="string" table:style-name="tablecell"/>
          <table:table-cell office:value-type="string" table:style-name="tablecell">
            <text:p text:style-name="tablealignleft">Je informační systém veřejné správy podporující proces elektronické identifikace a autentizace prostřednictvím kvalifikovaného systém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árodní katalog otevřených dat                               </text:p>
          </table:table-cell>
          <table:table-cell office:value-type="string" table:style-name="tablecell"/>
          <table:table-cell office:value-type="string" table:style-name="tablecell">
            <text:p text:style-name="tablealignleft">Centrální katalog otevřených dat provozovaný a spravovaný Ministerstvem vnitra ČR, který je dostupný způsobem umožňujícím vzdálený přístup a obsahuje katalogizační záznamy o datových sadách a jejich distribucích.                                                                                                                                                                                                                                                                                                                                                                                                                                                                                                                                                                                                                                                                                                                                                                                                          </text:p>
          </table:table-cell>
          <table:table-cell office:value-type="string" table:style-name="tablecell"/>
          <table:table-cell office:value-type="string" table:style-name="tablecell"/>
          <table:table-cell office:value-type="string" table:style-name="tablecell">
            <text:p text:style-name="tablealignleft">Portál otevřených dat                                                                                                                                                                                                                            </text:p>
          </table:table-cell>
        </table:table-row>
        <table:table-row>
          <table:table-cell office:value-type="string" table:style-name="tablecell">
            <text:p text:style-name="tablealignleft">Objekt práva                                                 </text:p>
          </table:table-cell>
          <table:table-cell office:value-type="string" table:style-name="tablecell"/>
          <table:table-cell office:value-type="string" table:style-name="tablecell">
            <text:p text:style-name="tablealignleft">Objektem právního vztahu je to, k čemu směřují vzájemná práva a povinnosti subjektů. Zejména to mohou být:<text:line-break/>– věci, ve smyslu ovladatelných hmotných předmětů (auto),<text:line-break/>– hmotné objekty mající povahu živých tkání, pokud nejsou právně kvalifikovány jako věci (transplantát),<text:line-break/>– výsledky tvůrčí duševní činnosti (život),<text:line-break/>– práva (převod pohledávky).                                                                                                                                                                                                                                                                                                                                                                                                                                                                                                                                                                                                                                                                </text:p>
          </table:table-cell>
          <table:table-cell office:value-type="string" table:style-name="tablecell"/>
          <table:table-cell office:value-type="string" table:style-name="tablecell">
            <text:p text:style-name="tablealignleft">Platí plně i pro vztahy relevantní vzhledem k veřejné správě.                                                                                                                                                                                                                                                                                                                                                                                                                                                                                                                                                                                                                                                                                                                                                                                                                                                                                                                                                                                 </text:p>
          </table:table-cell>
          <table:table-cell office:value-type="string" table:style-name="tablecell">
            <text:p text:style-name="tablealignleft">http://pravo-cz.studentske.cz/2009/05/objekt-pravniho-vztahu.html                                                                                                                                                                            </text:p>
          </table:table-cell>
        </table:table-row>
        <table:table-row>
          <table:table-cell office:value-type="string" table:style-name="tablecell">
            <text:p text:style-name="tablealignleft">Odolnost ICT (kybernetická)                                  </text:p>
          </table:table-cell>
          <table:table-cell office:value-type="string" table:style-name="tablecell"/>
          <table:table-cell office:value-type="string" table:style-name="tablecell">
            <text:p text:style-name="tablealignleft">Schopnost ICT odolávat kybernetickým útokům, které mají vliv na úroveň bezpečnosti informací (důvěrnost, integrita, dostupnost) a na schopnost podpůrných aktiv poskytovat ICT služby s požadovanými parametry.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Ohlašovatel agendy                                           </text:p>
          </table:table-cell>
          <table:table-cell office:value-type="string" table:style-name="tablecell"/>
          <table:table-cell office:value-type="string" table:style-name="tablecell">
            <text:p text:style-name="tablealignleft">Ústřední správní úřad nebo jiný správní úřad s celostátní působností do jehož věcné působnosti daná agenda spadá, a který agendu ve své působnosti ohlašuje do registru práv a povinností.                                                                                                                                                                                                                                                                                                                                                                                                                                                                                                                                                                                                                                                                                                                                                                                                                                    </text:p>
          </table:table-cell>
          <table:table-cell office:value-type="string" table:style-name="tablecell"/>
          <table:table-cell office:value-type="string" table:style-name="tablecell"/>
          <table:table-cell office:value-type="string" table:style-name="tablecell">
            <text:p text:style-name="tablealignleft">zákon 111/2009 Sb. o základních registrech                                                                                                                                                                                                       </text:p>
          </table:table-cell>
        </table:table-row>
        <table:table-row>
          <table:table-cell office:value-type="string" table:style-name="tablecell">
            <text:p text:style-name="tablealignleft">Orgán veřejné moci                                           </text:p>
          </table:table-cell>
          <table:table-cell office:value-type="string" table:style-name="tablecell"/>
          <table:table-cell office:value-type="string" table:style-name="tablecell">
            <text:p text:style-name="tablealignleft">Je státní orgán, územní samosprávný celek a fyzická nebo právnická osoba, byla-li jí svěřena působnost v oblasti veřejné správy.                                                                                                                                                                                                                                                                                                                                                                                                                                                                                                                                                                                                                                                                                                                                                                                                                                                                                              </text:p>
          </table:table-cell>
          <table:table-cell office:value-type="string" table:style-name="tablecell"/>
          <table:table-cell office:value-type="string" table:style-name="tablecell"/>
          <table:table-cell office:value-type="string" table:style-name="tablecell">
            <text:p text:style-name="tablealignleft">OHA - slovník eGov. pojmů                                                                                                                                                                                                                        </text:p>
          </table:table-cell>
        </table:table-row>
        <table:table-row>
          <table:table-cell office:value-type="string" table:style-name="tablecell">
            <text:p text:style-name="tablealignleft">Otevřená data                                                </text:p>
          </table:table-cell>
          <table:table-cell office:value-type="string" table:style-name="tablecell"/>
          <table:table-cell office:value-type="string" table:style-name="tablecell">
            <text:p text:style-name="tablealignleft">Informace zveřejňované způsobem umožňujícím dálkový přístup v otevřeném a strojově čitelném formátu, jejichž způsob ani účel následného využití není omezen a které jsou evidovány v národním katalogu otevřených dat.                                                                                                                                                                                                                                                                                                                                                                                                                                                                                                                                                                                                                                                                                                                                                                                                        </text:p>
          </table:table-cell>
          <table:table-cell office:value-type="string" table:style-name="tablecell"/>
          <table:table-cell office:value-type="string" table:style-name="tablecell"/>
          <table:table-cell office:value-type="string" table:style-name="tablecell">
            <text:p text:style-name="tablealignleft">Zákon č. 106/1999 Sb. - Zákon o svobodném přístupu k informacím                                                                                                                                                                                  </text:p>
          </table:table-cell>
        </table:table-row>
        <table:table-row>
          <table:table-cell office:value-type="string" table:style-name="tablecell">
            <text:p text:style-name="tablealignleft">Plán transformace (Roadmap)                                  </text:p>
          </table:table-cell>
          <table:table-cell office:value-type="string" table:style-name="tablecell"/>
          <table:table-cell office:value-type="string" table:style-name="tablecell">
            <text:p text:style-name="tablealignleft">Plán transformace pracuje s rozdíly identifikovanými v dokumentu Definice<text:line-break/>architektury a vyvíjí přístup k odstranění těchto rozdílů. Požadované práce jsou vyhodnoceny jako portfolio pracovních balíčků, které jsou rozvrženy na časové ose.                                                                                                                                                                                                                                                                                                                                                                                                                                                                                                                                                                                                                                                                                                                                                                               </text:p>
          </table:table-cell>
          <table:table-cell office:value-type="string" table:style-name="tablecell"/>
          <table:table-cell office:value-type="string" table:style-name="tablecell">
            <text:p text:style-name="tablealignleft">Také plán realizace architektury, nebo implementační plán architektury.<text:line-break/>Plán postupu, většinou s harmonogramem a přiřazením konkrétních potřebných materiálních, personálních a finančních zdrojů.                                                                                                                                                                                                                                                                                                                                                                                                                                                                                                                                                                                                                                                                                                                                                                                                                                          </text:p>
          </table:table-cell>
          <table:table-cell office:value-type="string" table:style-name="tablecell">
            <text:p text:style-name="tablealignleft">český překlad TOGAF                                                                                                                                                                                                                              </text:p>
          </table:table-cell>
        </table:table-row>
        <table:table-row>
          <table:table-cell office:value-type="string" table:style-name="tablecell">
            <text:p text:style-name="tablealignleft">Platforma                                                    </text:p>
          </table:table-cell>
          <table:table-cell office:value-type="string" table:style-name="tablecell"/>
          <table:table-cell office:value-type="string" table:style-name="tablecell">
            <text:p text:style-name="tablealignleft">1) Místo, které umožňuje propojení různých hráčů a přináší uživatelům výhody, které  plynou ze zapojení všech ostatních stran do práce platformy. Digitální platformy tvoří základ pro mnohostranné trhy, kdy mezi zainteresované stany patří výrobci, spotřebitelé, majitelé a poskytovatelé.<text:line-break/>2) Skupina technických a programových prostředků, která se používá pro společný vývoj nebo použití.                                                                                                                                                                                                                                                                                                                                                                                                                                                                                                                                                                                                                          </text:p>
          </table:table-cell>
          <table:table-cell office:value-type="string" table:style-name="tablecell"/>
          <table:table-cell office:value-type="string" table:style-name="tablecell"/>
          <table:table-cell office:value-type="string" table:style-name="tablecell">
            <text:p text:style-name="tablealignleft">1) OeG<text:line-break/>2) OHA                                                                                                                                                                                                                                  </text:p>
          </table:table-cell>
        </table:table-row>
        <table:table-row>
          <table:table-cell office:value-type="string" table:style-name="tablecell">
            <text:p text:style-name="tablealignleft">Politika (Strategický cíl)                                   </text:p>
          </table:table-cell>
          <table:table-cell office:value-type="string" table:style-name="tablecell"/>
          <table:table-cell office:value-type="string" table:style-name="tablecell">
            <text:p text:style-name="tablealignleft">Politikou, nebo strategickým cílem reaguje úřad nebo volení zástupci na vyhodnocení působení vnějšího vlivu (driver). Politika se realizuje konkrétními činnostmi, které vytvářejí výstupy, zatímco konzumují zdroje.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Portál                                                       </text:p>
          </table:table-cell>
          <table:table-cell office:value-type="string" table:style-name="tablecell"/>
          <table:table-cell office:value-type="string" table:style-name="tablecell">
            <text:p text:style-name="tablealignleft">Webová stránka, sloužící jako průvodce nebo místo vstupu na internet a obvykle obsahující vyhledávač nebo soubor odkazů na jiné stránky uspořádané zejména podle témat.                                                                                                                                                                                                                                                                                                                                                                                                                                                                                                                                                                                                                                                                                                                                                                                                                                                       </text:p>
          </table:table-cell>
          <table:table-cell office:value-type="string" table:style-name="tablecell"/>
          <table:table-cell office:value-type="string" table:style-name="tablecell">
            <text:p text:style-name="tablealignleft">Ve veřejné správě ČR rozlišujeme vzájemně propojené (federované) portály tří typů:<text:line-break/>- univerzální (PVS, včetně Portálu občana)<text:line-break/>- agendové portály ústředních správních úřadů<text:line-break/>- územní portály úřadů územních samospráv.                                                                                                                                                                                                                                                                                                                                                                                                                                                                                                                                                                                                                                                                                                                                                                                                                  </text:p>
          </table:table-cell>
          <table:table-cell office:value-type="string" table:style-name="tablecell">
            <text:p text:style-name="tablealignleft">https://<text:a xlink:type="simple" xlink:href="http://www.merriam-webster.com/dictionary/portal" text:style-name="Internet_20_link" text:visited-style-name="Visited_20_Internet_20_Link">www.merriam-webster.com/dictionary/portal</text:a>                                                                                                                                                                                            </text:p>
          </table:table-cell>
        </table:table-row>
        <table:table-row>
          <table:table-cell office:value-type="string" table:style-name="tablecell">
            <text:p text:style-name="tablealignleft">Portál občana                                                </text:p>
          </table:table-cell>
          <table:table-cell office:value-type="string" table:style-name="tablecell"/>
          <table:table-cell office:value-type="string" table:style-name="tablecell">
            <text:p text:style-name="tablealignleft">Součást Portálu veřejné správy, která zprostředkovává přístup k elektronickým službám státu. Jde o osobní prostor ve vztahu ke službám orgánů veřejné moci, nabídne občanovi zejména realizaci úplného elektronického podání, zajištění výstupů z informačních systémů veřejné správy, informace o stavu jednotlivých úkonů, které občan učinil vůči konkrétním orgánům veřejné moci, a dále například osobní archiv dokumentů. Občané mohou vstupovat do Portálu občana prostřednictvím přístupu se zaručenou elektronickou identitou např. e-občankou, datovou schránkou nebo jednorázovým heslem, a to buď samoobslužně (pomocí počítače, tabletu a mobilu) nebo zprostředkovaně z kontaktních míst veřejné správy.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Portál úředníka                                              </text:p>
          </table:table-cell>
          <table:table-cell office:value-type="string" table:style-name="tablecell"/>
          <table:table-cell office:value-type="string" table:style-name="tablecell">
            <text:p text:style-name="tablealignleft">Součást Portálu veřejné zprávy, který poslouží úředníkům směrem ke specifickým podpůrným službám (informačním, interaktivním a transakčním) s odděleným uživatelským rozhraním od rozhraní pro veřejnost. Služba Portálu úředníka usnadňuje běžnou denní agendu úřadu a nabízí nadstandardní komunikační a informační servis.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Portál veřejné správy                                        </text:p>
          </table:table-cell>
          <table:table-cell office:value-type="string" table:style-name="tablecell"/>
          <table:table-cell office:value-type="string" table:style-name="tablecell">
            <text:p text:style-name="tablealignleft">Portál, který na jednom místě zveřejňuje přístupné informace veřejné správy včetně formulářů elektronického podání pro občana, podnikatele, úředníka a cizince. Slouží pro zajištění kvalitních služeb při poskytování důvěryhodných a garantovaných informací a spolu s Informačním systémem datových schránek zjednodušuje komunikaci s úřady pro občany ČR a cizince. Nabízí přístup do Národního katalogu otevřených dat, Registru smluv, návodů na řešení životních situací ve vztahu k orgánům veřejné moci a seznamu datových stránek. Obsahuje i personifikovanou část tzv. Portál občana.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Požadavek                                                    </text:p>
          </table:table-cell>
          <table:table-cell office:value-type="string" table:style-name="tablecell"/>
          <table:table-cell office:value-type="string" table:style-name="tablecell">
            <text:p text:style-name="tablealignleft">1) Vyjádření, jež převádí nebo vyjadřuje potřebu a její asociované omezení<text:line-break/>2) Vyjádření, jež převádí nebo vyjadřuje potřebu a její asociované omezení.<text:line-break/>3) Požadavek na změnu nebo zřízení ICT služby je spouštějícím impulsem stojícím na samotném počátku každého ICT projektu. Jeho kvalitativní parametry (jednoznačnost, srozumitelnost, komplexnost, nezbytnost / povinnost, aktuálnost a akutnost, ověřitelnost a správnost, proveditelnost, …), jsou rozhodující pro úspěch či neúspěch celého projektu.<text:line-break/>Rozdělujeme požadavky:<text:line-break/>a) dle původce, tj. od:<text:line-break/>- vedení,<text:line-break/>- klientské / uživatelské,<text:line-break/>- provozní,<text:line-break/>b) charakteru:<text:line-break/>- funkční,<text:line-break/>c) doplňující:<text:line-break/>- předpoklady a omezení,<text:line-break/>- implementační<text:line-break/>- nefunkční / kvalitativní (např.: bezpečnostní),                                                                                                                                                                                                                                               </text:p>
          </table:table-cell>
          <table:table-cell office:value-type="string" table:style-name="tablecell"/>
          <table:table-cell office:value-type="string" table:style-name="tablecell">
            <text:p text:style-name="tablealignleft">„Popisuje požadované chování, výstup systému nebo jeho vlastnosti a mohou přestavovat nějaká omezení procesu vývoje systému.“<text:line-break/>Protože požadavek .                                                                                                                                                                                                                                                                                                                                                                                                                                                                                                                                                                                                                                                                                                                                                                                                                                                                                           </text:p>
          </table:table-cell>
          <table:table-cell office:value-type="string" table:style-name="tablecell">
            <text:p text:style-name="tablealignleft">1) ISO/IEC/IEEE 29148:2011<text:line-break/>2) Sommerville a Sowyer z roku 1997 (4) (8 str. 29)<text:line-break/>3) OHA                                                                                                                                                        </text:p>
          </table:table-cell>
        </table:table-row>
        <table:table-row>
          <table:table-cell office:value-type="string" table:style-name="tablecell">
            <text:p text:style-name="tablealignleft">Princip architektury                                         </text:p>
          </table:table-cell>
          <table:table-cell office:value-type="string" table:style-name="tablecell"/>
          <table:table-cell office:value-type="string" table:style-name="tablecell">
            <text:p text:style-name="tablealignleft">Kvalitativní tvrzení, které by mělo být naplněno implementovanou architekturou. Princip obsahuje zdůvodnění a míru důležitosti.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Proces (byznys)                                              </text:p>
          </table:table-cell>
          <table:table-cell office:value-type="string" table:style-name="tablecell"/>
          <table:table-cell office:value-type="string" table:style-name="tablecell">
            <text:p text:style-name="tablealignleft">1) Společně řízená sekvence vykonávaných funkcí, směřujících k dodávce služby pro klienta.<text:line-break/>2) Proces reprezentuje sekvenci kroků, které zajistí specifikovaný výstup. Proces může být dekomponován na podprocesy a ukazovat realizaci funkcí nebo služeb. Proces může rovněž propojovat organizace, funkce, služby nebo procesy.                                                                                                                                                                                                                                                                                                                                                                                                                                                                                                                                                                                                                                                                                            </text:p>
          </table:table-cell>
          <table:table-cell office:value-type="string" table:style-name="tablecell"/>
          <table:table-cell office:value-type="string" table:style-name="tablecell"/>
          <table:table-cell office:value-type="string" table:style-name="tablecell">
            <text:p text:style-name="tablealignleft">1) OHA<text:line-break/>2) český překlad TOGAF                                                                                                                                                                                                                  </text:p>
          </table:table-cell>
        </table:table-row>
        <table:table-row>
          <table:table-cell office:value-type="string" table:style-name="tablecell">
            <text:p text:style-name="tablealignleft">Produkt (VS pro ŽS)                                          </text:p>
          </table:table-cell>
          <table:table-cell office:value-type="string" table:style-name="tablecell"/>
          <table:table-cell office:value-type="string" table:style-name="tablecell">
            <text:p text:style-name="tablealignleft">Produktem je zboží nebo služba, když je doprovázeno obchodními podmínkami (kontraktem, SLA), dokumentací, daty, servisem a dalšími součástmi. Produkt dokáže řešit potřeby klienta, v našem případě jeho (životní) situaci ve vztahu k veřejné správě, plynoucí z jeho nastalé životní události.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Prohlášení o přístupnosti                                    </text:p>
          </table:table-cell>
          <table:table-cell office:value-type="string" table:style-name="tablecell"/>
          <table:table-cell office:value-type="string" table:style-name="tablecell">
            <text:p text:style-name="tablealignleft">Přístupností se rozumí zásady a postupy, které mají být při navrhování, tvorbě, správě a aktualizacích internetových stránek a mobilních aplikací subjektů veřejného sektoru dodržovány, aby byly pro uživatele, a zejména pro osoby se zdravotním postižením, přístupnější. Subjekty veřejného sektoru by měly učinit prohlášení o přístupnosti týkající se souladu jejich webových internetových stránek a mobilních aplikací se stanovenými požadavky na přístupnost.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Propojená data                                               </text:p>
          </table:table-cell>
          <table:table-cell office:value-type="string" table:style-name="tablecell"/>
          <table:table-cell office:value-type="string" table:style-name="tablecell">
            <text:p text:style-name="tablealignleft">Datové sady poskytované tak, že jejich údaje odkazují na související údaje v jiných datových sadách.                                                                                                                                                                                                                                                                                                                                                                                                                                                                                                                                                                                                                                                                                                                                                                                                                                                                                                                          </text:p>
          </table:table-cell>
          <table:table-cell office:value-type="string" table:style-name="tablecell"/>
          <table:table-cell office:value-type="string" table:style-name="tablecell">
            <text:p text:style-name="tablealignleft">Existují základní principy, které umožňují publikovat data na webu tak, že se mohou odkazovat na jiná data publikovaná tímto způsobem, a to jednotným způsobem, bez ohledu na zdroj ze kterého data pochází. První princip říká, že každá entita reálného světa o které jsou vedena data je identifikována pomocí unikátního IRI. Druhý princip říká, že IRI používaná pro identifikaci entit používají schéma http či https. Třetí princip říká, že uživatel dat po přístupu na IRI entity pomocí protokolu HTTP dostane její popis ve standardní serializaci datového modelu RDF. Čtvrý a nejdůležitější princip říká, že data popisující entitu obsahují odkazy na jiné, související entity, o nichž data případně publikuje jiný poskytovatel propojených dat. Propojená data představují nejvyšší standard publikace dat na webu a jeho dosažení odstraní řadu překážek ve využívání dat veřejné správy. Propojená data jsou blíže specifikována v Otevřené formální normě "Propojená data", kterou vydává MVČR na Portálu otevřených dat</text:p>
          </table:table-cell>
          <table:table-cell office:value-type="string" table:style-name="tablecell">
            <text:p text:style-name="tablealignleft">OHA                                                                                                                                                                                                                                              </text:p>
          </table:table-cell>
        </table:table-row>
        <table:table-row>
          <table:table-cell office:value-type="string" table:style-name="tablecell">
            <text:p text:style-name="tablealignleft">Propojený datový fond                                        </text:p>
          </table:table-cell>
          <table:table-cell office:value-type="string" table:style-name="tablecell"/>
          <table:table-cell office:value-type="string" table:style-name="tablecell">
            <text:p text:style-name="tablealignleft">BlackBox poskytující informační službu pro čtenáře, editory, publikatory. Skláda se ze systémů Informační systém Základních registrů, Základní registry, eGovernment ServiceBus, spolupracující Agendovým informačním systémem.                                                                                                                                                                                                                                                                                                                                                                                                                                                                                                                                                                                                                                                                                                                                                                                               </text:p>
          </table:table-cell>
          <table:table-cell office:value-type="string" table:style-name="tablecell">
            <text:p text:style-name="tablealignleft">slouží k propojení úřadu a sdílení dat mezi nimi, podporuje heslo "Obíhají data, ne občan"                                                                                                                                                                                                                                                                                                                                                                                                                                                           </text:p>
          </table:table-cell>
          <table:table-cell office:value-type="string" table:style-name="tablecell">
            <text:p text:style-name="tablealignleft">Slouží k propojení úřadu a sdílení dat mezi nimi, podporuje heslo "Obíhají data, ne občan"                                                                                                                                                                                                                                                                                                                                                                                                                                                                                                                                                                                                                                                                                                                                                                                                                                                                                                                                                    </text:p>
          </table:table-cell>
          <table:table-cell office:value-type="string" table:style-name="tablecell"/>
        </table:table-row>
        <table:table-row>
          <table:table-cell office:value-type="string" table:style-name="tablecell">
            <text:p text:style-name="tablealignleft">Prostředek pro elektronickou identifikaci                    </text:p>
          </table:table-cell>
          <table:table-cell office:value-type="string" table:style-name="tablecell"/>
          <table:table-cell office:value-type="string" table:style-name="tablecell">
            <text:p text:style-name="tablealignleft">Hmotná či nehmotná jednotka obsahující osobní identifikační údaje, která se používá k autentizaci pro účely on-line služby.<text:line-break/>Prostředek pro el. identifikaci vydává kvalifikovaný správce a který je v souladu se zákonem o elektronické identifikaci a Nařízením eIDAS.<text:line-break/>Prostředek, který nabízí určitou míru spolehlivosti (nízká, značná, vysoká) u deklarované nebo uváděné totožnosti určité osoby a je charkterizován pomocí souvisejících technických specifikací, norem a postupů, včetně technických kontrol, jejichž účelem je snížit riziko zneužití nebo změny totožnosti.                                                                                                                                                                                                                                                                                                                                                                                                                                     </text:p>
          </table:table-cell>
          <table:table-cell office:value-type="string" table:style-name="tablecell"/>
          <table:table-cell office:value-type="string" table:style-name="tablecell">
            <text:p text:style-name="tablealignleft">Prostředek pro elektronickou identifikaci je „něco“, pomocí čím prokazujete svojí totožnost, když se přihlašujete k on-line službě. Může jím např. být elektronický občanský průkaz, prostředek jméno – heslo – sms,  MojeID, prostředky vydávané bankami či mobilními operátory. Státem garantovaným prostředkem s vysokou úrovní záruky je el. občanský průkaz vydávaný od 1. července 2018. V budoucnu mohou přibýt další prostředky.                                                                                                                                                                                                                                                                                                                                                                                                                                                                                                                                                                                                      </text:p>
          </table:table-cell>
          <table:table-cell office:value-type="string" table:style-name="tablecell">
            <text:p text:style-name="tablealignleft">eIDAS                                                                                                                                                                                                                                            </text:p>
          </table:table-cell>
        </table:table-row>
        <table:table-row>
          <table:table-cell office:value-type="string" table:style-name="tablecell">
            <text:p text:style-name="tablealignleft">Provozní informační systém                                   </text:p>
          </table:table-cell>
          <table:table-cell office:value-type="string" table:style-name="tablecell"/>
          <table:table-cell office:value-type="string" table:style-name="tablecell">
            <text:p text:style-name="tablealignleft">Informační systém orgánu veřejné správy, zajišťující informační činnosti nutné pro vnitřní provoz příslušného orgánu, např. účetnictví, správu majetku, nesouvisí bezprostředně s výkonem veřejné správy.                                                                                                                                                                                                                                                                                                                                                                                                                                                                                                                                                                                                                                                                                                                                                                                                                     </text:p>
          </table:table-cell>
          <table:table-cell office:value-type="string" table:style-name="tablecell"/>
          <table:table-cell office:value-type="string" table:style-name="tablecell"/>
          <table:table-cell office:value-type="string" table:style-name="tablecell">
            <text:p text:style-name="tablealignleft">vyhláška 529/2006 Sb.                                                                                                                                                                                                                            </text:p>
          </table:table-cell>
        </table:table-row>
        <table:table-row>
          <table:table-cell office:value-type="string" table:style-name="tablecell">
            <text:p text:style-name="tablealignleft">Provozovatel (služeb) ISVS                                   </text:p>
          </table:table-cell>
          <table:table-cell office:value-type="string" table:style-name="tablecell"/>
          <table:table-cell office:value-type="string" table:style-name="tablecell">
            <text:p text:style-name="tablealignleft">Úřad nebo útvar, de-facto (reálně, skutečně) provozující ISVS nebo provozní systém, který dané ICT služby pro agendu pro provozní funkci poskytuje.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Přístupnost internetových stránek veřejné správy             </text:p>
          </table:table-cell>
          <table:table-cell office:value-type="string" table:style-name="tablecell"/>
          <table:table-cell office:value-type="string" table:style-name="tablecell">
            <text:p text:style-name="tablealignleft">Přístupností se rozumí zásady a postupy, které mají být při navrhování, tvorbě, správě a aktualizacích internetových stránek a mobilních aplikací subjektů veřejného sektoru dodržovány, aby byly pro uživatele, a zejména pro osoby se zdravotním postižením, přístupnější. Přístupnost je založena na čtyřech zásadách: vnímatelnost, což znamená, že informace a prvky uživatelského rozhraní musí být uživatelům prezentovány tak, aby je byli uživatelé schopni vnímat; ovladatelnost, která znamená, že prvky uživatelského rozhraní a navigace musí být ovladatelné; srozumitelnost, která znamená, že informace a ovládání uživatelského rozhraní musí být srozumitelné a stabilita, která znamená, že obsah musí být dostatečně stabilní tak, aby mohl být spolehlivě interpretován širokou škálou uživatelských aplikací, včetně pomocných technologií.                                                                                                                                                             </text:p>
          </table:table-cell>
          <table:table-cell office:value-type="string" table:style-name="tablecell"/>
          <table:table-cell office:value-type="string" table:style-name="tablecell"/>
          <table:table-cell office:value-type="string" table:style-name="tablecell">
            <text:p text:style-name="tablealignleft">Zákon č. 99/2019 Sb., o přístupnosti internetových stránek a mobilních aplikací a o změně zákona č. 365/2000 Sb., o informačních systémech veřejné správy a o změně některých dalších zákonů, ve znění pozdějších předpisů (zákon o přístupnosti)</text:p>
          </table:table-cell>
        </table:table-row>
        <table:table-row>
          <table:table-cell office:value-type="string" table:style-name="tablecell">
            <text:p text:style-name="tablealignleft">Přístupové právo                                             </text:p>
          </table:table-cell>
          <table:table-cell office:value-type="string" table:style-name="tablecell"/>
          <table:table-cell office:value-type="string" table:style-name="tablecell">
            <text:p text:style-name="tablealignleft">Povolení pro subjekt přistupovat ke konkrétnímu objektu pro specifický typ.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Přístupové údaje                                             </text:p>
          </table:table-cell>
          <table:table-cell office:value-type="string" table:style-name="tablecell"/>
          <table:table-cell office:value-type="string" table:style-name="tablecell">
            <text:p text:style-name="tablealignleft">Sada informací potřebných pro přihlášení do datové schránky.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Referenční model                                             </text:p>
          </table:table-cell>
          <table:table-cell office:value-type="string" table:style-name="tablecell"/>
          <table:table-cell office:value-type="string" table:style-name="tablecell">
            <text:p text:style-name="tablealignleft">1) Referenční modely (RM) - vyjadřující zobecnění nejlepších praxí aplikovaných na realitu české VS a klasifikační hierarchie jednotlivých domén na úrovni celého Národního architektonického rámce.<text:line-break/>2) Abstraktní rámec pro pochopení důležitých vazeb mezi entitami a pro vývoj konzistetních standardů a specifikací. Referenční model je založen na malém počtu sjednocujících konceptů a může být použit jako základ pro vzdělávání a vysvětlení standardů pro nespecialisty. Referenční model není přímo spojen s implementačními detaily, standardy a technologiemi, ale poskytuje jednotnou sémantiku pro různé implementace.<text:line-break/>3) RM má dvě hlavní komponenty:<text:line-break/>1. Taxonomii, která definuje terminologie a poskytuje koherentní popis komponent a konceptuální struktury integrované informační infrastruktury.<text:line-break/>2. Asociovaný grafický vzhled RM, který poskytuje visuální reprezentaci<text:line-break/>taxonomie a vzájemné vztahy jednotlivých komponent, jako pomůcku pro její pochopení.                                 </text:p>
          </table:table-cell>
          <table:table-cell office:value-type="string" table:style-name="tablecell"/>
          <table:table-cell office:value-type="string" table:style-name="tablecell">
            <text:p text:style-name="tablealignleft">Na této úrovni se nevyskytují žádné konkrétní obsahy architektur (ani As-Is ani To-Be). Tato vrstva je povinně referenční na meta-úrovni, tj. přináší povinné klasifikace a povinné formy vyjádření modelů. Zkráceně: referenční klasifikace a forma modelování.                                                                                                                                                                                                                                                                                                                                                                                                                                                                                                                                                                                                                                                                                                                                                                              </text:p>
          </table:table-cell>
          <table:table-cell office:value-type="string" table:style-name="tablecell">
            <text:p text:style-name="tablealignleft">1) OHA<text:line-break/>2) TOGAF<text:line-break/>3) TOGAF                                                                                                                                                                                                                     </text:p>
          </table:table-cell>
        </table:table-row>
        <table:table-row>
          <table:table-cell office:value-type="string" table:style-name="tablecell">
            <text:p text:style-name="tablealignleft">Referenční rozhraní ISVS                                     </text:p>
          </table:table-cell>
          <table:table-cell office:value-type="string" table:style-name="tablecell"/>
          <table:table-cell office:value-type="string" table:style-name="tablecell">
            <text:p text:style-name="tablealignleft">Souhrn právních, technických, organizačních a jiných opatření vytvářejících jednotné integrační prostředí informačních systémů veřejné správy, které poskytuje kvalitní soustavu společných služeb informačních systémů veřejné správy, včetně služeb výměny oprávněně vyžadovaných informací mezi jednotlivými informačními systémy, a to i se systémy mimo Českou republiku                                                                                                                                                                                                                                                                                                                                                                                                                                                                                                                                                                                                                                                 </text:p>
          </table:table-cell>
          <table:table-cell office:value-type="string" table:style-name="tablecell"/>
          <table:table-cell office:value-type="string" table:style-name="tablecell"/>
          <table:table-cell office:value-type="string" table:style-name="tablecell">
            <text:p text:style-name="tablealignleft">Zákon č. 365/2000 Sb. - zákon o ISVS                                                                                                                                                                                                             </text:p>
          </table:table-cell>
        </table:table-row>
        <table:table-row>
          <table:table-cell office:value-type="string" table:style-name="tablecell">
            <text:p text:style-name="tablealignleft">Referenční údaj                                              </text:p>
          </table:table-cell>
          <table:table-cell office:value-type="string" table:style-name="tablecell"/>
          <table:table-cell office:value-type="string" table:style-name="tablecell">
            <text:p text:style-name="tablealignleft">Údaj vedený v základním registru, který je označen jako referenční údaj.                                                                                                                                                                                                                                                                                                                                                                                                                                                                                                                                                                                                                                                                                                                                                                                                                                                                                                                                                      </text:p>
          </table:table-cell>
          <table:table-cell office:value-type="string" table:style-name="tablecell"/>
          <table:table-cell office:value-type="string" table:style-name="tablecell"/>
          <table:table-cell office:value-type="string" table:style-name="tablecell">
            <text:p text:style-name="tablealignleft">Zákon č. 111/2009 Sb. - Zákon o základních registrech                                                                                                                                                                                            </text:p>
          </table:table-cell>
        </table:table-row>
        <table:table-row>
          <table:table-cell office:value-type="string" table:style-name="tablecell">
            <text:p text:style-name="tablealignleft">Registr                                                      </text:p>
          </table:table-cell>
          <table:table-cell office:value-type="string" table:style-name="tablecell"/>
          <table:table-cell office:value-type="string" table:style-name="tablecell">
            <text:p text:style-name="tablealignleft">Jinými slovy rejstřík, jedná se o seznam nebo katalog, může být veřejný i neveřejný.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Registr obyvatel                                             </text:p>
          </table:table-cell>
          <table:table-cell office:value-type="string" table:style-name="tablecell"/>
          <table:table-cell office:value-type="string" table:style-name="tablecell">
            <text:p text:style-name="tablealignleft">Obsahuje referenční údaje o fyzických osobách. Jedná se o občany ČR a EU, cizince s povolením pobytu v ČR a cizince, kterým byla na území České republiky udělena mezinárodní ochrana formou azylu nebo doplňkové ochrany. Zdrojem dat jsou současné relevantní evidence. Registr sdílí potřebná data s ostatními základními registry.                                                                                                                                                                                                                                                                                                                                                                                                                                                                                                                                                                                                                                                                                        </text:p>
          </table:table-cell>
          <table:table-cell office:value-type="string" table:style-name="tablecell"/>
          <table:table-cell office:value-type="string" table:style-name="tablecell"/>
          <table:table-cell office:value-type="string" table:style-name="tablecell">
            <text:p text:style-name="tablealignleft">SZR                                                                                                                                                                                                                                              </text:p>
          </table:table-cell>
        </table:table-row>
        <table:table-row>
          <table:table-cell office:value-type="string" table:style-name="tablecell">
            <text:p text:style-name="tablealignleft">Registr osob                                                 </text:p>
          </table:table-cell>
          <table:table-cell office:value-type="string" table:style-name="tablecell"/>
          <table:table-cell office:value-type="string" table:style-name="tablecell">
            <text:p text:style-name="tablealignleft">Slouží k evidenci právnických osob a jejich organizačních složek, podnikajících Fyzických osob, zahraničních osob a jejich organizačních složek, organizacím s mezinárodním prvkem a organizačních složek státu. Obsahuje základní identifikační údaje o osobách, jejich provozovnách a statutárních zástupcích.                                                                                                                                                                                                                                                                                                                                                                                                                                                                                                                                                                                                                                                                                                              </text:p>
          </table:table-cell>
          <table:table-cell office:value-type="string" table:style-name="tablecell"/>
          <table:table-cell office:value-type="string" table:style-name="tablecell"/>
          <table:table-cell office:value-type="string" table:style-name="tablecell">
            <text:p text:style-name="tablealignleft">SZR                                                                                                                                                                                                                                              </text:p>
          </table:table-cell>
        </table:table-row>
        <table:table-row>
          <table:table-cell office:value-type="string" table:style-name="tablecell">
            <text:p text:style-name="tablealignleft">Registr práv a povinností                                    </text:p>
          </table:table-cell>
          <table:table-cell office:value-type="string" table:style-name="tablecell"/>
          <table:table-cell office:value-type="string" table:style-name="tablecell">
            <text:p text:style-name="tablealignleft">Slouží jako zdroj údajů pro informační systémy základních registrů při řízení přístupu uživatelů k údajům v jednotlivých registrech a agendových informačních systémech. To znamená, že kdykoliv se někdo pokusí získat z registrů nějaký údaj, nebo ho dokonce změnit, bude systém posuzovat, zda to bude dovolené a jestli má na to právo ze zákona.                                                                                                                                                                                                                                                                                                                                                                                                                                                                                                                                                                                                                                                                        </text:p>
          </table:table-cell>
          <table:table-cell office:value-type="string" table:style-name="tablecell"/>
          <table:table-cell office:value-type="string" table:style-name="tablecell"/>
          <table:table-cell office:value-type="string" table:style-name="tablecell">
            <text:p text:style-name="tablealignleft">SZR                                                                                                                                                                                                                                              </text:p>
          </table:table-cell>
        </table:table-row>
        <table:table-row>
          <table:table-cell office:value-type="string" table:style-name="tablecell">
            <text:p text:style-name="tablealignleft">Registr územní identifikace, adres a nemovitostí             </text:p>
          </table:table-cell>
          <table:table-cell office:value-type="string" table:style-name="tablecell"/>
          <table:table-cell office:value-type="string" table:style-name="tablecell">
            <text:p text:style-name="tablealignleft">Slouží k evidenci údajů o územních prvcích, údajů o územně evidenčních jednotkách, adresách, územní identifikaci, a údajů o účelových územních prvcích. Jednotlivé prvky jsou zobrazovány na mapách státního mapového díla a digitálních mapách veřejné správy. Zprostředkovává i údaje o vlastnictví z informačního systému katastru nemovitostí.                                                                                                                                                                                                                                                                                                                                                                                                                                                                                                                                                                                                                                                                            </text:p>
          </table:table-cell>
          <table:table-cell office:value-type="string" table:style-name="tablecell"/>
          <table:table-cell office:value-type="string" table:style-name="tablecell"/>
          <table:table-cell office:value-type="string" table:style-name="tablecell">
            <text:p text:style-name="tablealignleft">SZR                                                                                                                                                                                                                                              </text:p>
          </table:table-cell>
        </table:table-row>
        <table:table-row>
          <table:table-cell office:value-type="string" table:style-name="tablecell">
            <text:p text:style-name="tablealignleft">Role                                                         </text:p>
          </table:table-cell>
          <table:table-cell office:value-type="string" table:style-name="tablecell"/>
          <table:table-cell office:value-type="string" table:style-name="tablecell">
            <text:p text:style-name="tablealignleft">Obvyklá, nebo očekávaná funkce aktéra, nebo jeho části nebo cokoli hrající (účastníci se aktivně) v konkrétní akci nebo události.<text:line-break/>Aktér může vykonávat více rolí.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Sdílená ekonomika                                            </text:p>
          </table:table-cell>
          <table:table-cell office:value-type="string" table:style-name="tablecell"/>
          <table:table-cell office:value-type="string" table:style-name="tablecell">
            <text:p text:style-name="tablealignleft">Sdílení skupinových statků různými uživateli, kteří se finančními platbami podílí na jejich financování majitelem. Jedná o ekonomický model, kdy se prostřednictvím technologických platforem propojují dodavatelé ochotní pronajímat svá aktiva se spotřebiteli, kteří mají zájem o dočasné použití těchto aktiv .Typickým nástrojem pro přístup k daným technologickým platformám, který propojuje spotřebitele s dodavatelem, bývá aplikace pro mobilní zařízení.                                                                                                                                                                                                                                                                                                                                                                                                                                                                                                                                                          </text:p>
          </table:table-cell>
          <table:table-cell office:value-type="string" table:style-name="tablecell"/>
          <table:table-cell office:value-type="string" table:style-name="tablecell">
            <text:p text:style-name="tablealignleft">Jedná se o model podnikání, který je postavený na pronájmu, výměnách anebo i sdílení majetku.Mezi nejběžnější formy sdílení majetku u nás je opakovaný pronájem nemovitostí v období, kdy jej nepotřebujeme. Například pokud máte chatu, kam jezdíte jen jednou do roka, můžete jí po zbytek roku pronajímat případným zájemcům. Obdobně to může fungovat například s autem, které budete potřebovat jen v určité dny a v ty ostatní jej pronajímáte.                                                                                                                                                                                                                                                                                                                                                                                                                                                                                                                                                                                         </text:p>
          </table:table-cell>
          <table:table-cell office:value-type="string" table:style-name="tablecell">
            <text:p text:style-name="tablealignleft">Materiál MPO ke sdílené ekonomice                                                                                                                                                                                                                </text:p>
          </table:table-cell>
        </table:table-row>
        <table:table-row>
          <table:table-cell office:value-type="string" table:style-name="tablecell">
            <text:p text:style-name="tablealignleft">Sdílení služby                                               </text:p>
          </table:table-cell>
          <table:table-cell office:value-type="string" table:style-name="tablecell"/>
          <table:table-cell office:value-type="string" table:style-name="tablecell">
            <text:p text:style-name="tablealignleft">Sdílení služeb - nejen informačních a komunikačních, poskytovaných jedním subjektem / na jednom místě, více zákazníky, neboť služba není výhradní nebo specifická jen pro jednoho z nich.                                                                                                                                                                                                                                                                                                                                                                                                                                                                                                                                                                                                                                                                                                                                                                                                                                     </text:p>
          </table:table-cell>
          <table:table-cell office:value-type="string" table:style-name="tablecell">
            <text:p text:style-name="tablealignleft">Služby sdílené ekonomiky postavené na sdílení poskytovaných služeb jako např. taxislužby Uber, ubytovací služby AirBnB či sdélené jízdy Bla Bla car. Využití synergie identických aktivit jednotlivých organizací.                                                                                                                                                                                                                                                                                                                                   </text:p>
          </table:table-cell>
          <table:table-cell office:value-type="string" table:style-name="tablecell">
            <text:p text:style-name="tablealignleft">Umožněním využití synergie identických aktivit jednotlivých organizací koncept sdílených služeb významně podporuje naplnění principu 3E.<text:line-break/>Služby sdílené ekonomiky postavené na sdílení poskytovaných služeb jako např. taxislužby Uber, ubytovací služby AirBnB či sdélené jízdy Bla Bla car.                                                                                                                                                                                                                                                                                                                                                                                                                                                                                                                                                                                                                                                                                                                                               </text:p>
          </table:table-cell>
          <table:table-cell office:value-type="string" table:style-name="tablecell">
            <text:p text:style-name="tablealignleft">https://<text:a xlink:type="simple" xlink:href="http://www.spcss.cz/sluzby/sdilene-sluzby/" text:style-name="Internet_20_link" text:visited-style-name="Visited_20_Internet_20_Link">www.spcss.cz/sluzby/sdilene-sluzby/</text:a>                                                                                                                                                                                                  </text:p>
          </table:table-cell>
        </table:table-row>
        <table:table-row>
          <table:table-cell office:value-type="string" table:style-name="tablecell">
            <text:p text:style-name="tablealignleft">Sdílení údajů                                                </text:p>
          </table:table-cell>
          <table:table-cell office:value-type="string" table:style-name="tablecell"/>
          <table:table-cell office:value-type="string" table:style-name="tablecell">
            <text:p text:style-name="tablealignleft">Proces sdílení dat na základě souhlasu, smlouvy mezi subjekty IS.                                                                                                                                                                                                                                                                                                                                                                                                                                                                                                                                                                                                                                                                                                                                                                                                                                                                                                                                                             </text:p>
          </table:table-cell>
          <table:table-cell office:value-type="string" table:style-name="tablecell">
            <text:p text:style-name="tablealignleft">Umožnění přístupu k daným datům prostřednictvím referenčního rozhraní, případně i mimo referenční rozhraní více uživatelům (osobám i systémům / aplikacím) nebo jejich součástem, a to jak postupně, tak i současně.                                                                                                                                                                                                                                                                                                                                 </text:p>
          </table:table-cell>
          <table:table-cell office:value-type="string" table:style-name="tablecell">
            <text:p text:style-name="tablealignleft">Umožnění přístupu k daným datům prostřednictvím referenčního rozhraní, případně i mimo referenční rozhraní více uživatelům (osobám i systémům / aplikacím) nebo jejich součástem, a to jak postupně, tak i současně.<text:line-break/>Při sdílení dat může k datům přistupovat více oprávněných osob zároveň na stejném úložišti podle definovaných přístupových práv a je udržována aktuální verze.                                                                                                                                                                                                                                                                                                                                                                                                                                                                                                                                                                                                                                                         </text:p>
          </table:table-cell>
          <table:table-cell office:value-type="string" table:style-name="tablecell"/>
        </table:table-row>
        <table:table-row>
          <table:table-cell office:value-type="string" table:style-name="tablecell">
            <text:p text:style-name="tablealignleft">Sdílitelná certifikovaná ICT služba VS                       </text:p>
          </table:table-cell>
          <table:table-cell office:value-type="string" table:style-name="tablecell"/>
          <table:table-cell office:value-type="string" table:style-name="tablecell">
            <text:p text:style-name="tablealignleft">ICT služba nabízená a poskytovaná státními (vládní cloud) i soukromými (komerční cloud) provozovateli, která prošla výběrovým řízením a certifikací.                                                                                                                                                                                                                                                                                                                                                                                                                                                                                                                                                                                                                                                                                                                                                                                                                                                                          </text:p>
          </table:table-cell>
          <table:table-cell office:value-type="string" table:style-name="tablecell"/>
          <table:table-cell office:value-type="string" table:style-name="tablecell"/>
          <table:table-cell office:value-type="string" table:style-name="tablecell">
            <text:p text:style-name="tablealignleft">Usnesení vlády ČR č. 889/2015 k dalšímu rozvoji informačních a komunikačních technologií služeb veřejné správy, Příloha č. 1 - Strategie rozvoje ICT služeb veřejné správy a její opatření na zefektivnění ITC služeb                            </text:p>
          </table:table-cell>
        </table:table-row>
        <table:table-row>
          <table:table-cell office:value-type="string" table:style-name="tablecell">
            <text:p text:style-name="tablealignleft">Služba (byznys)                                              </text:p>
          </table:table-cell>
          <table:table-cell office:value-type="string" table:style-name="tablecell"/>
          <table:table-cell office:value-type="string" table:style-name="tablecell">
            <text:p text:style-name="tablealignleft">Podporuje podnikové dovednosti (business capabilities) prostřednictvím jednoznačně definovaného rozhraní a je jednoznačně formálně řízena organizací (například má SLA smlouvu).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Služba (obecně)                                              </text:p>
          </table:table-cell>
          <table:table-cell office:value-type="string" table:style-name="tablecell"/>
          <table:table-cell office:value-type="string" table:style-name="tablecell">
            <text:p text:style-name="tablealignleft">Funkce úřadu, poskytnutá konkrétním poskytovatelem konkrétnímu příjemci služby (klientu) podle předem dané formální dohody (zákon, vyhláška, dohoda o úrovni služby - SLA) tak, že přináší příjemci vnímanou hodnotu, za kterou by byl ochoten zaplatit přiměřenou cenu (nebo platit daně).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Služba veřejné správy                                        </text:p>
          </table:table-cell>
          <table:table-cell office:value-type="string" table:style-name="tablecell"/>
          <table:table-cell office:value-type="string" table:style-name="tablecell">
            <text:p text:style-name="tablealignleft">Představuje činnost orgánu veřejné moci jako poskytovatele služby vůči klientovi služby, směřující k usnadnění dosažení zákonných práv a nároků klientem nebo usnadnění splnění jeho povinností a závazků, vyplývajících mu z jeho nastalé životní situace ve vztahu k veřejné správě.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Služby vytvářející důvěru                                    </text:p>
          </table:table-cell>
          <table:table-cell office:value-type="string" table:style-name="tablecell"/>
          <table:table-cell office:value-type="string" table:style-name="tablecell">
            <text:p text:style-name="tablealignleft">Elektronické služby, která jsou většinou poskytovány za úplatu a spočívají ve vytváření, ověřování shody a ověřování platnosti elektronických podpisů, pečetí nebo časových razítek, služeb elektronického doručeného doporučování a certifikátů souvisejících s těmito službami, certifikátů pro autentizaci internetových stránek nebo v uchovávání elektronických podpisů, pečetí nebo certifikátů souvisejících s těmito službami.                                                                                                                                                                                                                                                                                                                                                                                                                                                                                                                                                                                        </text:p>
          </table:table-cell>
          <table:table-cell office:value-type="string" table:style-name="tablecell"/>
          <table:table-cell office:value-type="string" table:style-name="tablecell"/>
          <table:table-cell office:value-type="string" table:style-name="tablecell">
            <text:p text:style-name="tablealignleft">eIDAS                                                                                                                                                                                                                                            </text:p>
          </table:table-cell>
        </table:table-row>
        <table:table-row>
          <table:table-cell office:value-type="string" table:style-name="tablecell">
            <text:p text:style-name="tablealignleft">Správa kapacit                                               </text:p>
          </table:table-cell>
          <table:table-cell office:value-type="string" table:style-name="tablecell"/>
          <table:table-cell office:value-type="string" table:style-name="tablecell">
            <text:p text:style-name="tablealignleft">Proces odpovídající za to, že kapacita informačních a komunikačních služeb a infrastruktura IT jsou schopny dosáhnout dohodnutých požadavků na kapacitu a výkon za přiměřených nákladů a včas.<text:line-break/>Správa kapacit bere v úvahu všechny zdroje potřebné pro dodávku informačních a komunikačních služeb a zabývá se požadavky hlavních procesů organizace na aktuální a budoucí kapacitu a výkonnost. Správa kapacit zahrnuje tři subprocesy:<text:line-break/>· správu kapacit hlavních procesů organizace,<text:line-break/>· správu kapacit informačních a komunikačních služeb a<text:line-break/>· správu kapacit komponen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ráva konfigurací                                           </text:p>
          </table:table-cell>
          <table:table-cell office:value-type="string" table:style-name="tablecell"/>
          <table:table-cell office:value-type="string" table:style-name="tablecell">
            <text:p text:style-name="tablealignleft">Umožnění přístupu k daným datům prostřednictvím referenčního rozhraní, případně i mimo referenční rozhraní více uživatelům (osobám i systémům / aplikacím) nebo jejich součástem, a to jak postupně, tak i současně.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ráva požadavků                                             </text:p>
          </table:table-cell>
          <table:table-cell office:value-type="string" table:style-name="tablecell"/>
          <table:table-cell office:value-type="string" table:style-name="tablecell">
            <text:p text:style-name="tablealignleft">Aktivity jež zajistí že požadavky jsou identifikovány, dokumentovány, udržovány, komunikovány a sledovány celým životním cyklem systému, produktu nebo službě                                                                                                                                                                                                                                                                                                                                                                                                                                                                                                                                                                                                                                                                                                                                                                                                                                                                 </text:p>
          </table:table-cell>
          <table:table-cell office:value-type="string" table:style-name="tablecell"/>
          <table:table-cell office:value-type="string" table:style-name="tablecell"/>
          <table:table-cell office:value-type="string" table:style-name="tablecell">
            <text:p text:style-name="tablealignleft">ISO/IEC/IEEE 29148:2011                                                                                                                                                                                                                          </text:p>
          </table:table-cell>
        </table:table-row>
        <table:table-row>
          <table:table-cell office:value-type="string" table:style-name="tablecell">
            <text:p text:style-name="tablealignleft">Správa zdrojů                                                </text:p>
          </table:table-cell>
          <table:table-cell office:value-type="string" table:style-name="tablecell"/>
          <table:table-cell office:value-type="string" table:style-name="tablecell">
            <text:p text:style-name="tablealignleft">Identifikace, odhad, přidělení a sledování prostředků použitých k vývoji produktu nebo k provedení služby<text:line-break/>Zdroje jsou:<text:line-break/>- finanční<text:line-break/>- personální,<text:line-break/>- datové,<text:line-break/>- technologické (včetně konfigurací)<text:line-break/>Patří do taktického řízení                                                                                                                                                                                                                                                                                                                                                                                                                                                                                                                                                                                                                                                                                                                                                                                         </text:p>
          </table:table-cell>
          <table:table-cell office:value-type="string" table:style-name="tablecell"/>
          <table:table-cell office:value-type="string" table:style-name="tablecell"/>
          <table:table-cell office:value-type="string" table:style-name="tablecell">
            <text:p text:style-name="tablealignleft">ISO/IEC/IEEE Std. 24765:2010, Systems and software engineering — Vocabulary                                                                                                                                                                      </text:p>
          </table:table-cell>
        </table:table-row>
        <table:table-row>
          <table:table-cell office:value-type="string" table:style-name="tablecell">
            <text:p text:style-name="tablealignleft">Správce informačního systému veřejné správy                  </text:p>
          </table:table-cell>
          <table:table-cell office:value-type="string" table:style-name="tablecell"/>
          <table:table-cell office:value-type="string" table:style-name="tablecell">
            <text:p text:style-name="tablealignleft">Subjekt, který podle zákona určuje účel a prostředky zpracování informací a za informační systém odpovídá.<text:line-break/>Pro potřeby řízení informatiky dle Informační koncepce ČR se role správce ISVS dělí na věcného správce a technického správce.                                                                                                                                                                                                                                                                                                                                                                                                                                                                                                                                                                                                                                                                                                                                                                                    </text:p>
          </table:table-cell>
          <table:table-cell office:value-type="string" table:style-name="tablecell"/>
          <table:table-cell office:value-type="string" table:style-name="tablecell">
            <text:p text:style-name="tablealignleft">Pro potřeby řízení informatiky dle Informační koncepce ČR se role správce ISVS dělí na věcného správce a technického správce.                                                                                                                                                                                                                                                                                                                                                                                                                                                                                                                                                                                                                                                                                                                                                                                                                                                                                                                 </text:p>
          </table:table-cell>
          <table:table-cell office:value-type="string" table:style-name="tablecell">
            <text:p text:style-name="tablealignleft">slovník pojmů - datové schránky                                                                                                                                                                                                                  </text:p>
          </table:table-cell>
        </table:table-row>
        <table:table-row>
          <table:table-cell office:value-type="string" table:style-name="tablecell">
            <text:p text:style-name="tablealignleft">Správce systému                                              </text:p>
          </table:table-cell>
          <table:table-cell office:value-type="string" table:style-name="tablecell"/>
          <table:table-cell office:value-type="string" table:style-name="tablecell">
            <text:p text:style-name="tablealignleft">1) Orgán nebo osoba zodpovědná za řízení a údržbu počítačového systému, tj. který/á pro daný systém:<text:line-break/>• určuje účel zpracování informací nebo komunikačního systému a podmínky provozování systému,<text:line-break/>• řídí a metodicky vede jeho provozovatele,<text:line-break/>• určuje konkrétní modifikaci obecných práv a povinnosti bezpečnostních rolí,<text:line-break/>• věcně schvaluje zařazení (rozsah a způsob) daného systému do resortního systému řízení bezpečnosti informací.<text:line-break/>2) Správcem informačního systému veřejné správy osoba nebo její součást, která poskytuje služby informačního systému veřejné správy a za informační systém veřejné správy odpovídá.                                                                                                                                                                                                                                                                                                                                                                                    </text:p>
          </table:table-cell>
          <table:table-cell office:value-type="string" table:style-name="tablecell"/>
          <table:table-cell office:value-type="string" table:style-name="tablecell"/>
          <table:table-cell office:value-type="string" table:style-name="tablecell">
            <text:p text:style-name="tablealignleft">1) Zákon č. 181/2014 Sb. o kybernetické bezpečnosti<text:line-break/>2) Zákon č. 365/2000 Sb. o informačních systémech veřejné správy.                                                                                                                          </text:p>
          </table:table-cell>
        </table:table-row>
        <table:table-row>
          <table:table-cell office:value-type="string" table:style-name="tablecell">
            <text:p text:style-name="tablealignleft">Stavební blok (eGovernmentu)                                 </text:p>
          </table:table-cell>
          <table:table-cell office:value-type="string" table:style-name="tablecell"/>
          <table:table-cell office:value-type="string" table:style-name="tablecell">
            <text:p text:style-name="tablealignleft">Stavebním blokem nazýváme takový funkční celek (nebo případně jeho část), který  :<text:line-break/>a) poskytuje centrální sdílené funkce (jako služby) všem (více, mnoha) aktérům (účastníkům) eGovernmentu, nebo mnoha ostatním funkčním celkům, nebo<text:line-break/>b) představuje mnohokrát opakovatelný vzor jednotných lokálních funkčních celků<text:line-break/>c) vždy je spravován  s centrální zodpovědností (governance).<text:line-break/>Dle TOGAF: (Potencionálně znovu použitelná) komponenta podnikových schopností, která může být kombinována s dalšími stavebními bloky pro poskytování architektur a řešení.                                                                                                                                                                                                                                                                                                                                                                                                                                                       </text:p>
          </table:table-cell>
          <table:table-cell office:value-type="string" table:style-name="tablecell"/>
          <table:table-cell office:value-type="string" table:style-name="tablecell"/>
          <table:table-cell office:value-type="string" table:style-name="tablecell">
            <text:p text:style-name="tablealignleft">CEF nařízení<text:line-break/>TOGAF                                                                                                                                                                                                                             </text:p>
          </table:table-cell>
        </table:table-row>
        <table:table-row>
          <table:table-cell office:value-type="string" table:style-name="tablecell">
            <text:p text:style-name="tablealignleft">Strojově čitený                                              </text:p>
          </table:table-cell>
          <table:table-cell office:value-type="string" table:style-name="tablecell"/>
          <table:table-cell office:value-type="string" table:style-name="tablecell">
            <text:p text:style-name="tablealignleft">Textové údaje je možné z dokumentu získat pomocí programové aplikace a lze je dále zpracováva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jekt práva                                                </text:p>
          </table:table-cell>
          <table:table-cell office:value-type="string" table:style-name="tablecell"/>
          <table:table-cell office:value-type="string" table:style-name="tablecell">
            <text:p text:style-name="tablealignleft">1) Subjektem práva jsou osoby nadané právní osobností, čili právní subjektivitou, která jim umožňuje schopnost být nositelem i vykonavatelem práv a povinností.<text:line-break/>2) Subjekty práva jsou osoby, které se dělí na osoby fyzické (přirozené) a osoby právnické (umělé); mezi právnické osoby řadíme také veřejnoprávní korporace, které jsou tvořeny k naplňování veřejných zájmů. Jsou jimi zejména stát a samosprávné korporace.<text:line-break/>3) Taková fyzická nebo právnická osoba, která je nadána aktivní schopností konat podle práva, je subjektem práv a povinností vzhledem k veřejné správě. Na rozdíl od objektu práva, který je v daném případě pouze pasivním předmětem řízení dle práva.                                                                                                                                                                                                                                                                                                                                    </text:p>
          </table:table-cell>
          <table:table-cell office:value-type="string" table:style-name="tablecell"/>
          <table:table-cell office:value-type="string" table:style-name="tablecell"/>
          <table:table-cell office:value-type="string" table:style-name="tablecell">
            <text:p text:style-name="tablealignleft">1) Wiki: https://cs.wikipedia.org/wiki/Pr%C3%A1vn%C3%AD_osobnost<text:line-break/>2) Wiki: https://wiki.iurium.cz/w/Subjekty_pr%C3%A1va<text:line-break/>3) OHA                                                                                                        </text:p>
          </table:table-cell>
        </table:table-row>
        <table:table-row>
          <table:table-cell office:value-type="string" table:style-name="tablecell">
            <text:p text:style-name="tablealignleft">Subjekt údajů                                                </text:p>
          </table:table-cell>
          <table:table-cell office:value-type="string" table:style-name="tablecell"/>
          <table:table-cell office:value-type="string" table:style-name="tablecell">
            <text:p text:style-name="tablealignleft">Je ten, koho se týkají údaje vedené v informačním systému. Pokud se jedná o údaje o občanovi, tak je to sám občan. Pokud se jedná o údaje o právnické osobě, tak tato právnická osoba i fyzické osoby jsou oprávněné jednat v dané věci jejím jménem.                                                                                                                                                                                                                                                                                                                                                                                                                                                                                                                                                                                                                                                                                                                                                                         </text:p>
          </table:table-cell>
          <table:table-cell office:value-type="string" table:style-name="tablecell"/>
          <table:table-cell office:value-type="string" table:style-name="tablecell"/>
          <table:table-cell office:value-type="string" table:style-name="tablecell">
            <text:p text:style-name="tablealignleft">Zásady pro digitálně přívětivou legislativu                                                                                                                                                                                                      </text:p>
          </table:table-cell>
        </table:table-row>
        <table:table-row>
          <table:table-cell office:value-type="string" table:style-name="tablecell">
            <text:p text:style-name="tablealignleft">Technický správce (služeb) IS                                </text:p>
          </table:table-cell>
          <table:table-cell office:value-type="string" table:style-name="tablecell"/>
          <table:table-cell office:value-type="string" table:style-name="tablecell">
            <text:p text:style-name="tablealignleft">Úřad nebo útvar, pověřený uspokojováním požadavků odborného útvaru (věcného správce ISVS) na ICT podporu jeho agendy službami odpovídajícího ISVS nebo provozního IS.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Technologická architektura                                   </text:p>
          </table:table-cell>
          <table:table-cell office:value-type="string" table:style-name="tablecell"/>
          <table:table-cell office:value-type="string" table:style-name="tablecell">
            <text:p text:style-name="tablealignleft">Technologická architektura popisuje logické softwarové a hardwarové funkce, které jsou vyžadovány pro podporu zavedení obchodních, datových a aplikačních služeb; to zahrnuje např. IT infrastrukturu, middleware, sítě, komunikaci, zpracování dat, standardy atd.                                                                                                                                                                                                                                                                                                                                                                                                                                                                                                                                                                                                                                                                                                                                                           </text:p>
          </table:table-cell>
          <table:table-cell office:value-type="string" table:style-name="tablecell"/>
          <table:table-cell office:value-type="string" table:style-name="tablecell">
            <text:p text:style-name="tablealignleft">Ve veřejné správě ČR rozdělujeme technologickou architekturu na vrstvu platformových služeb (výpočetního výkonu, úložného prostoru apod.) a vrstvu komunikační a fyzické infrastruktury.                                                                                                                                                                                                                                                                                                                                                                                                                                                                                                                                                                                                                                                                                                                                                                                                                                                      </text:p>
          </table:table-cell>
          <table:table-cell office:value-type="string" table:style-name="tablecell">
            <text:p text:style-name="tablealignleft">1) český překlad TOGAF 2) OHA                                                                                                                                                                                                                    </text:p>
          </table:table-cell>
        </table:table-row>
        <table:table-row>
          <table:table-cell office:value-type="string" table:style-name="tablecell">
            <text:p text:style-name="tablealignleft">Technologická neutralita                                     </text:p>
          </table:table-cell>
          <table:table-cell office:value-type="string" table:style-name="tablecell"/>
          <table:table-cell office:value-type="string" table:style-name="tablecell">
            <text:p text:style-name="tablealignleft">Nezávislost na konkrétním řešení. Například technologická neutralita u digitálních služeb znamená nezávislist na konkrétní platformě.                                                                                                                                                                                                                                                                                                                                                                                                                                                                                                                                                                                                                                                                                                                                                                                                                                                                                         </text:p>
          </table:table-cell>
          <table:table-cell office:value-type="string" table:style-name="tablecell"/>
          <table:table-cell office:value-type="string" table:style-name="tablecell"/>
          <table:table-cell office:value-type="string" table:style-name="tablecell">
            <text:p text:style-name="tablealignleft">Zásady pro digitálně přívětivou legislativu                                                                                                                                                                                                      </text:p>
          </table:table-cell>
        </table:table-row>
        <table:table-row>
          <table:table-cell office:value-type="string" table:style-name="tablecell">
            <text:p text:style-name="tablealignleft">TOGAF                                                        </text:p>
          </table:table-cell>
          <table:table-cell office:value-type="string" table:style-name="tablecell"/>
          <table:table-cell office:value-type="string" table:style-name="tablecell">
            <text:p text:style-name="tablealignleft">TOGAF - je mezinárodně uznávaný rámec pro řízení tvorby Enterprise architektury ve společnostech využívajících prostředků informačních technologií. Původní koncept vznikl v USA, ale již více než deset let se používá po celém světě včetně České republiky.                                                                                                                                                                                                                                                                                                                                                                                                                                                                                                                                                                                                                                                                                                                                                                </text:p>
          </table:table-cell>
          <table:table-cell office:value-type="string" table:style-name="tablecell"/>
          <table:table-cell office:value-type="string" table:style-name="tablecell"/>
          <table:table-cell office:value-type="string" table:style-name="tablecell">
            <text:p text:style-name="tablealignleft">http://pubs.opengroup.org/architecture/togaf9-doc/arch/index.html.                                                                                                                                                                           </text:p>
          </table:table-cell>
        </table:table-row>
        <table:table-row>
          <table:table-cell office:value-type="string" table:style-name="tablecell">
            <text:p text:style-name="tablealignleft">Transakce (byznys)                                           </text:p>
          </table:table-cell>
          <table:table-cell office:value-type="string" table:style-name="tablecell"/>
          <table:table-cell office:value-type="string" table:style-name="tablecell">
            <text:p text:style-name="tablealignleft">Transakce je dohoda, komunikace, přenos nebo výměna čehokoliv mezi dvěma samostatnými entitami nebo objekty. Jde o proces změny stavu z původního na cílový.                                                                                                                                                                                                                                                                                                                                                                                                                                                                                                                                                                                                                                                                                                                                                                                                                                                                  </text:p>
          </table:table-cell>
          <table:table-cell office:value-type="string" table:style-name="tablecell"/>
          <table:table-cell office:value-type="string" table:style-name="tablecell">
            <text:p text:style-name="tablealignleft">Podstatná část služeb veřejné správy je výsledkem vzájemné transakce klienta s orgánem veřejné správy.                                                                                                                                                                                                                                                                                                                                                                                                                                                                                                                                                                                                                                                                                                                                                                                                                                                                                                                                        </text:p>
          </table:table-cell>
          <table:table-cell office:value-type="string" table:style-name="tablecell">
            <text:p text:style-name="tablealignleft">wiki: https://cs.wikipedia.org/wiki/Transakce                                                                                                                                                                                                </text:p>
          </table:table-cell>
        </table:table-row>
        <table:table-row>
          <table:table-cell office:value-type="string" table:style-name="tablecell">
            <text:p text:style-name="tablealignleft">Transakce (IT)                                               </text:p>
          </table:table-cell>
          <table:table-cell office:value-type="string" table:style-name="tablecell"/>
          <table:table-cell office:value-type="string" table:style-name="tablecell">
            <text:p text:style-name="tablealignleft">Interakce mezi uživatelem a počítačem při které uživatel zadává příkaz a od počítače obdrží specifický výsledek.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Transakční data                                              </text:p>
          </table:table-cell>
          <table:table-cell office:value-type="string" table:style-name="tablecell"/>
          <table:table-cell office:value-type="string" table:style-name="tablecell">
            <text:p text:style-name="tablealignleft">1) Kategorie dat, vznikajících při řešení případu klienta v podobě transakce (operace) podpořené informačním systémem.<text:line-break/>2) Transakční data jsou data popisující událost (změnu v důsledku transakce) a obvykle se popisují slovesy. Transakční data mají vždy časovou dimenzi, číselnou hodnotu a vztahují se na jeden nebo více objektů (tj. referenční data).Typické transakce jsou:<text:line-break/>- Finance: objednávky, faktury, platby<text:line-break/>- Práce: plány, záznamy o činnosti<text:line-break/>- Logistika: dodávky, záznamy o skladování, cestovní záznamy atd. Typickými systémy zpracování transakcí (systémy generující transakce) jsou SAP a Oracle Financials.                                                                                                                                                                                                                                                                                                                                                                                 </text:p>
          </table:table-cell>
          <table:table-cell office:value-type="string" table:style-name="tablecell"/>
          <table:table-cell office:value-type="string" table:style-name="tablecell">
            <text:p text:style-name="tablealignleft">Transakční data se typicky v podobě proměnných v tabulkách ukládají do databáze agendového informačního systému. Jejich přílohou mohou být dokumenty.                                                                                                                                                                                                                                                                                                                                                                                                                                                                                                                                                                                                                                                                                                                                                                                                                                                                                         </text:p>
          </table:table-cell>
          <table:table-cell office:value-type="string" table:style-name="tablecell">
            <text:p text:style-name="tablealignleft">1) OHA<text:line-break/>2) Wiki: https://en.wikipedia.org/wiki/Transaction_data                                                                                                                                                                             </text:p>
          </table:table-cell>
        </table:table-row>
        <table:table-row>
          <table:table-cell office:value-type="string" table:style-name="tablecell">
            <text:p text:style-name="tablealignleft">Účastník/aktér                                               </text:p>
          </table:table-cell>
          <table:table-cell office:value-type="string" table:style-name="tablecell"/>
          <table:table-cell office:value-type="string" table:style-name="tablecell">
            <text:p text:style-name="tablealignleft">Osoba, organizace nebo systém, který vystupuje v roli jako účastník aktivit (byznys funkcí, procesů nebo služeb), viz aktér.                                                                                                                                                                                                                                                                                                                                                                                                                                                                                                                                                                                                                                                                                                                                                                                                                                                                                                  </text:p>
          </table:table-cell>
          <table:table-cell office:value-type="string" table:style-name="tablecell"/>
          <table:table-cell office:value-type="string" table:style-name="tablecell">
            <text:p text:style-name="tablealignleft">Nezaměňovat s pojmem "účastník řízení", který je příbuzný, ale zúžený.                                                                                                                                                                                                                                                                                                                                                                                                                                                                                                                                                                                                                                                                                                                                                                                                                                                                                                                                                                        </text:p>
          </table:table-cell>
          <table:table-cell office:value-type="string" table:style-name="tablecell">
            <text:p text:style-name="tablealignleft">český překlad TOGAF                                                                                                                                                                                                                              </text:p>
          </table:table-cell>
        </table:table-row>
        <table:table-row>
          <table:table-cell office:value-type="string" table:style-name="tablecell">
            <text:p text:style-name="tablealignleft">Účelnost                                                     </text:p>
          </table:table-cell>
          <table:table-cell office:value-type="string" table:style-name="tablecell"/>
          <table:table-cell office:value-type="string" table:style-name="tablecell">
            <text:p text:style-name="tablealignleft">Účelnost (Effectiveness) – je výrazem míry jakou produkované výstupy vedou k očekávaným výsledkům. Metriky účelnosti se zaměřují na sílu vztahu mezi provedenou intervencí a dosaženým výsledkem. Účelnost je výrazem dimenze „dělat správné věci“ a ukazuje na výkonnost ve smyslu volby činnosti, která je uskutečňována.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Účinnost                                                     </text:p>
          </table:table-cell>
          <table:table-cell office:value-type="string" table:style-name="tablecell"/>
          <table:table-cell office:value-type="string" table:style-name="tablecell">
            <text:p text:style-name="tablealignleft">Účinnost (Efficiency) – účinnost představuje vztah mezi vstupy a výstupy, je poměrem dosažených výstupů ke spotřebovaným vstupům. Účinnost je výrazem dimenze „dělat věci správně“ a ukazuje na výkonnost ve smyslu způsobu, jakým je činnost uskutečňována.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Událost                                                      </text:p>
          </table:table-cell>
          <table:table-cell office:value-type="string" table:style-name="tablecell"/>
          <table:table-cell office:value-type="string" table:style-name="tablecell">
            <text:p text:style-name="tablealignleft">Změna stavu, která je z procesního pohledu podstatná, může se vyskytnout vně nebo uvnitř organizace a vně nebo uvnitř organizace může být zpracována.                                                                                                                                                                                                                                                                                                                                                                                                                                                                                                                                                                                                                                                                                                                                                                                                                                                                         </text:p>
          </table:table-cell>
          <table:table-cell office:value-type="string" table:style-name="tablecell"/>
          <table:table-cell office:value-type="string" table:style-name="tablecell"/>
          <table:table-cell office:value-type="string" table:style-name="tablecell">
            <text:p text:style-name="tablealignleft">český překlad TOGAF                                                                                                                                                                                                                              </text:p>
          </table:table-cell>
        </table:table-row>
        <table:table-row>
          <table:table-cell office:value-type="string" table:style-name="tablecell">
            <text:p text:style-name="tablealignleft">Udržitelnost                                                 </text:p>
          </table:table-cell>
          <table:table-cell office:value-type="string" table:style-name="tablecell"/>
          <table:table-cell office:value-type="string" table:style-name="tablecell">
            <text:p text:style-name="tablealignleft">1) Kvalita schopná pokračovat po určitou dobu.<text:line-break/>2) Udržitelnost je definovaná v kontextu lidské civilizace jako praktická schopnost uspokojit základní potřeby dneška bez kompromitování schopnosti budoucích generací uspokojit jejich základní potřeby a udržet jejich životní úroveň. Udržitelná společnost musí být vystavena tak, aby její životní styl a podnikání nebyly v rozporu s inherentní schopností přírody udržet život. Organizačním principem udržitelnosti je udržitelný rozvoj, který zahrnuje čtyři propojené oblasti: ekologii, ekonomii, politiku a kulturu.                                                                                                                                                                                                                                                                                                                                                                                                                                           </text:p>
          </table:table-cell>
          <table:table-cell office:value-type="string" table:style-name="tablecell"/>
          <table:table-cell office:value-type="string" table:style-name="tablecell"/>
          <table:table-cell office:value-type="string" table:style-name="tablecell">
            <text:p text:style-name="tablealignleft">1) https://dictionary.cambridge.org/dictionary/english/sustainability<text:line-break/>2) Wiki: https://cs.wikipedia.org/wiki/Udr%C5%Beitelnost                                                                                                         </text:p>
          </table:table-cell>
        </table:table-row>
        <table:table-row>
          <table:table-cell office:value-type="string" table:style-name="tablecell">
            <text:p text:style-name="tablealignleft">Umělá inteligence                                            </text:p>
          </table:table-cell>
          <table:table-cell office:value-type="string" table:style-name="tablecell"/>
          <table:table-cell office:value-type="string" table:style-name="tablecell">
            <text:p text:style-name="tablealignleft">Obor informatiky zabývající se tvorbou strojů řešících komplexní úlohy například z oblastí logistiky, robotiky, zpracování přirozeného jazyka, či zpracování velkých objemů dat. Jedná se o vědní obor, který se zabývá tvorbou strojů, které vykazují inteligenci.                                                                                                                                                                                                                                                                                                                                                                                                                                                                                                                                                                                                                                                                                                                                                           </text:p>
          </table:table-cell>
          <table:table-cell office:value-type="string" table:style-name="tablecell"/>
          <table:table-cell office:value-type="string" table:style-name="tablecell">
            <text:p text:style-name="tablealignleft">Pokročilý počítačový programovací jazyk zaměřený na umožnění počítačů napodobit lidský způsob uvažování.<text:line-break/><text:line-break/>Umělá inteligence je věda o vytváření strojů nebo systémů, které budou při řešení určitého úkolu užívat takového postupu, který kdyby ho dělal člověk, bychom považovali za projev jeho inteligence.                                                                                                                                                                                                                                                                                                                                                                                                                                                                                                                                                                                                                                                                                                                            </text:p>
          </table:table-cell>
          <table:table-cell office:value-type="string" table:style-name="tablecell">
            <text:p text:style-name="tablealignleft">OECD slovník                                                                                                                                                                                                                                     </text:p>
          </table:table-cell>
        </table:table-row>
        <table:table-row>
          <table:table-cell office:value-type="string" table:style-name="tablecell">
            <text:p text:style-name="tablealignleft">Univerzální kontaktní místo                                  </text:p>
          </table:table-cell>
          <table:table-cell office:value-type="string" table:style-name="tablecell"/>
          <table:table-cell office:value-type="string" table:style-name="tablecell">
            <text:p text:style-name="tablealignleft">Takové kontaktní místo (prezenční nebo elektronické), ve kterém jsou pro klienty veřejné správy ČR dostupné služby pro řešení jejich životních situací napříč jednotlivými agendami a gesčními úřady. Příkladem univerzálního kontaktního místa jsou stávající CzechPOINT, Portál občana v PVS a budoucí hlasové kontaktní centrum (Call-centrum).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Úroveň záruky (prostředků el. identifikace)                  </text:p>
          </table:table-cell>
          <table:table-cell office:value-type="string" table:style-name="tablecell"/>
          <table:table-cell office:value-type="string" table:style-name="tablecell">
            <text:p text:style-name="tablealignleft">Úrovně záruky vyjadřují míru spolehlivosti prostředků pro elektronickou identifikaci při určování totožnosti osob, a tím poskytují záruku, že osoba deklarující konkrétní totožnost je skutečně osobou, s níž je tato totožnost spojena.                                                                                                                                                                                                                                                                                                                                                                                                                                                                                                                                                                                                                                                                                                                                                                                      </text:p>
          </table:table-cell>
          <table:table-cell office:value-type="string" table:style-name="tablecell"/>
          <table:table-cell office:value-type="string" table:style-name="tablecell">
            <text:p text:style-name="tablealignleft">U elektronické identifikace rozeznáváme nízkou, značnou a vysokou úroveň záruky. Při určení úrovně záruky konkrétního prostředku pro elektronickou identifikaci nezáleží jen na tom, jak samotný prostředek je bezpečný, ale záleží rovněž na dalších okolnostech jako je např. způsob ověření totožnosti žadatele před vydáním prostředku, jakým způsoben se provádí zneplatnění prostředku např. v případě ztráty, jaká orgranizační a technická opatření poskytovatel prostředku přijal, aby zaručil, že el. identifikace a autentizace je bezpečná, apod.                                                                                                                                                                                                                                                                                                                                                                                                                                                                                 </text:p>
          </table:table-cell>
          <table:table-cell office:value-type="string" table:style-name="tablecell">
            <text:p text:style-name="tablealignleft">nařízení eIDAS                                                                                                                                                                                                                                   </text:p>
          </table:table-cell>
        </table:table-row>
        <table:table-row>
          <table:table-cell office:value-type="string" table:style-name="tablecell">
            <text:p text:style-name="tablealignleft">Úřad veřejné správy (enterprise)                             </text:p>
          </table:table-cell>
          <table:table-cell office:value-type="string" table:style-name="tablecell"/>
          <table:table-cell office:value-type="string" table:style-name="tablecell">
            <text:p text:style-name="tablealignleft">Úřadem pro účely řízení digitální transformace myslí každý orgán veřejné správy nebo každá jím zřizovaná organizace nebo podnik, financovaný z prostředků státního rozpočtu a poskytující služby veřejné správy.<text:line-break/>Pro účely dlouhodobého řízení informačních systémů veřejné správy se úřadem myslí všechny subjekt, povinné dle zákona 365/2000 Sb. vytvářet Informační koncep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živatel (digitální služby veřejné správy)                   </text:p>
          </table:table-cell>
          <table:table-cell office:value-type="string" table:style-name="tablecell"/>
          <table:table-cell office:value-type="string" table:style-name="tablecell">
            <text:p text:style-name="tablealignleft">Občan, podnikatel nebo zástupce organizace v průběhu čerpání externí digitální služby veřejné správy samoobslužným kanálem.<text:line-break/>Uživatelem je také úředník při poskytování asistované služby veřejné správy nebo při samoobslužném čerpání interní digitální služby veřejné správy.                                                                                                                                                                                                                                                                                                                                                                                                                                                                                                                                                                                                                                                                                                                                             </text:p>
          </table:table-cell>
          <table:table-cell office:value-type="string" table:style-name="tablecell"/>
          <table:table-cell office:value-type="string" table:style-name="tablecell">
            <text:p text:style-name="tablealignleft">Uživatelé služeb VS jsou:<text:line-break/>a) interní, tj. pracovníci OVM, který informační nebo komunikační systém spravuje (mezi ně patří obvykle i tzv. privilegovaní uživatelé, tzn. administrátoři),<text:line-break/>b) externí, tj. pracovníci ostatních OVM a v případě ISVS i veřejnost Každá fyzickéá osobya nebo právnická osoba, kteréá využívá (konzumuje) službu informační společnosti využívají (konzumují), zejména za účelem vyhledávání či zpřístupňování informací, tzn. bez změny těchto informací.<text:line-break/>Z pohledu GDPR je významné rozlišovat, zda jde o uživatele anonymní nebo autentizované.                                                                                                                                                                                                                                                                                                                                                                                                                                                          </text:p>
          </table:table-cell>
          <table:table-cell office:value-type="string" table:style-name="tablecell">
            <text:p text:style-name="tablealignleft">1) OHA                                                                                                                                                                                                                                           </text:p>
          </table:table-cell>
        </table:table-row>
        <table:table-row>
          <table:table-cell office:value-type="string" table:style-name="tablecell">
            <text:p text:style-name="tablealignleft">Uživatel (informační služby)                                 </text:p>
          </table:table-cell>
          <table:table-cell office:value-type="string" table:style-name="tablecell"/>
          <table:table-cell office:value-type="string" table:style-name="tablecell">
            <text:p text:style-name="tablealignleft">1) fyzická nebo právnická osoba anebo orgán veřejné moci, která využívá primární aktiva,<text:line-break/>2) osoby nebo útvary, které mají mít k informační službě přístup, tj. všichni kdo jsou oprávnění službu využívat (konzumovat / komu bude poskytována) – mají právo komentovat, ale žádné rozhodovací pravomoci                                                                                                                                                                                                                                                                                                                                                                                                                                                                                                                                                                                                                                                                                                                     </text:p>
          </table:table-cell>
          <table:table-cell office:value-type="string" table:style-name="tablecell">
            <text:p text:style-name="tablealignleft">Jakákoliv osoba - interní zaměstnanec či externí subjekt, autentizovaná i anonymní, která při své činnosti využívá nebo spravuje aktiva ve vlastnictví či správě organizace. Může jím být i jiný systém, nebo aplikace.                                                                                                                                                                                                                                                                                                                              </text:p>
          </table:table-cell>
          <table:table-cell office:value-type="string" table:style-name="tablecell">
            <text:p text:style-name="tablealignleft">Uživatelé služeb VS jsou:<text:line-break/>a) interní, tj. pracovníci OVM, který informační nebo komunikační systém spravuje (mezi ně patří obvykle i tzv. privilegovaní uživatelé, tzn. administrátoři),<text:line-break/>b) externí, tj. pracovníci ostatních OVM a v případě ISVS i veřejnost Každá fyzickéá osobya nebo právnická osoba, kteréá využívá (konzumuje) službu informační společnosti využívají (konzumují), zejména za účelem vyhledávání či zpřístupňování informací, tzn. bez změny těchto informací.<text:line-break/>Z pohledu GDPR je významné rozlišovat, zda jde o uživatele anonymní nebo autentizované.                                                                                                                                                                                                                                                                                                                                                                                                                                                          </text:p>
          </table:table-cell>
          <table:table-cell office:value-type="string" table:style-name="tablecell">
            <text:p text:style-name="tablealignleft">???                                                                                                                                                                                                                                              </text:p>
          </table:table-cell>
        </table:table-row>
        <table:table-row>
          <table:table-cell office:value-type="string" table:style-name="tablecell">
            <text:p text:style-name="tablealignleft">Uživatel informačního systému                                </text:p>
          </table:table-cell>
          <table:table-cell office:value-type="string" table:style-name="tablecell"/>
          <table:table-cell office:value-type="string" table:style-name="tablecell">
            <text:p text:style-name="tablealignleft">1) A. Osoba, organizace nebo funkční jednotka používající služby informačního systému.<text:line-break/>B. Na konceptuální úrovni se jedná o jakoukoli osobu nebo cokoli co může vydat nebo přijmout příkaz a zprávy z informačního systému.<text:line-break/>2) osoba, organizace nebo její součást, či aplikace, která do informačního systému veřejné správy zapisuje data nebo data, případně i provozní údaje obsažené v informačním systému veřejné správy, využívá;<text:line-break/>uživatelem informačního systému veřejné správy je i správce nebo provozovatel informačního systému veřejné správy, pokud informační systém veřejné správy užívá při výkonu veřejné správy v oblasti, pro kterou informační systém veřejné správy poskytuje službu informačního systému veřejné správy;                                                                                                                                                                                                                                                                         </text:p>
          </table:table-cell>
          <table:table-cell office:value-type="string" table:style-name="tablecell"/>
          <table:table-cell office:value-type="string" table:style-name="tablecell"/>
          <table:table-cell office:value-type="string" table:style-name="tablecell">
            <text:p text:style-name="tablealignleft">1) český překlad TOGAF<text:line-break/>2) Zákon č. 365/2000 Sb.                                                                                                                                                                                                </text:p>
          </table:table-cell>
        </table:table-row>
        <table:table-row>
          <table:table-cell office:value-type="string" table:style-name="tablecell">
            <text:p text:style-name="tablealignleft">Uživatelská přívětivost                                      </text:p>
          </table:table-cell>
          <table:table-cell office:value-type="string" table:style-name="tablecell"/>
          <table:table-cell office:value-type="string" table:style-name="tablecell">
            <text:p text:style-name="tablealignleft">Soubor vlastností webů či aplikací, které mají vliv na spokojenost uživatele. Uživatelská přívětivost předpokládá snadnou ovladatelnost.                                                                                                                                                                                                                                                                                                                                                                                                                                                                                                                                                                                                                                                                                                                                                                                                                                                                                      </text:p>
          </table:table-cell>
          <table:table-cell office:value-type="string" table:style-name="tablecell"/>
          <table:table-cell office:value-type="string" table:style-name="tablecell"/>
          <table:table-cell office:value-type="string" table:style-name="tablecell">
            <text:p text:style-name="tablealignleft">Zásady pro digitálně přívětivou legislativu                                                                                                                                                                                                      </text:p>
          </table:table-cell>
        </table:table-row>
        <table:table-row>
          <table:table-cell office:value-type="string" table:style-name="tablecell">
            <text:p text:style-name="tablealignleft">Věcný správce IS                                             </text:p>
          </table:table-cell>
          <table:table-cell office:value-type="string" table:style-name="tablecell"/>
          <table:table-cell office:value-type="string" table:style-name="tablecell">
            <text:p text:style-name="tablealignleft">1) OVS (jeho útvar), který je  jako tzv. gestor agendy zmocněn (kompetenčním zákonem, uvnitř úřadu organizačním řádem) zajišťovat výkon agendy veřejné správy nebo interní provozní funkci/službu, a to včetně její adekvátní podpory službami informačních a komunikačních technologií.<text:line-break/>2) Správce (gestor), který rozhoduje o obsahu a pravidlech fungování služby. Tzn., že je zodpovědný za definici procesu, který službu dodává, definici funkcionality a dat podpůrné ICT služby, za shodu funkcionality aplikace s legislativou a za definici objemových a kvalitativních parametrů podpůrné ICT služby (počet uživatelů, doba provozu služby, dostupnost služby, doba odezvy atd.).<text:line-break/>Pro IS VS:<text:line-break/>• věcným správcem může být pouze OVM (ministerstva, správní úřady, samosprávné celky),<text:line-break/>• každá agendová služba má vždy jen jednoho správce. Je jím ministerstvo zodpovědné za službu (agendu),<text:line-break/>• provozní služba mívá obvykle více správců, má-li jednoho správce, jedná se o centralizovaně řízenou službu.</text:p>
          </table:table-cell>
          <table:table-cell office:value-type="string" table:style-name="tablecell"/>
          <table:table-cell office:value-type="string" table:style-name="tablecell"/>
          <table:table-cell office:value-type="string" table:style-name="tablecell">
            <text:p text:style-name="tablealignleft">1) OHA<text:line-break/>2) Usnesení vlády ČR č. 889/2015 z 02.11.2015 k dalšímu rozvoji informačních a komunikačních technologií služeb veřejné správy, Příloha č. 1, kap. 5.1.                                                                                 </text:p>
          </table:table-cell>
        </table:table-row>
        <table:table-row>
          <table:table-cell office:value-type="string" table:style-name="tablecell">
            <text:p text:style-name="tablealignleft">Vertikální domény motivační architektury                     </text:p>
          </table:table-cell>
          <table:table-cell office:value-type="string" table:style-name="tablecell"/>
          <table:table-cell office:value-type="string" table:style-name="tablecell">
            <text:p text:style-name="tablealignleft">Vertikální domény motivační architektury, doplňují a protínají horizontální architektury a poskytují odpovědi na otázku Proč je naše organizace taková, jaká je?:<text:line-break/>• Architektura strategie a směrování, původně také zvaná jenom motivační architektura<text:line-break/>• Architektura výkonnosti, měřící dosahování strategie i provozní efektivity<text:line-break/>• Architektura rizik a bezpečnosti – postihující specifické bezpečnostní aspekty napříč doménami<text:line-break/>• Architektura shody s pravidly, standardizace a dlouhodobé udržitelnosti.                                                                                                                                                                                                                                                                                                                                                                                                                                                                                                      </text:p>
          </table:table-cell>
          <table:table-cell office:value-type="string" table:style-name="tablecell"/>
          <table:table-cell office:value-type="string" table:style-name="tablecell"/>
          <table:table-cell office:value-type="string" table:style-name="tablecell">
            <text:p text:style-name="tablealignleft">OHA                                                                                                                                                                                                                                              </text:p>
          </table:table-cell>
        </table:table-row>
        <table:table-row>
          <table:table-cell office:value-type="string" table:style-name="tablecell">
            <text:p text:style-name="tablealignleft">Veřejný datový fond                                          </text:p>
          </table:table-cell>
          <table:table-cell office:value-type="string" table:style-name="tablecell"/>
          <table:table-cell office:value-type="string" table:style-name="tablecell">
            <text:p text:style-name="tablealignleft">1/ Základní metoda pro sdílení veřejných informací mezi veřejnoprávními subjekty navzájem i pro sdílení veřejných údajů mezi veřejnoprávní a soukromoprávní sférou v ČR.<text:line-break/>2/ fond tvořený publikovanými veřejnými údaji veřejné správy. Je základní metodou pro sdílení veřejných informací mezi veřejnoprávními subjekty navzájem i pro sdílení veřejných údajů mezi veřejnoprávní a soukromoprávní sférou<text:line-break/>v ČR.                                                                                                                                                                                                                                                                                                                                                                                                                                                                                                                                                                                                          </text:p>
          </table:table-cell>
          <table:table-cell office:value-type="string" table:style-name="tablecell"/>
          <table:table-cell office:value-type="string" table:style-name="tablecell">
            <text:p text:style-name="tablealignleft">Od pouhé publikace automatizovaně čitelných Open Dat posune též k publikaci právně závazných, platných a pravidelně aktualizovaných datových sad s jasně definovanou zodpovědností OVS za takové sady.                                                                                                                                                                                                                                                                                                                                                                                                                                                                                                                                                                                                                                                                                                                                                                                                                                        </text:p>
          </table:table-cell>
          <table:table-cell office:value-type="string" table:style-name="tablecell">
            <text:p text:style-name="tablealignleft">OHA                                                                                                                                                                                                                                              </text:p>
          </table:table-cell>
        </table:table-row>
        <table:table-row>
          <table:table-cell office:value-type="string" table:style-name="tablecell">
            <text:p text:style-name="tablealignleft">Vládní zmocněnec pro IT a digitalilzaci                      </text:p>
          </table:table-cell>
          <table:table-cell office:value-type="string" table:style-name="tablecell"/>
          <table:table-cell office:value-type="string" table:style-name="tablecell">
            <text:p text:style-name="tablealignleft">Osoba přímo řízená předsedou vlády ČR, vykonává roli předsedy v Radě vlády pro informační společnost, má na starost koordinaci a naplňování cílů v oblasti digitální ekonomiky a dohlíží na oblast IT a digitalizaci v ČR.                                                                                                                                                                                                                                                                                                                                                                                                                                                                                                                                                                                                                                                                                                                                                                                                    </text:p>
          </table:table-cell>
          <table:table-cell office:value-type="string" table:style-name="tablecell"/>
          <table:table-cell office:value-type="string" table:style-name="tablecell"/>
          <table:table-cell office:value-type="string" table:style-name="tablecell">
            <text:p text:style-name="tablealignleft">OeG                                                                                                                                                                                                                                              </text:p>
          </table:table-cell>
        </table:table-row>
        <table:table-row>
          <table:table-cell office:value-type="string" table:style-name="tablecell">
            <text:p text:style-name="tablealignleft">Významný informační systém                                   </text:p>
          </table:table-cell>
          <table:table-cell office:value-type="string" table:style-name="tablecell"/>
          <table:table-cell office:value-type="string" table:style-name="tablecell">
            <text:p text:style-name="tablealignleft">Informační systém spravovaný orgánem veřejné moci, který není kritickou informační infrastrukturou ani informačním systémem základní služby a u kterého narušení bezpečnosti informací může omezit nebo výrazně ohrozit výkon působnosti orgánu veřejné moci.                                                                                                                                                                                                                                                                                                                                                                                                                                                                                                                                                                                                                                                                                                                                                                 </text:p>
          </table:table-cell>
          <table:table-cell office:value-type="string" table:style-name="tablecell"/>
          <table:table-cell office:value-type="string" table:style-name="tablecell"/>
          <table:table-cell office:value-type="string" table:style-name="tablecell">
            <text:p text:style-name="tablealignleft">Zákon č. 181/2014 Sb. - Zákon o kybernetické bezpečnosti                                                                                                                                                                                         </text:p>
          </table:table-cell>
        </table:table-row>
        <table:table-row>
          <table:table-cell office:value-type="string" table:style-name="tablecell">
            <text:p text:style-name="tablealignleft">Vzdálená identifikace                                        </text:p>
          </table:table-cell>
          <table:table-cell office:value-type="string" table:style-name="tablecell"/>
          <table:table-cell office:value-type="string" table:style-name="tablecell">
            <text:p text:style-name="tablealignleft">Ověření totožnosti uživatele při přihlašování k počítači v síti, aplikaci apod., kdy jsou identifikační informace přenášeny vzdáleně pomocí vnitřní sítě, Internetu nebo jiných technologií.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Zainteresovaný                                               </text:p>
          </table:table-cell>
          <table:table-cell office:value-type="string" table:style-name="tablecell"/>
          <table:table-cell office:value-type="string" table:style-name="tablecell">
            <text:p text:style-name="tablealignleft">1) Jednotlivec, tým nebo organizace, která má zájem na přínosu architektury.<text:line-break/>2) Zainteresovaná strana, ti, kdo jsou zainteresovaní v konkrétních záležitostech veřejného dění, například v projektech digitální transformace úřadu.                                                                                                                                                                                                                                                                                                                                                                                                                                                                                                                                                                                                                                                                                                                                                                                         </text:p>
          </table:table-cell>
          <table:table-cell office:value-type="string" table:style-name="tablecell"/>
          <table:table-cell office:value-type="string" table:style-name="tablecell"/>
          <table:table-cell office:value-type="string" table:style-name="tablecell">
            <text:p text:style-name="tablealignleft">1) český překlad TOGAF<text:line-break/>2) OeG                                                                                                                                                                                                                  </text:p>
          </table:table-cell>
        </table:table-row>
        <table:table-row>
          <table:table-cell office:value-type="string" table:style-name="tablecell">
            <text:p text:style-name="tablealignleft">Základní registr                                             </text:p>
          </table:table-cell>
          <table:table-cell office:value-type="string" table:style-name="tablecell"/>
          <table:table-cell office:value-type="string" table:style-name="tablecell">
            <text:p text:style-name="tablealignleft">Informační systém veřejné správy, který obsahuje referenční údaje a představuje základní kámen pro rozšiřování služeb pro občany v rámci strategie rozvoje projektů eGovernmentu. Registry představují soubor dat a údajů, které bude sdílet celá veřejná správa. Ostatní registry budou čerpat údaje ze základních registrů.<text:line-break/>- základní registr obyvatel<text:line-break/>- základní registr právnických osob, podnikajících fyzických osob a orgánů veřejné moci<text:line-break/>- základní registr územní identifikace, adres a nemovitostí<text:line-break/>- základní registr agend orgánů veřejné moci a některých práv a povinností                                                                                                                                                                                                                                                                                                                                                                                                                              </text:p>
          </table:table-cell>
          <table:table-cell office:value-type="string" table:style-name="tablecell"/>
          <table:table-cell office:value-type="string" table:style-name="tablecell">
            <text:p text:style-name="tablealignleft">Základní registry odkazují na důvěryhodný autentický zdroj informací pod kontrolou určené veřejné správy nebo organizace jmenované vládou. Podle Evropského rámce interoperability jsou základními registry: spolehlivé zdroje základních informací o předmětech, jako jsou osoby, společnosti, vozidla, licence, budovy, místa a cesty a jsou autentické a autoritativní a formulují, samostatně nebo v kombinaci, základní kámen veřejných služeb (Evropský rámec pro interoperabilitu)                                                                                                                                                                                                                                                                                                                                                                                                                                                                                                                                                     </text:p>
          </table:table-cell>
          <table:table-cell office:value-type="string" table:style-name="tablecell"/>
        </table:table-row>
        <table:table-row>
          <table:table-cell office:value-type="string" table:style-name="tablecell">
            <text:p text:style-name="tablealignleft">Zásada "pouze jednou" / Once only princip                    </text:p>
          </table:table-cell>
          <table:table-cell office:value-type="string" table:style-name="tablecell"/>
          <table:table-cell office:value-type="string" table:style-name="tablecell">
            <text:p text:style-name="tablealignleft">Zásada "pouze jednou" předpokládá sdílení údajů veřejnou správou a má zamezit případům, kdy klienti a další subjekty museli veřejným orgánům předkládat tytéž informace opakovaně. Veřejná správa by neměla požadovat po subjektu údajů opakované poskytování již jednou poskytnutých údajů.                                                                                                                                                                                                                                                                                                                                                                                                                                                                                                                                                                                                                                                                                                                                  </text:p>
          </table:table-cell>
          <table:table-cell office:value-type="string" table:style-name="tablecell"/>
          <table:table-cell office:value-type="string" table:style-name="tablecell"/>
          <table:table-cell office:value-type="string" table:style-name="tablecell">
            <text:p text:style-name="tablealignleft">Zásady pro digitálně přívětivou legislativu<text:line-break/>Akční plán pro eGovernment                                                                                                                                                                         </text:p>
          </table:table-cell>
        </table:table-row>
        <table:table-row>
          <table:table-cell office:value-type="string" table:style-name="tablecell">
            <text:p text:style-name="tablealignleft">Zásada "žádné dědictví" / No legacy princip                  </text:p>
          </table:table-cell>
          <table:table-cell office:value-type="string" table:style-name="tablecell"/>
          <table:table-cell office:value-type="string" table:style-name="tablecell">
            <text:p text:style-name="tablealignleft">Zásada „žádné dědictví“ v orgánech veřejné správy, což znamená žádné infrastruktury nebo aplikace starší 15 let. Podle této zásady by se měly obnovovat IT systémy a technologie po určité době a udržovat krok s neustále se měnícím prostředím a rozvojem technologií.                                                                                                                                                                                                                                                                                                                                                                                                                                                                                                                                                                                                                                                                                                                                                      </text:p>
          </table:table-cell>
          <table:table-cell office:value-type="string" table:style-name="tablecell"/>
          <table:table-cell office:value-type="string" table:style-name="tablecell"/>
          <table:table-cell office:value-type="string" table:style-name="tablecell">
            <text:p text:style-name="tablealignleft">eGovernment Action Plan                                                                                                                                                                                                                          </text:p>
          </table:table-cell>
        </table:table-row>
        <table:table-row>
          <table:table-cell office:value-type="string" table:style-name="tablecell">
            <text:p text:style-name="tablealignleft">Zásada od začátku digitalizovaně / Digital by design princip </text:p>
          </table:table-cell>
          <table:table-cell office:value-type="string" table:style-name="tablecell"/>
          <table:table-cell office:value-type="string" table:style-name="tablecell">
            <text:p text:style-name="tablealignleft">To znamena, že od samého začatku tvorby politik a navrhování služeb je počítano s využitím potenciálu digitálních technologií, např. digitalizace vnitřních procesů („nulová papírová správa“) s úmyslem přehodnotit, změnit a zjednodušit tyto procesy a zajistit, aby služby byly pro občany a podniky účinné, inkluzivní a udržitelné bez ohledu na kanál používaný k interakci s orgány veřejné moci (koncepce OECD).<text:line-break/><text:line-break/>V praxi to znamená, že komunikace s úřady on-line rozšiřují možnosti, díky kterým mají občané přístup k veřejné službě. Neznamená to však, že digitální služby jsou jedinou cestou, jak se s vládou spojit, lidé mohou i nadále využívat například schůzky s úředníky tváří v tvář.                                                                                                                                                                                                                                                                                                            </text:p>
          </table:table-cell>
          <table:table-cell office:value-type="string" table:style-name="tablecell"/>
          <table:table-cell office:value-type="string" table:style-name="tablecell"/>
          <table:table-cell office:value-type="string" table:style-name="tablecell">
            <text:p text:style-name="tablealignleft">1) OECD slovník<text:line-break/>2) Digilegislativa                                                                                                                                                                                                             </text:p>
          </table:table-cell>
        </table:table-row>
        <table:table-row>
          <table:table-cell office:value-type="string" table:style-name="tablecell">
            <text:p text:style-name="tablealignleft">Zásada standardně digitalizované / Digital by default princip</text:p>
          </table:table-cell>
          <table:table-cell office:value-type="string" table:style-name="tablecell"/>
          <table:table-cell office:value-type="string" table:style-name="tablecell">
            <text:p text:style-name="tablealignleft">Orgány veřejné správy mají poskytovat služby primárně digitálně a samoobslužně (v různých formách, jako digitální dokumenty i strojově čitelné údaje); zároveň musí udržovat otevřené i další kanály pro ty, kteří nemohou buď z vlastního rozhodnutí, nebo z technických důvodů využívat digitální služby. Kromě toho veřejné služby mají být poskytovány i asistovaně prostřednictvím jednotného kontaktního místa a prostřednictvím různých obslužných kanálů. Subjekt práva musí však mít právo zvolit si pro komunikaci s veřejnou správou i tradiční obslužné přepážky jednotlivých OVM (opt – out princip). Jinými slovy platí, že a) k původním tradičním listinným službám musí existovat také digitální samoobslužné služby a současně b) nové a zásadně měněné služby mají být navrženy nejprve jako digitální, a teprve druhotně má být od digitální podoby odvozena podoba listinná, respektive asistovaná, která však nesmí chybět jako rovnocenná varianta při zavedení služby.                                </text:p>
          </table:table-cell>
          <table:table-cell office:value-type="string" table:style-name="tablecell"/>
          <table:table-cell office:value-type="string" table:style-name="tablecell"/>
          <table:table-cell office:value-type="string" table:style-name="tablecell">
            <text:p text:style-name="tablealignleft">Zásady pro digitálně přívětivou legislativu<text:line-break/><text:line-break/><text:line-break/>Program Digitální Česko, Akční plán pro eGovernment na období 2016-2020: Urychlování digitální transformace veřejné správy                                                                   </text:p>
          </table:table-cell>
        </table:table-row>
        <table:table-row>
          <table:table-cell office:value-type="string" table:style-name="tablecell">
            <text:p text:style-name="tablealignleft">Životní období (fáze)                                        </text:p>
          </table:table-cell>
          <table:table-cell office:value-type="string" table:style-name="tablecell"/>
          <table:table-cell office:value-type="string" table:style-name="tablecell">
            <text:p text:style-name="tablealignleft">Delší časový horizont v životě klienta veřejné správy, také zvaný životní fáze (například dětství, studium, produktivní věk, apod.), který vyplývá z počáteční životní události a trvá až do koncové životní události a v jehož průběhu má klient trvalé či opakující se potřeby (a jim odpovídající práva) nebo povinnosti ve vztahu k veřejné správě.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Životní situace                                              </text:p>
          </table:table-cell>
          <table:table-cell office:value-type="string" table:style-name="tablecell"/>
          <table:table-cell office:value-type="string" table:style-name="tablecell">
            <text:p text:style-name="tablealignleft">1) Kombinace atributů určujících aktuální stav klienta vzhledem k veřejné správě, vyvolaný životní událostí.<text:line-break/>2) Životní situace jsou strukturované popisy řešení úkonů ve vztahu k orgánům veřejné moci. Jednotlivé popisy mají přesně danou strukturu, kterou při zveřejnění zadává a za správnost návodu odpovídá vždy uvedený zveřejňující subjekt.                                                                                                                                                                                                                                                                                                                                                                                                                                                                                                                                                                                                                                                                      </text:p>
          </table:table-cell>
          <table:table-cell office:value-type="string" table:style-name="tablecell"/>
          <table:table-cell office:value-type="string" table:style-name="tablecell">
            <text:p text:style-name="tablealignleft">Životní situace je vždy individuální, protože je tvořena kombinací velkého počtu hodnot (kvalit života) jednotlivce (věk, zdraví, rodinný stav, majetek, vzdělání, víra, …), z nichž obvykle právě jedna hodnota se mění životní událostí a ostatní formují novou individuální životní situaci (s jednorázovými potřebami) nebo životní období (s trvalými či opakujícími se potřebami ve vztahu k veřejné správě).<text:line-break/>Statisticky je možno nalézt nejčastější a nejvýznamnější životní situace klientů, identifikovat je jako typové a pro zjednodušení jejich řešení připravit typové produkty (kombinace služeb) veřejné správy.<text:line-break/><text:line-break/>Postupy poskytují informace o tom, jak vyřídit různá podání, kam se obrátit a v jakých lhůtách, zda se platí správní nebo jiné poplatky, včetně odkazů na případné formuláře a platné právní předpisy.                                                                                                                                                                                                </text:p>
          </table:table-cell>
          <table:table-cell office:value-type="string" table:style-name="tablecell">
            <text:p text:style-name="tablealignleft">1) OHA<text:line-break/>2 Vyhláška xyz k zákonu 1006                                                                                                                                                                                                            </text:p>
          </table:table-cell>
        </table:table-row>
        <table:table-row>
          <table:table-cell office:value-type="string" table:style-name="tablecell">
            <text:p text:style-name="tablealignleft">Životní událost                                              </text:p>
          </table:table-cell>
          <table:table-cell office:value-type="string" table:style-name="tablecell"/>
          <table:table-cell office:value-type="string" table:style-name="tablecell">
            <text:p text:style-name="tablealignleft">Pro veřejnou správu se rozumí změna relevantních atributů určujících aktuální stav klienta, ze kterého pro něj na základě platných právních předpisů vyplývají určitá práva a povinnost. Pokud pojmenováváme všechny aspekty aktuálního stavu klienta, hovoříme o životní situaci.<text:line-break/>Životní událost často představuje kompletní změnu, kterou provází potřeba čerpat více služeb veřejné správy.                                                                                                                                                                                                                                                                                                                                                                                                                                                                                                                                                                                                                             </text:p>
          </table:table-cell>
          <table:table-cell office:value-type="string" table:style-name="tablecell">
            <text:p text:style-name="tablealignleft">Životní událost je něco, co se stane klientu (občanovi, podnikateli či zástupci organizace) v jeho životě nebo rozhodne něco změnit, ať už je v roli fyzické nebo právnické osoby. Touto změnou vzniknou danému občanovi nová práva či povinnost vůči veřejné správě, jejichž vyřízení je často podmíněno konkrétní životní situací občana a tato práva a povinnosti  typicky upravuje více právních předpisů, v rámci několika agend.<text:line-break/>Životní událost často představuje kompletní změnu, kterou provází potřeba čerpat více služeb veřejné správy.</text:p>
          </table:table-cell>
          <table:table-cell office:value-type="string" table:style-name="tablecell">
            <text:p text:style-name="tablealignleft">Některé životní události zahajují (počáteční událost) nebo ukončují (koncová událost) delší souvislé životní období klienta (fázi), v němž má vůči státu opakovaně tytéž nároky nebo tytéž povinnosti (například nezaměstnanost, rodičovství, podnikání).<text:line-break/>Jiné životní události vyvolávají jednorázovou životní situaci vůči veřejné správě, která získáním požitku nebo splněním povinnosti zanikne (dojde svého naplnění) a vrací klienta do původního stavu jeho životního cyklu (například přestěhování).<text:line-break/>Životní událost se děje z vůle klienta, z vyšší moci (bez vůle klienta nebo úřadu) či z moci úřední (ze zákona). Události z moci úřední bývají často periodické (roční, čtvrtletní, měsíční), dějící se uvnitř životního období (fáze) nebo jednorázové, vyplývající typicky ze změny politiky a právních přepisů (nové či změněné právo nebo povinnost).                                                                                                                                                                   </text:p>
          </table:table-cell>
          <table:table-cell office:value-type="string" table:style-name="tablecell">
            <text:p text:style-name="tablealignleft">OH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ovnik_egov</dc:title>
  </office:meta>
</office:document-meta>
</file>