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lovnik-egov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-dokument:metody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-dokument:nap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/znalostni-baze: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-egov:sidebar</dc:title>
  </office:meta>
</office:document-meta>
</file>