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"/><text:bookmark-start text:name="__RefHeading___seznam_reportu_1"/><text:bookmark-start text:name="seznam_reportu"/>Seznam reportů<text:bookmark-end text:name="__RefHeading___seznam_reportu_1"/><text:bookmark-end text:name="seznam_reportu"/></text:h>
      <text:list text:style-name="List_20_1" text:continue-numbering="false">
        <text:list-item>
          <text:p text:style-name="List_20_1_Content_First"><text:a xlink:type="simple" xlink:href="https://archi.gov.cz/reporty:katalog_cloud" text:style-name="Internet_20_link" text:visited-style-name="Visited_20_Internet_20_Link">Katalog cloud computingu</text:a></text:p>
        </text:list-item>
        <text:list-item>
          <text:p text:style-name="List_20_1_Content"><text:a xlink:type="simple" xlink:href="https://archi.gov.cz/reporty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/reporty:seznam_zameru_dc" text:style-name="Internet_20_link" text:visited-style-name="Visited_20_Internet_20_Link">Katalog záměrů Digitálního Česka</text:a></text:p>
        </text:list-item>
        <text:list-item>
          <text:p text:style-name="List_20_1_Content"><text:a xlink:type="simple" xlink:href="https://archi.gov.cz/reporty:oznamena_opravneni_rpp" text:style-name="Internet_20_link" text:visited-style-name="Visited_20_Internet_20_Link">Oznámená oprávnění agend k údajům RPP</text:a></text:p>
        </text:list-item>
        <text:list-item>
          <text:p text:style-name="List_20_1_Content"><text:a xlink:type="simple" xlink:href="https://archi.gov.cz/reporty:evidence_udaju_rpp" text:style-name="Internet_20_link" text:visited-style-name="Visited_20_Internet_20_Link">Přehled evidovaných ISVS a údajů RPP</text:a></text:p>
        </text:list-item>
        <text:list-item>
          <text:p text:style-name="List_20_1_Content"><text:a xlink:type="simple" xlink:href="https://archi.gov.cz/reporty:seznam_projektu_86" text:style-name="Internet_20_link" text:visited-style-name="Visited_20_Internet_20_Link">Přehled záměrů posuzovaných OHA dle UV86</text:a></text:p>
        </text:list-item>
        <text:list-item>
          <text:p text:style-name="List_20_1_Content_Last"><text:a xlink:type="simple" xlink:href="https://archi.gov.cz/reporty:seznam_ovm_spuu" text:style-name="Internet_20_link" text:visited-style-name="Visited_20_Internet_20_Link">Seznam OVM a SPUÚ včetně kategori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</dc:title>
  </office:meta>
</office:document-meta>
</file>