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avidla_psani_textu_nap_a_nar"/>Máme zde vesměs tři druhy stránek:</text:p>
      <text:list text:style-name="Numbering_20_1" text:continue-numbering="false">
        <text:list-item>
          <text:p text:style-name="Numbering_20_1_Content_First"> Kapitoly dokumentů (dokumenty jsou rozděleny na hlavní kapitoly a ty jsou samostatnými stránkami).</text:p>
        </text:list-item>
        <text:list-item>
          <text:p text:style-name="Numbering_20_1_Content">  Společné stránky jako jsou definice, apod.</text:p>
        </text:list-item>
        <text:list-item>
          <text:p text:style-name="Numbering_20_1_Content_Last">  Stránky s kusy textů (především definice a společné texty) pro vkládání do dokumentů.</text:p>
        </text:list-item>
      </text:list>
      <text:h text:style-name="Heading_20_2" text:outline-level="2"><text:bookmark-start text:name="__RefHeading___zakladni_pravidla_psani_textu_1"/><text:bookmark-start text:name="zakladni_pravidla_psani_textu"/>Základní pravidla psaní textů<text:bookmark-end text:name="__RefHeading___zakladni_pravidla_psani_textu_1"/><text:bookmark-end text:name="zakladni_pravidla_psani_textu"/></text:h>
      <text:list text:style-name="List_20_1" text:continue-numbering="false">
        <text:list-item>
          <text:p text:style-name="List_20_1_Content_First">  Píšeme text neutrálně, tedy ani z pohledu čtenáře (v první osobě) ani z pohledu autora (tedy "oni musí").</text:p>
        </text:list-item>
        <text:list-item>
          <text:p text:style-name="List_20_1_Content">  Píšeme text v přikazovací dikci, tedy ne "aplikace budou muset být upraveny", ale "správci ISVS své systémy upraví, tak aby".</text:p>
        </text:list-item>
        <text:list-item>
          <text:p text:style-name="List_20_1_Content">  Pokud se kdekoliv vyskytne konkrétní instituce, uvádíme jí celým jménem (příklad "Ministerstvo vnitra") nebo zkratkou (příklad "MV"). Nikde raději nepoužíváme zkratku "ministerstvo" ve smyslu konkrétního ministerstva.</text:p>
        </text:list-item>
        <text:list-item>
          <text:p text:style-name="List_20_1_Content_Last">  zkratky se snažíme používat tak, aby jejich využití na daném místě bylo srozumitelné. Ke zkratkám v rámci dokumentu pak vždy existuje jejich seznam s vysvětlením</text:p>
        </text:list-item>
      </text:list>
      <text:h text:style-name="Heading_20_2" text:outline-level="2"><text:bookmark-start text:name="__RefHeading___nektere_principy_souvisejici_s_wiki_stylem_prace_2"/><text:bookmark-start text:name="nektere_principy_souvisejici_s_wiki_stylem_prace"/>Některé principy související s Wiki stylem práce<text:bookmark-end text:name="__RefHeading___nektere_principy_souvisejici_s_wiki_stylem_prace_2"/><text:bookmark-end text:name="nektere_principy_souvisejici_s_wiki_stylem_prace"/></text:h>
      <text:list text:style-name="List_20_1" text:continue-numbering="false">
        <text:list-item>
          <text:p text:style-name="List_20_1_Content_First">  části dokumentů, kapitoly a podkapitoly a další hierarchie ručně nečíslujeme.  Číslování se zajistí automaticky až při generování výsledných dokumentu. Navíc v případě každého náhledu na jednotlivou část dokumentů bude číslování řešeno samostatně</text:p>
        </text:list-item>
        <text:list-item>
          <text:p text:style-name="List_20_1_Content">  Pokud chceme vytvořit samostatnou stránku odkazující na nějakou společnou část pro více dokumentů (třeba Propojený datový fond), vždy se přesvědčíme, zda v dané stránce je obsah správně.</text:p>
        </text:list-item>
        <text:list-item>
          <text:p text:style-name="List_20_1_Content_Last">  Pokud chceme vytvořit automaticky generovanou definici, buď se zeptáme Michala Rady jak se to dělá, nebo vytvoříme opravdu stránku s definicí, nesnažíme se definice psát do každého dokumentu tex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vidla_psani_textu_nap_a_nar</dc:title>
  </office:meta>
</office:document-meta>
</file>