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tiky"/><text:bookmark-start text:name="__RefHeading___politika_souboru_cookie_1"/><text:bookmark-start text:name="politika_souboru_cookie"/>Politika souborů COOKIE<text:bookmark-end text:name="__RefHeading___politika_souboru_cookie_1"/><text:bookmark-end text:name="politika_souboru_cookie"/></text:h>
      <text:p text:style-name="Text_20_body">Soubory cookie slouží pouze a jen pro statistické účely tohoto webu a jsou maximálně anonymizována.
Informace neslouží k personifikované reklamě, či jiným marketingovým účelům.</text:p>
      <text:h text:style-name="Heading_20_2" text:outline-level="2"><text:bookmark-start text:name="__RefHeading___co_jsou_cookies_2"/><text:bookmark-start text:name="co_jsou_cookies"/>Co jsou cookies?<text:bookmark-end text:name="__RefHeading___co_jsou_cookies_2"/><text:bookmark-end text:name="co_jsou_cookies"/></text:h>
      <text:p text:style-name="Text_20_body">Cookies představuje malý textový soubor, jenž obvykle obsahuje jedinečný identifikátor a který je zaslán do prohlížeče Vašeho koncového zařízení a je umístěn v úložišti vašeho koncového zařízení. Tento soubor obsahuje některé anonymní informace jako je identifikátor, název webové stránky, případně dobu trvání (okamžik expirace). Tento soubor může být dočasný a existuje v době Vašeho přihlášení na určitou webovou stránku anebo může mít trvalou povahu a zůstává v úložišti Vašeho koncového zařízení po dobu stanovené expirace nebo dokud není odstraněn uživatelem.</text:p>
      <text:h text:style-name="Heading_20_2" text:outline-level="2"><text:bookmark-start text:name="__RefHeading___duvody_pro_pouziti_cookies_3"/><text:bookmark-start text:name="duvody_pro_pouziti_cookies"/>Důvody pro použití cookies<text:bookmark-end text:name="__RefHeading___duvody_pro_pouziti_cookies_3"/><text:bookmark-end text:name="duvody_pro_pouziti_cookies"/></text:h>
      <text:p text:style-name="Text_20_body">Cookies používáme především proto, abychom zajistili, že výše uvedené webové stránky řádně fungují a pro statistické účely jako je např. návštěvnost. Cookies rovněž využíváme pro určení, jaké stránky vás zajímají a následně je založili (v případě že ještě neexistují) nebo je rozšířili a přizpůsobili (pokud již existují). Cookies nepoužíváme, abychom zjistili jakékoliv vaše další osobní údaje.</text:p>
      <text:p text:style-name="Text_20_body"><text:a xlink:type="simple" xlink:href="https://www.dokuwiki.org/faq:cookies" text:style-name="Internet_20_link" text:visited-style-name="Visited_20_Internet_20_Link">Typy cookies ukládané prostřednictvím webových stráne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Popis</text:p>
          </table:table-cell>
          <table:table-cell office:value-type="string" table:style-name="tableheader">
            <text:p text:style-name="Table_20_Heading">Důležitost</text:p>
          </table:table-cell>
          <table:table-cell office:value-type="string" table:style-name="tableheader">
            <text:p text:style-name="Table_20_Heading">Obsah</text:p>
          </table:table-cell>
        </table:table-row>
        <table:table-row>
          <table:table-cell office:value-type="string" table:style-name="tablecell">
            <text:p text:style-name="tablealignleft">DW&lt;hash&gt;</text:p>
          </table:table-cell>
          <table:table-cell office:value-type="string" table:style-name="tablecell">
            <text:p text:style-name="tablealignleft">Used for authentication after login. This holds the necessary data to (re)login a previously authenticated user.</text:p>
          </table:table-cell>
          <table:table-cell office:value-type="string" table:style-name="tablecell">
            <text:p text:style-name="tablealignleft">Importance: necessary for anyone who needs to log in</text:p>
          </table:table-cell>
          <table:table-cell office:value-type="string" table:style-name="tablecell">
            <text:p text:style-name="tablealignleft">Typical content: encrypted username and password</text:p>
          </table:table-cell>
        </table:table-row>
        <table:table-row>
          <table:table-cell office:value-type="string" table:style-name="tablecell">
            <text:p text:style-name="tablealignleft">DOKU_PREFS</text:p>
          </table:table-cell>
          <table:table-cell office:value-type="string" table:style-name="tablecell">
            <text:p text:style-name="tablealignleft">Used for remembering helpful user preferences, like the size of the editor textarea.</text:p>
          </table:table-cell>
          <table:table-cell office:value-type="string" table:style-name="tablecell">
            <text:p text:style-name="tablealignleft">Importance: functional</text:p>
          </table:table-cell>
          <table:table-cell office:value-type="string" table:style-name="tablecell">
            <text:p text:style-name="tablealignleft">Typical content: name/value pairs in plain text</text:p>
          </table:table-cell>
        </table:table-row>
        <table:table-row>
          <table:table-cell office:value-type="string" table:style-name="tablecell">
            <text:p text:style-name="tablealignleft">DokuWiki</text:p>
          </table:table-cell>
          <table:table-cell office:value-type="string" table:style-name="tablecell">
            <text:p text:style-name="tablealignleft">The standard PHP session identifier. Used to hold temporary data and to avoid CSRF attacks.</text:p>
          </table:table-cell>
          <table:table-cell office:value-type="string" table:style-name="tablecell">
            <text:p text:style-name="tablealignleft">Importance: necessary</text:p>
          </table:table-cell>
          <table:table-cell office:value-type="string" table:style-name="tablecell">
            <text:p text:style-name="tablealignleft">Typical content: random ID</text:p>
          </table:table-cell>
        </table:table-row>
      </table:table>
      <text:h text:style-name="Heading_20_2" text:outline-level="2"><text:bookmark-start text:name="__RefHeading___odvolani_souhlasu_4"/><text:bookmark-start text:name="odvolani_souhlasu"/>Odvolání souhlasu<text:bookmark-end text:name="__RefHeading___odvolani_souhlasu_4"/><text:bookmark-end text:name="odvolani_souhlasu"/></text:h>
      <text:p text:style-name="Text_20_body"><text:span text:style-name="Strong_20_Emphasis">Pokud chcete odvolat svůj souhlas, vymažte <text:a xlink:type="simple" xlink:href="https://www.google.com/intl/cs/policies/technologies/cookies/" text:style-name="Internet_20_link" text:visited-style-name="Visited_20_Internet_20_Link">cookie</text:a> ze svého prohlížeče. Návod na nejrozšířenější prohlížeče je <text:a xlink:type="simple" xlink:href="https://www.digitaltrends.com/computing/how-to-delete-cookies/" text:style-name="Internet_20_link" text:visited-style-name="Visited_20_Internet_20_Link">zde</text:a>.</text:span>
Při používání anonymních režimů v prohlížečích stačí zavřít celý prohlížeč, při následném opětovném spuštění budete vždy nově vyzváni k udělení souhlas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tiky</dc:title>
  </office:meta>
</office:document-meta>
</file>