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tiky:pristupnost"/><text:bookmark-start text:name="__RefHeading___prohlaseni_o_pristupnosti_1"/><text:bookmark-start text:name="prohlaseni_o_pristupnosti"/>PROHLÁŠENÍ O PŘÍSTUPNOSTI<text:bookmark-end text:name="__RefHeading___prohlaseni_o_pristupnosti_1"/><text:bookmark-end text:name="prohlaseni_o_pristupnosti"/></text:h>
      <text:p text:style-name="Text_20_body">Ministerstvo vnitra se zavazuje k zpřístupnění své internetové stránky archi.gov.cz v souladu se zákonem č. 99/2019 Sb., o přístupnosti internetových stránek a mobilních aplikací a o změně zákona č. 365/2000 Sb., o informačních systémech veřejné správy a o změně některých dalších zákonů, ve znění pozdějších předpisů.</text:p>
      <text:p text:style-name="Text_20_body">Toto prohlášení o přístupnosti se vztahuje na internetovou stránku archi.gov.cz </text:p>
      <text:h text:style-name="Heading_20_2" text:outline-level="2"><text:bookmark-start text:name="__RefHeading___stav_souladu_2"/><text:bookmark-start text:name="stav_souladu"/>Stav souladu<text:bookmark-end text:name="__RefHeading___stav_souladu_2"/><text:bookmark-end text:name="stav_souladu"/></text:h>
      <text:p text:style-name="Text_20_body">Tato internetová stránka je plně v souladu se zákonem č. 99/2019 Sb., o přístupnosti internetových stránek a mobilních aplikací a o změně zákona č. 365/2000 Sb., o informačních systémech veřejné správy a o změně některých dalších zákonů, ve znění pozdějších předpisů.</text:p>
      <text:p text:style-name="Text_20_body">Vypracování tohoto prohlášení o přístupnosti </text:p>
      <text:p text:style-name="Text_20_body">Toto prohlášení bylo vypracováno dne 30.9.2019</text:p>
      <text:p text:style-name="Text_20_body">Pro vypracování tohoto prohlášení byla použita metoda vlastního posouzení provedeného Ministerstvem vnitra. </text:p>
      <text:p text:style-name="Text_20_body">Prohlášení bylo revidováno dne 19.11.2019</text:p>
      <text:h text:style-name="Heading_20_2" text:outline-level="2"><text:bookmark-start text:name="__RefHeading___zpetna_vazba_a_kontaktni_udaje_3"/><text:bookmark-start text:name="zpetna_vazba_a_kontaktni_udaje"/>Zpětná vazba a kontaktní údaje<text:bookmark-end text:name="__RefHeading___zpetna_vazba_a_kontaktni_udaje_3"/><text:bookmark-end text:name="zpetna_vazba_a_kontaktni_udaje"/></text:h>
      <text:p text:style-name="Text_20_body">Stále pracujeme na tom, aby internetové stránky Architektury eGovernmentu byly bez problémů přístupné všem uživatelům. Pokud narazíte na jakýkoli problém, dejte nám prosím vědět. Pro sdělení námětů, postřehů či informací o problémech se zobrazováním těchto stránek prosím využijte e-mail oha@mvcr.cz</text:p>
      <text:h text:style-name="Heading_20_2" text:outline-level="2"><text:bookmark-start text:name="__RefHeading___postupy_pro_prosazovani_prava_4"/><text:bookmark-start text:name="postupy_pro_prosazovani_prava"/>Postupy pro prosazování práva<text:bookmark-end text:name="__RefHeading___postupy_pro_prosazovani_prava_4"/><text:bookmark-end text:name="postupy_pro_prosazovani_prava"/></text:h>
      <text:p text:style-name="Text_20_body">Kontaktní údaje příslušného orgánu pro prosazování práva: </text:p>
      <text:p text:style-name="Text_20_body">Ministerstvo vnitra</text:p>
      <text:p text:style-name="Text_20_body">odbor eGovernmentu</text:p>
      <text:p text:style-name="Text_20_body">náměstí Hrdinů 1634/3</text:p>
      <text:p text:style-name="Text_20_body">Praha 4, 140 21  </text:p>
      <text:p text:style-name="Text_20_body">e-mail:  pristupnost@mvcr.cz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tiky:pristupnost</dc:title>
  </office:meta>
</office:document-meta>
</file>