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ky:diskuze"/><text:bookmark-start text:name="__RefHeading___pravidla_diskuze_na_webu_1"/><text:bookmark-start text:name="pravidla_diskuze_na_webu"/>Pravidla diskuze na webu<text:bookmark-end text:name="__RefHeading___pravidla_diskuze_na_webu_1"/><text:bookmark-end text:name="pravidla_diskuze_na_webu"/></text:h>
      <text:p text:style-name="Text_20_body">Veškerá diskuze, která je na webu <text:a xlink:type="simple" xlink:href="https://archi.gov.cz" text:style-name="Internet_20_link" text:visited-style-name="Visited_20_Internet_20_Link">https://archi.gov.cz</text:a> umožněna je moderována. Diskutující se musí řídit následujícími pravidly: </text:p>
      <text:p text:style-name="Text_20_body">Obecná pravidla:</text:p>
      <text:list text:style-name="Numbering_20_1" text:continue-numbering="false">
        <text:list-item>
          <text:p text:style-name="Numbering_20_1_Content_First"> Příspěvky nesmí obsahovat sprostá slova, nadávky, nesmí být urážlivé či jakkoliv diskriminační. Neposílejte prosím žádné příspěvky, které by mohly být v rozporu se zákonem či dobrými mravy.</text:p>
        </text:list-item>
        <text:list-item>
          <text:p text:style-name="Numbering_20_1_Content"> Před položením dotazu prosím nejdříve použijte vyhledávání. Je možné, že stejný dotaz již někdo položil, nebo o stejném tématu již je psáno. Použijte jak univerzální full-textové vyhledávání v pravé horní části webu nebo v <text:a xlink:type="simple" xlink:href="https://archi.gov.cz/vyhledavani:vyhledavani_prehled_stranek" text:style-name="Internet_20_link" text:visited-style-name="Visited_20_Internet_20_Link">přehledu všech stránek</text:a></text:p>
        </text:list-item>
        <text:list-item>
          <text:p text:style-name="Numbering_20_1_Content"> Je zakázáno vkládat jakoukoliv reklamu a samoúčelné odkazy na webové stránky.</text:p>
        </text:list-item>
        <text:list-item>
          <text:p text:style-name="Numbering_20_1_Content_Last"> Příspěvky, které porušují některé z těchto pravidel, nebudou zveřejněny nebo budou smazány.</text:p>
        </text:list-item>
      </text:list>
      <text:p text:style-name="Text_20_body">Pravidla diskuze na konci každé stránky:</text:p>
      <text:list text:style-name="Numbering_20_1" text:continue-numbering="false">
        <text:list-item>
          <text:p text:style-name="Numbering_20_1_Content_First"> Platí obecná pravidla.</text:p>
        </text:list-item>
        <text:list-item>
          <text:p text:style-name="Numbering_20_1_Content"> Dotazy se musí týkat dané stránky. Pokud Váš dotaz se stránkou nesouvisí a nenašli jste potřebné informace pomocí vyhledávání, založte prosím nové diskuzní vlákno ve <text:a xlink:type="simple" xlink:href="https://archi.gov.cz/diskuze" text:style-name="Internet_20_link" text:visited-style-name="Visited_20_Internet_20_Link">speciální části webu</text:a> .</text:p>
        </text:list-item>
        <text:list-item>
          <text:p text:style-name="Numbering_20_1_Content"> Svůj dotaz k dané stránce prosím formulujte co nejpřesněji, abychom Vám mohli co nejlépe poradit.</text:p>
        </text:list-item>
        <text:list-item>
          <text:p text:style-name="Numbering_20_1_Content_Last"> Mimo dotazy lze přidat poznámky, připomínky, či návrhy na úpravu dané stránky.</text:p>
        </text:list-item>
      </text:list>
      <text:p text:style-name="Text_20_body">Pravidla diskuze ve <text:a xlink:type="simple" xlink:href="https://archi.gov.cz/diskuze" text:style-name="Internet_20_link" text:visited-style-name="Visited_20_Internet_20_Link">speciální části webu</text:a></text:p>
      <text:list text:style-name="Numbering_20_1" text:continue-numbering="false">
        <text:list-item>
          <text:p text:style-name="Numbering_20_1_Content_First"> Platí obecná pravidla.</text:p>
        </text:list-item>
        <text:list-item>
          <text:p text:style-name="Numbering_20_1_Content"> Diskutujte v rámci založené diskuze. Pokud Váš příspěvek s vláknem nesouvisí, založte prosím nové diskuzní vlákno.</text:p>
        </text:list-item>
        <text:list-item>
          <text:p text:style-name="Numbering_20_1_Content_Last"> Pokud zakládáte nové vlákno, nezapomeňte ho pojmenovat. Název by měl souviset s Vaším dotaz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:diskuze</dc:title>
  </office:meta>
</office:document-meta>
</file>