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litiky:banner"/>K ukládání nastavení a správnému fungování využíváme soubory cookies. Používáním tohoto webu umožňujete sběr údajů o návštěvnosti a chování. Všechny údaje jsou maximálně anonymizované a nebudou sloužit k personalizované reklamě či jiným marketingovým účelům. Více o <text:a xlink:type="simple" xlink:href="https://www.google.com/intl/cs/policies/technologies/cookies/" text:style-name="Internet_20_link" text:visited-style-name="Visited_20_Internet_20_Link">cookies</text:a>. Více o <text:a xlink:type="simple" xlink:href="https://archi.gov.cz/politiky" text:style-name="Internet_20_link" text:visited-style-name="Visited_20_Internet_20_Link">Lokální politice souborů cooki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itiky:banner</dc:title>
  </office:meta>
</office:document-meta>
</file>