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Wrap_Paragraph_Centered"><text:span text:style-name="Strong_20_Emphasis">ÚVODNÍ TEXT k činnosti OHA a obsahu webu</text:span></text:p></table:table-cell></table:table-row></table:table></draw:text-box></draw:frame>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Klíčové oblasti architektury eGovernmentu</text:span></text:p></table:table-cell></table:table-row></table:table></draw:text-box></draw:frame></text:p>
          </table:table-cell>
          <table:table-cell office:value-type="string" table:style-name="tablecell">
            <text:p text:style-name="tablealignleft"><draw:frame draw:style-name="PluginODTAutoStyle_Frame_15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Národní architektonické dokumenty</text:span></text:p></table:table-cell></table:table-row></table:table></draw:text-box></draw:frame></text:p>
          </table:table-cell>
          <table:table-cell office:value-type="string" table:style-name="tablecell">
            <text:p text:style-name="tablealignleft"><draw:frame draw:style-name="PluginODTAutoStyle_Frame_21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nformace ke schvalování projektů eGovernmentu</text:span></text:p></table:table-cell></table:table-row></table:table></draw:text-box></draw:frame></text:p>
          </table:table-cell>
        </table:table-row>
      </table:table>
      <text:p text:style-name="Text_20_body"><draw:frame draw:style-name="PluginODTAutoStyle_Frame_25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Plugin_Wrap_Paragraph_Centered"><text:span text:style-name="Strong_20_Emphasis">Klíčové oblasti architektury eGovernmentu</text:span></text:p></table:table-cell></table:table-row></table:table></draw:text-box></draw:frame></text:p>
      <table:table table:style-name="Table">
        <table:table-column table:style-name="odt_auto_style_table_column_7_1"/>
        <table:table-column table:style-name="odt_auto_style_table_column_7_2"/>
        <table:table-column table:style-name="odt_auto_style_table_column_7_3"/>
        <table:table-column table:style-name="odt_auto_style_table_column_7_4"/>
        <table:table-column table:style-name="odt_auto_style_table_column_7_5"/>
        <table:table-column table:style-name="odt_auto_style_table_column_7_6"/>
        <table:table-row>
          <table:table-cell office:value-type="string" table:style-name="tablecell">
            <text:p text:style-name="tablealignleft">referenční rozhraní veřejné správy</text:p>
          </table:table-cell>
          <table:table-cell office:value-type="string" table:style-name="tablecell">
            <text:p text:style-name="tablealignleft">portály veřejné správy</text:p>
          </table:table-cell>
          <table:table-cell office:value-type="string" table:style-name="tablecell">
            <text:p text:style-name="tablealignleft">data v informačních systémech a datové fondy</text:p>
          </table:table-cell>
          <table:table-cell office:value-type="string" table:style-name="tablecell">
            <text:p text:style-name="tablealignleft">elektronické úkony</text:p>
          </table:table-cell>
          <table:table-cell office:value-type="string" table:style-name="tablecell">
            <text:p text:style-name="tablealignleft">identifikace</text:p>
          </table:table-cell>
          <table:table-cell office:value-type="string" table:style-name="tablecell">
            <text:p text:style-name="tablealignleft">cloud</text:p>
          </table:table-cell>
        </table:table-row>
      </table:table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