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d:video_nakit"/><text:bookmark-start text:name="__RefHeading___videonavody_pro_centralni_misto_sluzeb_1"/><text:bookmark-start text:name="videonavody_pro_centralni_misto_sluzeb"/>Videonávody pro centrální místo služeb<text:bookmark-end text:name="__RefHeading___videonavody_pro_centralni_misto_sluzeb_1"/><text:bookmark-end text:name="videonavody_pro_centralni_misto_sluzeb"/></text:h>
      <text:h text:style-name="Heading_20_2" text:outline-level="2"><text:bookmark-start text:name="__RefHeading___extranet_v_cms_-_zadost_o_pristup_2"/><text:bookmark-start text:name="extranet_v_cms_-_zadost_o_pristup"/>Extranet v CMS - Žádost o přístup<text:bookmark-end text:name="__RefHeading___extranet_v_cms_-_zadost_o_pristup_2"/><text:bookmark-end text:name="extranet_v_cms_-_zadost_o_pristup"/></text:h>
      <text:p text:style-name="Text_20_body">V tomto videu se podíváme na dokument Provozní podmínky Extranetu.</text:p>
      <text:p text:style-name="Preformatted_20_Text">{{ :nap:evk_cms2_maleobceextranet002_1.0-301-0200_1.mp4 |}}</text:p>
      <text:p text:style-name="Text_20_body"><text:a xlink:type="simple" xlink:href="https://archi.gov.cz/nap:evk_cms2_maleobceextranet002_hevc_1.0-301-0200.mp4" text:style-name="Internet_20_link" text:visited-style-name="Visited_20_Internet_20_Link">evk_cms2_maleobceextranet002_hevc_1.0-301-0200.mp4</text:a></text:p>
      <text:h text:style-name="Heading_20_2" text:outline-level="2"><text:bookmark-start text:name="__RefHeading___pristup_do_extranetu_vytvorenem_v cms_3"/><text:bookmark-start text:name="pristup_do_extranetu_vytvorenem_v cms"/>Přístup do Extranetu vytvořeném v CMS<text:bookmark-end text:name="__RefHeading___pristup_do_extranetu_vytvorenem_v cms_3"/><text:bookmark-end text:name="pristup_do_extranetu_vytvorenem_v cms"/></text:h>
      <text:p text:style-name="Text_20_body">V tomto videu pomůžeme vám - statutárním zástupcům obcí I. a II. typu - zvládnout připojení ke službám eGovernmentu, které má být realizováno výhradně prostřednictvím referenčního rozhraní CMS, tedy Centrálního místa služeb. </text:p>
      <text:p text:style-name="Preformatted_20_Text">{{ :nap:evk_cms2_maleobceextranet001_1.0-302-0652_1.mp4 |}}</text:p>
      <text:p text:style-name="Text_20_body"><text:a xlink:type="simple" xlink:href="https://archi.gov.cz/nap:evk_cms2_maleobceextranet001_hevc_1.0-302-0652.mp4" text:style-name="Internet_20_link" text:visited-style-name="Visited_20_Internet_20_Link">evk_cms2_maleobceextranet001_hevc_1.0-302-0652.mp4</text:a></text:p>
      <text:h text:style-name="Heading_20_2" text:outline-level="2"><text:bookmark-start text:name="__RefHeading___extranet_v_cms_-_predavaci_protokol_4"/><text:bookmark-start text:name="extranet_v_cms_-_predavaci_protokol"/>Extranet v CMS - Předávací protokol<text:bookmark-end text:name="__RefHeading___extranet_v_cms_-_predavaci_protokol_4"/><text:bookmark-end text:name="extranet_v_cms_-_predavaci_protokol"/></text:h>
      <text:p text:style-name="Text_20_body">Provozovatel CMS v něm poskytuje veškeré údaje k nastavení jak na straně operátora, tak pro vaši lokální síť.</text:p>
      <text:p text:style-name="Preformatted_20_Text">{{ :nap:evk_cms2_maleobceextranet003_0.1-302-0310_1.mp4 |}}</text:p>
      <text:p text:style-name="Text_20_body"><text:a xlink:type="simple" xlink:href="https://archi.gov.cz/nap:evk_cms2_maleobceextranet003_hevc_0.1-302-0310.mp4" text:style-name="Internet_20_link" text:visited-style-name="Visited_20_Internet_20_Link">evk_cms2_maleobceextranet003_hevc_0.1-302-0310.mp4</text:a></text:p>
      <text:h text:style-name="Heading_20_2" text:outline-level="2"><text:bookmark-start text:name="__RefHeading___dvoufaktorove_overeni_vpn_motivace_nastaveni_a_pouzivani_5"/><text:bookmark-start text:name="dvoufaktorove_overeni_vpn_motivace_nastaveni_a_pouzivani"/>Dvoufaktorové ověření VPN – motivace, nastavení a používání<text:bookmark-end text:name="__RefHeading___dvoufaktorove_overeni_vpn_motivace_nastaveni_a_pouzivani_5"/><text:bookmark-end text:name="dvoufaktorove_overeni_vpn_motivace_nastaveni_a_pouzivani"/></text:h>
      <text:p text:style-name="Text_20_body">Přidáváme druhý faktor – klíč ukrytý ve vašem mobilním zařízení. Zatímco dnes může útočník ihned po prolomení hesla páchat škody, a vydávat se přitom za Vás, po zavedení 2FA ověření mu stavíme do cesty obtížně překonatelnou překážku v podobě Vašeho, řádně zaregistrovaného, mobilního telefonu. Ve videu se dozvíte, jak to nastavit a používat. </text:p>
      <text:p text:style-name="Preformatted_20_Text">{{ :nap:evk_cms_2fauthisac001_hevc_0.2-301-0428_1.mp4 |}}</text:p>
      <text:p text:style-name="Text_20_body"><text:a xlink:type="simple" xlink:href="https://archi.gov.cz/nap:evk_cms_2fauthisac001_hevc_0.2-301-0428.mp4" text:style-name="Internet_20_link" text:visited-style-name="Visited_20_Internet_20_Link">evk_cms_2fauthisac001_hevc_0.2-301-0428.mp4</text:a></text:p>
      <text:p text:style-name="Text_20_body"><text:a xlink:type="simple" xlink:href="https://archi.gov.cz/nap:evk_cms_2fauthisac001_vp9_0.2-301-0428.webm" text:style-name="Internet_20_link" text:visited-style-name="Visited_20_Internet_20_Link">evk_cms_2fauthisac001_vp9_0.2-301-0428.web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:video_nakit</dc:title>
  </office:meta>
</office:document-meta>
</file>